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A000000841A4DDC96.png" manifest:media-type="image/png"/>
  <manifest:file-entry manifest:full-path="Pictures/100000010000007600000024C0553296.png" manifest:media-type="image/png"/>
  <manifest:file-entry manifest:full-path="Pictures/10000001000000640000002CAFCDA3DE.png" manifest:media-type="image/png"/>
  <manifest:file-entry manifest:full-path="Pictures/1000543000001F4000000AF0C4305A45.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o_20_independiente" style:master-page-name="MP0">
      <style:paragraph-properties fo:margin-top="0.018cm" fo:margin-bottom="0cm" style:contextual-spacing="false" style:page-number="auto"/>
      <style:text-properties style:font-name="Times New Roman" fo:font-size="6.5pt" fo:language="gl" fo:country="ES" style:font-size-asian="6.5pt"/>
    </style:style>
    <style:style style:name="P2" style:family="paragraph" style:parent-style-name="Título_20_2">
      <style:paragraph-properties fo:margin-left="0cm" fo:margin-top="0cm" fo:margin-bottom="0cm" style:contextual-spacing="false" fo:text-align="center" style:justify-single-word="false">
        <style:tab-stops/>
      </style:paragraph-properties>
    </style:style>
    <style:style style:name="P3" style:family="paragraph" style:parent-style-name="Título_20_2">
      <style:paragraph-properties fo:margin-left="0cm" fo:margin-top="0cm" fo:margin-bottom="0.27cm" style:contextual-spacing="false" fo:text-align="end" style:justify-single-word="false">
        <style:tab-stops/>
      </style:paragraph-properties>
    </style:style>
    <style:style style:name="P4" style:family="paragraph" style:parent-style-name="Texto_20_independiente">
      <style:paragraph-properties fo:margin-left="0.199cm" fo:line-height="110%" fo:text-indent="0.711cm" style:auto-text-indent="false" fo:break-before="column">
        <style:tab-stops/>
      </style:paragraph-properties>
    </style:style>
    <style:style style:name="P5" style:family="paragraph" style:parent-style-name="Título_20_2" style:master-page-name="">
      <style:paragraph-properties fo:margin-left="0cm" fo:margin-top="0cm" fo:margin-bottom="0cm" style:contextual-spacing="false" style:page-number="auto" fo:break-before="column">
        <style:tab-stops/>
      </style:paragraph-properties>
    </style:style>
    <style:style style:name="P6" style:family="paragraph" style:parent-style-name="Título_20_2">
      <style:paragraph-properties fo:margin-left="0cm" fo:margin-top="0cm" fo:margin-bottom="0cm" style:contextual-spacing="false">
        <style:tab-stops/>
      </style:paragraph-properties>
    </style:style>
    <style:style style:name="P7" style:family="paragraph" style:parent-style-name="Texto_20_independiente">
      <style:paragraph-properties fo:line-height="110%" fo:break-before="column"/>
    </style:style>
    <style:style style:name="P8" style:family="paragraph" style:parent-style-name="Título_20_1">
      <style:paragraph-properties fo:margin-left="0cm" fo:margin-top="0.12cm" fo:margin-bottom="0cm" style:contextual-spacing="false" fo:text-align="start" style:justify-single-word="false"/>
      <style:text-properties fo:language="gl" fo:country="ES"/>
    </style:style>
    <style:style style:name="P9" style:family="paragraph" style:parent-style-name="Párrafo_20_de_20_lista" style:list-style-name="L1">
      <style:paragraph-properties fo:margin-left="0cm" fo:margin-top="0cm" fo:margin-bottom="0cm" style:contextual-spacing="false" fo:line-height="118%">
        <style:tab-stops>
          <style:tab-stop style:position="-0.104cm"/>
        </style:tab-stops>
      </style:paragraph-properties>
    </style:style>
    <style:style style:name="P10" style:family="paragraph" style:parent-style-name="Texto_20_independiente">
      <style:paragraph-properties fo:margin-left="0cm" fo:margin-top="0cm" fo:margin-bottom="0cm" style:contextual-spacing="false"/>
      <style:text-properties fo:font-size="12pt" fo:language="gl" fo:country="ES" style:font-size-asian="12pt"/>
    </style:style>
    <style:style style:name="P11" style:family="paragraph" style:parent-style-name="Párrafo_20_de_20_lista" style:list-style-name="L1">
      <style:paragraph-properties fo:margin-left="0cm" fo:margin-top="0cm" fo:margin-bottom="0cm" style:contextual-spacing="false" fo:line-height="120%">
        <style:tab-stops>
          <style:tab-stop style:position="-0.104cm"/>
        </style:tab-stops>
      </style:paragraph-properties>
    </style:style>
    <style:style style:name="P12" style:family="paragraph" style:parent-style-name="Párrafo_20_de_20_lista">
      <style:paragraph-properties fo:margin-left="0cm" fo:margin-top="0cm" fo:margin-bottom="0cm" style:contextual-spacing="false" fo:line-height="120%">
        <style:tab-stops>
          <style:tab-stop style:position="-0.104cm"/>
        </style:tab-stops>
      </style:paragraph-properties>
    </style:style>
    <style:style style:name="P13" style:family="paragraph" style:parent-style-name="Normal_20__28_Web_29_">
      <style:paragraph-properties fo:margin-top="0cm" fo:margin-bottom="0cm" style:contextual-spacing="false" fo:line-height="100%"/>
    </style:style>
    <style:style style:name="P14" style:family="paragraph" style:parent-style-name="Normal">
      <style:paragraph-properties fo:margin-left="0cm" fo:margin-top="0.118cm" fo:margin-bottom="0cm" style:contextual-spacing="false" fo:text-align="center" style:justify-single-word="false" fo:break-before="column">
        <style:tab-stops/>
      </style:paragraph-properties>
    </style:style>
    <style:style style:name="P15" style:family="paragraph" style:parent-style-name="Párrafo_20_de_20_lista" style:list-style-name="L2">
      <style:paragraph-properties fo:margin-left="0.824cm" fo:margin-right="1.9cm" fo:line-height="115%" fo:text-indent="-0.289cm" style:auto-text-indent="false">
        <style:tab-stops>
          <style:tab-stop style:position="-0.102cm"/>
        </style:tab-stops>
      </style:paragraph-properties>
    </style:style>
    <style:style style:name="P16" style:family="paragraph" style:parent-style-name="Texto_20_independiente">
      <style:text-properties fo:font-size="12pt" fo:language="gl" fo:country="ES" style:font-size-asian="12pt"/>
    </style:style>
    <style:style style:name="P17" style:family="paragraph" style:parent-style-name="Párrafo_20_de_20_lista" style:list-style-name="L2">
      <style:paragraph-properties fo:margin-left="0.824cm" fo:margin-right="0.624cm" fo:margin-top="0.268cm" fo:margin-bottom="0cm" style:contextual-spacing="false" fo:line-height="120%" fo:text-indent="-0.289cm" style:auto-text-indent="false">
        <style:tab-stops>
          <style:tab-stop style:position="-0.102cm"/>
        </style:tab-stops>
      </style:paragraph-properties>
    </style:style>
    <style:style style:name="P18" style:family="paragraph" style:parent-style-name="Párrafo_20_de_20_lista">
      <style:paragraph-properties fo:margin-left="0.824cm" fo:margin-right="0.624cm" fo:margin-top="0.268cm" fo:margin-bottom="0cm" style:contextual-spacing="false" fo:line-height="120%" fo:text-indent="-0.289cm" style:auto-text-indent="false">
        <style:tab-stops>
          <style:tab-stop style:position="-0.102cm"/>
        </style:tab-stops>
      </style:paragraph-properties>
    </style:style>
    <style:style style:name="P19" style:family="paragraph" style:parent-style-name="Normal_20__28_Web_29_">
      <style:paragraph-properties fo:margin-left="0.598cm" fo:margin-top="0cm" fo:margin-bottom="0cm" style:contextual-spacing="false" fo:line-height="100%">
        <style:tab-stops/>
      </style:paragraph-properties>
    </style:style>
    <style:style style:name="P20" style:family="paragraph" style:parent-style-name="Texto_20_independiente">
      <style:paragraph-properties fo:margin-top="0.012cm" fo:margin-bottom="0cm" style:contextual-spacing="false"/>
      <style:text-properties fo:font-size="14.5pt" fo:language="gl" fo:country="ES" fo:font-weight="bold" style:font-size-asian="14.5pt" style:font-weight-asian="bold"/>
    </style:style>
    <style:style style:name="P21" style:family="paragraph" style:parent-style-name="Texto_20_independiente">
      <style:paragraph-properties fo:margin-top="0.011cm" fo:margin-bottom="0cm" style:contextual-spacing="false"/>
      <style:text-properties fo:font-size="14pt" fo:language="gl" fo:country="ES" fo:font-weight="bold" style:font-size-asian="14pt" style:font-weight-asian="bold"/>
    </style:style>
    <style:style style:name="P22" style:family="paragraph" style:parent-style-name="Normal">
      <style:paragraph-properties fo:margin-left="4.792cm">
        <style:tab-stops/>
      </style:paragraph-properties>
    </style:style>
    <style:style style:name="P23" style:family="paragraph" style:parent-style-name="Texto_20_independiente">
      <style:paragraph-properties fo:margin-top="0.014cm" fo:margin-bottom="0cm" style:contextual-spacing="false" fo:break-before="column"/>
    </style:style>
    <style:style style:name="P24" style:family="paragraph" style:parent-style-name="Texto_20_independiente">
      <style:paragraph-properties fo:line-height="110%" fo:text-indent="0.711cm" style:auto-text-indent="false"/>
    </style:style>
    <style:style style:name="P25" style:family="paragraph" style:parent-style-name="Normal">
      <style:paragraph-properties fo:margin-left="0.3cm" fo:margin-top="0.573cm" fo:margin-bottom="0cm" style:contextual-spacing="false" fo:break-before="column">
        <style:tab-stops/>
      </style:paragraph-properties>
    </style:style>
    <style:style style:name="P26" style:family="paragraph" style:parent-style-name="Normal">
      <style:paragraph-properties fo:margin-left="0.3cm" fo:margin-top="0.573cm" fo:margin-bottom="0cm" style:contextual-spacing="false">
        <style:tab-stops/>
      </style:paragraph-properties>
    </style:style>
    <style:style style:name="P27" style:family="paragraph" style:parent-style-name="Texto_20_independiente">
      <style:paragraph-properties fo:line-height="110%"/>
    </style:style>
    <style:style style:name="P28" style:family="paragraph" style:parent-style-name="Título_20_1">
      <style:paragraph-properties fo:margin-left="2.004cm" fo:margin-right="1.002cm">
        <style:tab-stops/>
      </style:paragraph-properties>
      <style:text-properties fo:language="gl" fo:country="ES"/>
    </style:style>
    <style:style style:name="P29" style:family="paragraph" style:parent-style-name="Normal">
      <style:text-properties fo:language="gl" fo:country="ES"/>
    </style:style>
    <style:style style:name="P30" style:family="paragraph" style:parent-style-name="Párrafo_20_de_20_lista" style:list-style-name="L2">
      <style:paragraph-properties fo:margin-left="0.774cm" fo:text-indent="-0.187cm" style:auto-text-indent="false">
        <style:tab-stops>
          <style:tab-stop style:position="0.002cm"/>
        </style:tab-stops>
      </style:paragraph-properties>
    </style:style>
    <style:style style:name="P31" style:family="paragraph" style:parent-style-name="Texto_20_independiente">
      <style:paragraph-properties fo:margin-top="0.002cm" fo:margin-bottom="0cm" style:contextual-spacing="false"/>
      <style:text-properties fo:font-size="10.5pt" fo:language="gl" fo:country="ES" style:font-size-asian="10.5pt"/>
    </style:style>
    <style:style style:name="P32" style:family="paragraph" style:parent-style-name="Texto_20_independiente">
      <style:paragraph-properties fo:margin-top="0.004cm" fo:margin-bottom="0cm" style:contextual-spacing="false"/>
      <style:text-properties fo:font-size="10.5pt" fo:language="gl" fo:country="ES" style:font-size-asian="10.5pt"/>
    </style:style>
    <style:style style:name="P33" style:family="paragraph" style:parent-style-name="Párrafo_20_de_20_lista">
      <style:paragraph-properties fo:margin-left="0.774cm" fo:text-indent="-0.187cm" style:auto-text-indent="false">
        <style:tab-stops>
          <style:tab-stop style:position="0.002cm"/>
        </style:tab-stops>
      </style:paragraph-properties>
    </style:style>
    <style:style style:name="P34" style:family="paragraph" style:parent-style-name="Normal">
      <style:paragraph-properties fo:margin-left="1.984cm" fo:margin-right="1.642cm" fo:margin-top="0.06cm" fo:margin-bottom="0cm" style:contextual-spacing="false" fo:text-align="center" style:justify-single-word="false" fo:break-before="column">
        <style:tab-stops/>
      </style:paragraph-properties>
    </style:style>
    <style:style style:name="P35" style:family="paragraph" style:parent-style-name="Párrafo_20_de_20_lista" style:list-style-name="L2">
      <style:paragraph-properties fo:margin-left="0.589cm" fo:margin-right="0.67cm" fo:line-height="108%" fo:text-indent="0cm" style:auto-text-indent="false">
        <style:tab-stops>
          <style:tab-stop style:position="0.189cm"/>
        </style:tab-stops>
      </style:paragraph-properties>
    </style:style>
    <style:style style:name="P36" style:family="paragraph" style:parent-style-name="Texto_20_independiente">
      <style:paragraph-properties fo:margin-top="0.018cm" fo:margin-bottom="0cm" style:contextual-spacing="false"/>
      <style:text-properties fo:font-size="8.5pt" fo:language="gl" fo:country="ES" style:font-size-asian="8.5pt"/>
    </style:style>
    <style:style style:name="P37" style:family="paragraph" style:parent-style-name="Párrafo_20_de_20_lista" style:list-style-name="L2">
      <style:paragraph-properties fo:margin-left="0.88cm" fo:margin-right="1.215cm" fo:margin-top="0.002cm" fo:margin-bottom="0cm" style:contextual-spacing="false" fo:line-height="115%" fo:text-indent="-0.291cm" style:auto-text-indent="false">
        <style:tab-stops>
          <style:tab-stop style:position="-0.102cm"/>
        </style:tab-stops>
      </style:paragraph-properties>
    </style:style>
    <style:style style:name="P38" style:family="paragraph" style:parent-style-name="Texto_20_independiente">
      <style:paragraph-properties fo:margin-top="0.011cm" fo:margin-bottom="0cm" style:contextual-spacing="false"/>
      <style:text-properties fo:font-size="7.5pt" fo:language="gl" fo:country="ES" style:font-size-asian="7.5pt"/>
    </style:style>
    <style:style style:name="P39" style:family="paragraph" style:parent-style-name="Texto_20_independiente">
      <style:paragraph-properties fo:margin-top="0.016cm" fo:margin-bottom="0cm" style:contextual-spacing="false"/>
    </style:style>
    <style:style style:name="P40" style:family="paragraph">
      <loext:graphic-properties draw:fill="solid" draw:fill-color="#000000" draw:opacity="100%"/>
    </style:style>
    <style:style style:name="P41" style:family="paragraph" style:parent-style-name="Texto_20_independiente">
      <style:paragraph-properties fo:margin-top="0.002cm" fo:margin-bottom="0cm" style:contextual-spacing="false" fo:line-height="91%"/>
      <style:text-properties fo:language="gl" fo:country="ES"/>
    </style:style>
    <style:style style:name="P42" style:family="paragraph" style:parent-style-name="Texto_20_independiente">
      <style:paragraph-properties fo:margin-top="0.012cm" fo:margin-bottom="0cm" style:contextual-spacing="false"/>
    </style:style>
    <style:style style:name="P43" style:family="paragraph" style:parent-style-name="Normal_20__28_Web_29_">
      <style:paragraph-properties fo:margin-top="0cm" fo:margin-bottom="0cm" style:contextual-spacing="false" fo:line-height="100%" fo:break-before="column"/>
    </style:style>
    <style:style style:name="P44" style:family="paragraph" style:parent-style-name="Texto_20_independiente">
      <style:paragraph-properties fo:margin-right="0.064cm" fo:line-height="91%"/>
    </style:style>
    <style:style style:name="T1" style:family="text">
      <style:text-properties fo:language="gl" fo:country="ES"/>
    </style:style>
    <style:style style:name="T2" style:family="text">
      <style:text-properties fo:color="#007bc3" loext:opacity="100%" fo:language="gl" fo:country="ES"/>
    </style:style>
    <style:style style:name="T3" style:family="text">
      <style:text-properties fo:font-size="11.5pt" fo:language="gl" fo:country="ES" style:font-size-asian="11.5pt" style:text-scale="105%"/>
    </style:style>
    <style:style style:name="T4" style:family="text">
      <style:text-properties fo:font-size="11.5pt" fo:letter-spacing="-0.042cm" fo:language="gl" fo:country="ES" style:font-size-asian="11.5pt" style:text-scale="105%"/>
    </style:style>
    <style:style style:name="T5" style:family="text">
      <style:text-properties fo:font-size="11.5pt" fo:letter-spacing="-0.041cm" fo:language="gl" fo:country="ES" style:font-size-asian="11.5pt" style:text-scale="105%"/>
    </style:style>
    <style:style style:name="T6" style:family="text">
      <style:text-properties fo:font-size="11.5pt" fo:letter-spacing="-0.034cm" fo:language="gl" fo:country="ES" style:font-size-asian="11.5pt" style:text-scale="105%"/>
    </style:style>
    <style:style style:name="T7" style:family="text">
      <style:text-properties fo:font-size="11.5pt" fo:letter-spacing="-0.032cm" fo:language="gl" fo:country="ES" style:font-size-asian="11.5pt" style:text-scale="105%"/>
    </style:style>
    <style:style style:name="T8" style:family="text">
      <style:text-properties style:font-name="Atkinson Hyperlegible" fo:font-size="6pt" style:font-size-asian="6pt" style:font-size-complex="6pt"/>
    </style:style>
    <style:style style:name="T9" style:family="text">
      <style:text-properties style:font-name="Atkinson Hyperlegible" fo:font-size="6pt" fo:language="gl" fo:country="ES" style:font-size-asian="6pt" style:font-size-complex="6pt"/>
    </style:style>
    <style:style style:name="T10" style:family="text">
      <style:text-properties fo:font-size="21.5pt" fo:language="gl" fo:country="ES" fo:font-weight="bold" style:font-size-asian="21.5pt" style:font-weight-asian="bold"/>
    </style:style>
    <style:style style:name="T11" style:family="text">
      <style:text-properties fo:font-size="21.5pt" fo:letter-spacing="0.132cm" fo:language="gl" fo:country="ES" fo:font-weight="bold" style:font-size-asian="21.5pt" style:font-weight-asian="bold"/>
    </style:style>
    <style:style style:name="T12" style:family="text">
      <style:text-properties fo:font-size="11.5pt" fo:letter-spacing="-0.03cm" fo:language="gl" fo:country="ES" style:font-size-asian="11.5pt" style:text-scale="105%"/>
    </style:style>
    <style:style style:name="T13" style:family="text">
      <style:text-properties fo:font-size="11.5pt" fo:letter-spacing="-0.028cm" fo:language="gl" fo:country="ES" style:font-size-asian="11.5pt" style:text-scale="105%"/>
    </style:style>
    <style:style style:name="T14" style:family="text">
      <style:text-properties fo:font-size="11.5pt" fo:letter-spacing="-0.023cm" fo:language="gl" fo:country="ES" style:font-size-asian="11.5pt" style:text-scale="105%"/>
    </style:style>
    <style:style style:name="T15" style:family="text">
      <style:text-properties fo:font-size="18pt" fo:language="gl" fo:country="ES" fo:font-weight="bold" style:font-size-asian="18pt" style:font-weight-asian="bold"/>
    </style:style>
    <style:style style:name="T16" style:family="text">
      <style:text-properties fo:font-size="11.5pt" fo:letter-spacing="-0.081cm" fo:language="gl" fo:country="ES" style:font-size-asian="11.5pt" style:text-scale="105%"/>
    </style:style>
    <style:style style:name="T17" style:family="text">
      <style:text-properties fo:font-size="11.5pt" fo:letter-spacing="-0.012cm" fo:language="gl" fo:country="ES" style:font-size-asian="11.5pt" style:text-scale="105%"/>
    </style:style>
    <style:style style:name="T18" style:family="text">
      <style:text-properties fo:font-size="24.5pt" fo:language="gl" fo:country="ES" fo:font-weight="bold" style:font-size-asian="24.5pt" style:font-weight-asian="bold"/>
    </style:style>
    <style:style style:name="T19" style:family="text">
      <style:text-properties fo:font-size="12pt" fo:language="gl" fo:country="ES" style:font-size-asian="12pt"/>
    </style:style>
    <style:style style:name="T20" style:family="text">
      <style:text-properties fo:font-size="12pt" fo:letter-spacing="-0.023cm" fo:language="gl" fo:country="ES" style:font-size-asian="12pt"/>
    </style:style>
    <style:style style:name="T21" style:family="text">
      <style:text-properties fo:font-size="12pt" fo:letter-spacing="-0.021cm" fo:language="gl" fo:country="ES" style:font-size-asian="12pt"/>
    </style:style>
    <style:style style:name="T22" style:family="text">
      <style:text-properties fo:font-size="12pt" fo:letter-spacing="-0.011cm" fo:language="gl" fo:country="ES" style:font-size-asian="12pt"/>
    </style:style>
    <style:style style:name="T23" style:family="text">
      <style:text-properties fo:font-size="12pt" fo:letter-spacing="-0.016cm" fo:language="gl" fo:country="ES" style:font-size-asian="12pt"/>
    </style:style>
    <style:style style:name="T24" style:family="text">
      <style:text-properties fo:font-size="12pt" fo:letter-spacing="-0.014cm" fo:language="gl" fo:country="ES" style:font-size-asian="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4">
          <style:column style:rel-width="4458*" fo:start-indent="0cm" fo:end-indent="0.231cm"/>
          <style:column style:rel-width="5215*" fo:start-indent="0.231cm" fo:end-indent="1.217cm"/>
          <style:column style:rel-width="2594*" fo:start-indent="1.219cm" fo:end-indent="0.21cm"/>
          <style:column style:rel-width="2483*" fo:start-indent="0.21cm" fo:end-indent="0cm"/>
        </style:columns>
      </style:section-properties>
    </style:style>
    <style:style style:name="Sect2" style:family="section">
      <style:section-properties style:writing-mode="lr-tb" fo:margin-left="0cm" fo:margin-right="0cm" style:editable="false">
        <style:columns fo:column-count="2">
          <style:column style:rel-width="7295*" fo:start-indent="0cm" fo:end-indent="0.841cm"/>
          <style:column style:rel-width="7455*" fo:start-indent="0.843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4">
          <style:column style:rel-width="4568*" fo:start-indent="0cm" fo:end-indent="0.037cm"/>
          <style:column style:rel-width="5102*" fo:start-indent="0.039cm" fo:end-indent="1.189cm"/>
          <style:column style:rel-width="2693*" fo:start-indent="1.189cm" fo:end-indent="0.034cm"/>
          <style:column style:rel-width="2387*" fo:start-indent="0.035cm" fo:end-indent="0cm"/>
        </style:columns>
      </style:section-properties>
    </style:style>
    <style:style style:name="Sect5" style:family="section">
      <style:section-properties style:writing-mode="lr-tb" fo:margin-left="0cm" fo:margin-right="0cm" style:editable="false">
        <style:columns fo:column-count="2">
          <style:column style:rel-width="7122*" fo:start-indent="0cm" fo:end-indent="1.095cm"/>
          <style:column style:rel-width="7628*" fo:start-indent="1.095cm" fo:end-indent="0cm"/>
        </style:columns>
      </style:section-properties>
    </style:style>
    <style:style style:name="Sect6" style:family="section">
      <style:section-properties style:writing-mode="lr-tb" fo:margin-left="0cm" fo:margin-right="0cm" style:editable="false">
        <style:columns fo:column-count="2">
          <style:column style:rel-width="7231*" fo:start-indent="0cm" fo:end-indent="0.91cm"/>
          <style:column style:rel-width="7519*" fo:start-indent="0.91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44cm" fo:text-indent="-0.635cm" fo:margin-left="2.04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79cm" fo:text-indent="-0.635cm" fo:margin-left="2.67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14cm" fo:text-indent="-0.635cm" fo:margin-left="3.31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49cm" fo:text-indent="-0.635cm" fo:margin-left="3.94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84cm" fo:text-indent="-0.635cm" fo:margin-left="4.58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19cm" fo:text-indent="-0.635cm" fo:margin-left="5.21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54cm" fo:text-indent="-0.635cm" fo:margin-left="5.85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89cm" fo:text-indent="-0.635cm" fo:margin-left="6.48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24cm" fo:text-indent="-0.635cm" fo:margin-left="7.12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59cm" fo:text-indent="-0.635cm" fo:margin-left="7.759cm"/>
        </style:list-level-properties>
        <style:text-properties fo:font-family="OpenSymbol"/>
      </text:list-level-style-bullet>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185cm" fo:margin-left="0.783cm"/>
        </style:list-level-properties>
      </text:list-level-style-bullet>
      <text:list-level-style-bullet text:level="2" text:style-name="WW_5f_CharLFO1LVL2" loext:num-list-format="%2%" text:bullet-char="•">
        <style:list-level-properties text:list-level-position-and-space-mode="label-alignment">
          <style:list-level-label-alignment text:label-followed-by="listtab" fo:text-indent="-0.185cm" fo:margin-left="1.9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185cm" fo:margin-left="3.025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185cm" fo:margin-left="4.15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185cm" fo:margin-left="5.276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185cm" fo:margin-left="6.399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185cm" fo:margin-left="7.52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185cm" fo:margin-left="8.6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185cm" fo:margin-left="9.7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png" text:anchor-type="paragraph" svg:x="0.205cm" svg:y="0.115cm" svg:width="1.819cm" style:rel-width="scale" svg:height="0.577cm" style:rel-height="scale" draw:z-index="1"><draw:image xlink:href="Pictures/100000010000007600000024C0553296.png" xlink:type="simple" xlink:show="embed" xlink:actuate="onLoad" draw:mime-type="image/png"/></draw:frame><draw:frame draw:style-name="fr1" draw:name="Imaxe1" text:anchor-type="paragraph" svg:x="13.958cm" svg:y="0.115cm" svg:width="1.819cm" style:rel-width="scale" svg:height="0.577cm" style:rel-height="scale" draw:z-index="0"><draw:image xlink:href="Pictures/100000010000007600000024C0553296.png" xlink:type="simple" xlink:show="embed" xlink:actuate="onLoad" draw:mime-type="image/png"/></draw:frame></text:p>
      <text:section text:style-name="Sect1" text:name="Sect1">
        <text:h text:style-name="P2" text:outline-level="2"><text:span text:style-name="Fuente_20_de_20_párrafo_20_predeter."><text:span text:style-name="T1"/></text:span></text:h>
        <text:h text:style-name="P3" text:outline-level="2"><text:span text:style-name="Fuente_20_de_20_párrafo_20_predeter."><text:span text:style-name="T1">Tarxeta 1</text:span></text:span></text:h>
        <text:p text:style-name="P4"><text:span text:style-name="Fuente_20_de_20_párrafo_20_predeter."><text:span text:style-name="T2">Reflexión sobre escenas teatrais: Vivindo no pasado</text:span></text:span></text:p>
        <text:h text:style-name="P5" text:outline-level="2"><text:span text:style-name="Fuente_20_de_20_párrafo_20_predeter."><text:span text:style-name="T1"/></text:span></text:h>
        <text:h text:style-name="P6" text:outline-level="2"><text:span text:style-name="Fuente_20_de_20_párrafo_20_predeter."><text:span text:style-name="T1">Tarxeta 2</text:span></text:span></text:h>
        <text:p text:style-name="P7"><text:span text:style-name="Fuente_20_de_20_párrafo_20_predeter."><text:span text:style-name="T2">Reflexión sobre escenas teatrais: Vivindo no pasado</text:span></text:span></text:p>
      </text:section>
      <text:section text:style-name="Sect2" text:name="Sect2">
        <text:h text:style-name="P8" text:outline-level="1">EMOCIÓNS E EXPERIENCIA</text:h>
        <text:p text:style-name="Standard"/>
        <text:list text:style-name="L1">
          <text:list-item>
            <text:p text:style-name="P9"><text:span text:style-name="Fuente_20_de_20_párrafo_20_predeter."><text:span text:style-name="T3">Como nos sentimos durante a representación? Houbo momentos</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5"> </text:span></text:span><text:span text:style-name="Fuente_20_de_20_párrafo_20_predeter."><text:span text:style-name="T3">nos</text:span></text:span><text:span text:style-name="Fuente_20_de_20_párrafo_20_predeter."><text:span text:style-name="T4"> </text:span></text:span><text:span text:style-name="Fuente_20_de_20_párrafo_20_predeter."><text:span text:style-name="T3">emocionaron</text:span></text:span><text:span text:style-name="Fuente_20_de_20_párrafo_20_predeter."><text:span text:style-name="T5"> </text:span></text:span><text:span text:style-name="Fuente_20_de_20_párrafo_20_predeter."><text:span text:style-name="T3">ou</text:span></text:span><text:span text:style-name="Fuente_20_de_20_párrafo_20_predeter."><text:span text:style-name="T4"> </text:span></text:span><text:span text:style-name="Fuente_20_de_20_párrafo_20_predeter."><text:span text:style-name="T3">fixeron</text:span></text:span><text:span text:style-name="Fuente_20_de_20_párrafo_20_predeter."><text:span text:style-name="T5"> </text:span></text:span><text:span text:style-name="Fuente_20_de_20_párrafo_20_predeter."><text:span text:style-name="T3">reflexionar?</text:span></text:span></text:p>
          </text:list-item>
        </text:list>
        <text:p text:style-name="P10"/>
        <text:list text:continue-numbering="true" text:style-name="L1">
          <text:list-item>
            <text:p text:style-name="P11"><text:span text:style-name="Fuente_20_de_20_párrafo_20_predeter."><text:span text:style-name="T3">Que</text:span></text:span><text:span text:style-name="Fuente_20_de_20_párrafo_20_predeter."><text:span text:style-name="T6"> </text:span></text:span><text:span text:style-name="Fuente_20_de_20_párrafo_20_predeter."><text:span text:style-name="T3">escena</text:span></text:span><text:span text:style-name="Fuente_20_de_20_párrafo_20_predeter."><text:span text:style-name="T7"> </text:span></text:span><text:span text:style-name="Fuente_20_de_20_párrafo_20_predeter."><text:span text:style-name="T3">ou</text:span></text:span><text:span text:style-name="Fuente_20_de_20_párrafo_20_predeter."><text:span text:style-name="T7"> </text:span></text:span><text:span text:style-name="Fuente_20_de_20_párrafo_20_predeter."><text:span text:style-name="T3">personaxe</text:span></text:span><text:span text:style-name="Fuente_20_de_20_párrafo_20_predeter."><text:span text:style-name="T7"> </text:span></text:span><text:span text:style-name="Fuente_20_de_20_párrafo_20_predeter."><text:span text:style-name="T3">nos</text:span></text:span><text:span text:style-name="Fuente_20_de_20_párrafo_20_predeter."><text:span text:style-name="T7"> </text:span></text:span><text:span text:style-name="Fuente_20_de_20_párrafo_20_predeter."><text:span text:style-name="T3">pareceu</text:span></text:span><text:span text:style-name="Fuente_20_de_20_párrafo_20_predeter."><text:span text:style-name="T7"> </text:span></text:span><text:span text:style-name="Fuente_20_de_20_párrafo_20_predeter."><text:span text:style-name="T3">máis</text:span></text:span><text:span text:style-name="Fuente_20_de_20_párrafo_20_predeter."><text:span text:style-name="T7"> </text:span></text:span><text:span text:style-name="Fuente_20_de_20_párrafo_20_predeter."><text:span text:style-name="T3">intensa</text:span></text:span><text:span text:style-name="Fuente_20_de_20_párrafo_20_predeter."><text:span text:style-name="T6"> </text:span></text:span><text:span text:style-name="Fuente_20_de_20_párrafo_20_predeter."><text:span text:style-name="T3">ou significativa?</text:span></text:span></text:p>
          </text:list-item>
        </text:list>
        <text:p text:style-name="P12"><text:span text:style-name="Fuente_20_de_20_párrafo_20_predeter."><text:span text:style-name="T3"/></text:span></text:p>
        <text:p text:style-name="P12"><text:span text:style-name="Fuente_20_de_20_párrafo_20_predeter."><text:span text:style-name="T3"/></text:span></text:p>
        <text:p text:style-name="P13"><draw:frame draw:style-name="fr2" draw:name="image5.png" text:anchor-type="paragraph" svg:x="13.137cm" svg:y="0.693cm" svg:width="0.843cm" style:rel-width="scale" svg:height="0.372cm" style:rel-height="scale" draw:z-index="6"><draw:image xlink:href="Pictures/10000001000000640000002CAFCDA3DE.png" xlink:type="simple" xlink:show="embed" xlink:actuate="onLoad" draw:mime-type="image/png"/></draw:frame><draw:frame draw:style-name="fr3" draw:name="Gráfico 1" text:anchor-type="as-char" svg:y="-0.351cm" svg:width="0.974cm" style:rel-width="scale" svg:height="0.342cm" style:rel-height="scale" draw:z-index="9"><draw:image xlink:href="Pictures/1000543000001F4000000AF0C4305A45.svg" xlink:type="simple" xlink:show="embed" xlink:actuate="onLoad" draw:mime-type="image/svg+xml"/><draw:image xlink:href="Pictures/100000000000017A000000841A4DDC96.png" xlink:type="simple" xlink:show="embed" xlink:actuate="onLoad" draw:mime-type="image/png"/></draw:frame><text:span text:style-name="Fuente_20_de_20_párrafo_20_predeter."><text:span text:style-name="T8"><text:s/>“</text:span></text:span><text:span text:style-name="Fuente_20_de_20_párrafo_20_predeter."><text:span text:style-name="T9">Reflexión sobre escenas teatrais: Vivindo no pasado”, do proxecto cREAgal publícase coa </text:span></text:span><text:a xlink:type="simple" xlink:href="https://creativecommons.org/licenses/by-nc-sa/4.0/deed.gl" office:target-frame-name="_top" xlink:show="replace" text:style-name="Internet_20_link" text:visited-style-name="Visited_20_Internet_20_Link"><text:span text:style-name="Hipervínculo"><text:span text:style-name="T8">Licenza Creative Commons Recoñecemento Non-comercial Compartir igual 4.0</text:span></text:span></text:a></text:p>
        <text:p text:style-name="P14"><text:span text:style-name="Fuente_20_de_20_párrafo_20_predeter."><text:span text:style-name="T10">CONEXIÓN COS</text:span></text:span><text:span text:style-name="Fuente_20_de_20_párrafo_20_predeter."><text:span text:style-name="T11"> </text:span></text:span><text:span text:style-name="Fuente_20_de_20_párrafo_20_predeter."><text:span text:style-name="T10">DEVANCEIROS</text:span></text:span></text:p>
        <text:p text:style-name="Standard"/>
        <text:list text:style-name="L2">
          <text:list-item>
            <text:p text:style-name="P15"><text:span text:style-name="Fuente_20_de_20_párrafo_20_predeter."><text:span text:style-name="T3">Como credes que afectaron os feitos históricos representados</text:span></text:span><text:span text:style-name="Fuente_20_de_20_párrafo_20_predeter."><text:span text:style-name="T12"> </text:span></text:span><text:span text:style-name="Fuente_20_de_20_párrafo_20_predeter."><text:span text:style-name="T3">ás</text:span></text:span><text:span text:style-name="Fuente_20_de_20_párrafo_20_predeter."><text:span text:style-name="T12"> </text:span></text:span><text:span text:style-name="Fuente_20_de_20_párrafo_20_predeter."><text:span text:style-name="T3">persoas</text:span></text:span><text:span text:style-name="Fuente_20_de_20_párrafo_20_predeter."><text:span text:style-name="T12"> </text:span></text:span><text:span text:style-name="Fuente_20_de_20_párrafo_20_predeter."><text:span text:style-name="T3">que</text:span></text:span><text:span text:style-name="Fuente_20_de_20_párrafo_20_predeter."><text:span text:style-name="T13"> </text:span></text:span><text:span text:style-name="Fuente_20_de_20_párrafo_20_predeter."><text:span text:style-name="T3">vivían</text:span></text:span><text:span text:style-name="Fuente_20_de_20_párrafo_20_predeter."><text:span text:style-name="T12"> </text:span></text:span><text:span text:style-name="Fuente_20_de_20_párrafo_20_predeter."><text:span text:style-name="T3">na</text:span></text:span><text:span text:style-name="Fuente_20_de_20_párrafo_20_predeter."><text:span text:style-name="T12"> </text:span></text:span><text:span text:style-name="Fuente_20_de_20_párrafo_20_predeter."><text:span text:style-name="T3">nosa</text:span></text:span><text:span text:style-name="Fuente_20_de_20_párrafo_20_predeter."><text:span text:style-name="T12"> </text:span></text:span><text:span text:style-name="Fuente_20_de_20_párrafo_20_predeter."><text:span text:style-name="T3">vila</text:span></text:span><text:span text:style-name="Fuente_20_de_20_párrafo_20_predeter."><text:span text:style-name="T13"> </text:span></text:span><text:span text:style-name="Fuente_20_de_20_párrafo_20_predeter."><text:span text:style-name="T3">ou comarca?</text:span></text:span></text:p>
          </text:list-item>
        </text:list>
        <text:p text:style-name="P16"/>
        <text:list xml:id="list115941863534008" text:continue-numbering="true" text:style-name="L2">
          <text:list-item>
            <text:p text:style-name="P17"><text:span text:style-name="Fuente_20_de_20_párrafo_20_predeter."><text:span text:style-name="T3">A</text:span></text:span><text:span text:style-name="Fuente_20_de_20_párrafo_20_predeter."><text:span text:style-name="T6"> </text:span></text:span><text:span text:style-name="Fuente_20_de_20_párrafo_20_predeter."><text:span text:style-name="T3">vosa</text:span></text:span><text:span text:style-name="Fuente_20_de_20_párrafo_20_predeter."><text:span text:style-name="T6"> </text:span></text:span><text:span text:style-name="Fuente_20_de_20_párrafo_20_predeter."><text:span text:style-name="T3">familia</text:span></text:span><text:span text:style-name="Fuente_20_de_20_párrafo_20_predeter."><text:span text:style-name="T6"> </text:span></text:span><text:span text:style-name="Fuente_20_de_20_párrafo_20_predeter."><text:span text:style-name="T3">contouvos</text:span></text:span><text:span text:style-name="Fuente_20_de_20_párrafo_20_predeter."><text:span text:style-name="T6"> </text:span></text:span><text:span text:style-name="Fuente_20_de_20_párrafo_20_predeter."><text:span text:style-name="T3">algunha</text:span></text:span><text:span text:style-name="Fuente_20_de_20_párrafo_20_predeter."><text:span text:style-name="T7"> </text:span></text:span><text:span text:style-name="Fuente_20_de_20_párrafo_20_predeter."><text:span text:style-name="T3">historia</text:span></text:span><text:span text:style-name="Fuente_20_de_20_párrafo_20_predeter."><text:span text:style-name="T6"> </text:span></text:span><text:span text:style-name="Fuente_20_de_20_párrafo_20_predeter."><text:span text:style-name="T3">que</text:span></text:span><text:span text:style-name="Fuente_20_de_20_párrafo_20_predeter."><text:span text:style-name="T6"> </text:span></text:span><text:span text:style-name="Fuente_20_de_20_párrafo_20_predeter."><text:span text:style-name="T3">teña</text:span></text:span><text:span text:style-name="Fuente_20_de_20_párrafo_20_predeter."><text:span text:style-name="T6"> </text:span></text:span><text:span text:style-name="Fuente_20_de_20_párrafo_20_predeter."><text:span text:style-name="T3">relación cos feitos que</text:span></text:span><text:span text:style-name="Fuente_20_de_20_párrafo_20_predeter."><text:span text:style-name="T14"> </text:span></text:span><text:span text:style-name="Fuente_20_de_20_párrafo_20_predeter."><text:span text:style-name="T3">representástedes.</text:span></text:span></text:p>
          </text:list-item>
        </text:list>
        <text:p text:style-name="P18"><text:span text:style-name="Fuente_20_de_20_párrafo_20_predeter."><text:span text:style-name="T3"/></text:span></text:p>
        <text:p text:style-name="P19"><draw:frame draw:style-name="fr2" draw:name="Imaxe2" text:anchor-type="paragraph" svg:x="26.42cm" svg:y="0.686cm" svg:width="0.843cm" style:rel-width="scale" svg:height="0.372cm" style:rel-height="scale" draw:z-index="7"><draw:image xlink:href="Pictures/10000001000000640000002CAFCDA3DE.png" xlink:type="simple" xlink:show="embed" xlink:actuate="onLoad" draw:mime-type="image/png"/></draw:frame><draw:frame draw:style-name="fr3" draw:name="Imaxe3" text:anchor-type="as-char" svg:y="-0.152cm" svg:width="0.974cm" style:rel-width="scale" svg:height="0.342cm" style:rel-height="scale" draw:z-index="10"><draw:image xlink:href="Pictures/1000543000001F4000000AF0C4305A45.svg" xlink:type="simple" xlink:show="embed" xlink:actuate="onLoad" draw:mime-type="image/svg+xml"/><draw:image xlink:href="Pictures/100000000000017A000000841A4DDC96.png" xlink:type="simple" xlink:show="embed" xlink:actuate="onLoad" draw:mime-type="image/png"/></draw:frame><text:span text:style-name="Fuente_20_de_20_párrafo_20_predeter."><text:span text:style-name="T8"><text:s/>“</text:span></text:span><text:span text:style-name="Fuente_20_de_20_párrafo_20_predeter."><text:span text:style-name="T9">Reflexión sobre escenas teatrais: Vivindo no pasado”, do proxecto cREAgal publícase coa </text:span></text:span><text:a xlink:type="simple" xlink:href="https://creativecommons.org/licenses/by-nc-sa/4.0/deed.gl" office:target-frame-name="_top" xlink:show="replace" text:style-name="Internet_20_link" text:visited-style-name="Visited_20_Internet_20_Link"><text:span text:style-name="Hipervínculo"><text:span text:style-name="T8">Licenza Creative Commons Recoñecemento Non-comercial Compartir igual 4.</text:span></text:span></text:a></text:p>
      </text:section>
      <text:section text:style-name="Sect3" text:name="Sect5">
        <text:p text:style-name="P20"/>
      </text:section>
      <text:section text:style-name="Sect4" text:name="Sect6">
        <text:p text:style-name="P21"/>
        <text:p text:style-name="P21"/>
        <text:p text:style-name="P21"/>
        <text:p text:style-name="P22"><draw:frame draw:style-name="fr2" draw:name="Imaxe4" text:anchor-type="paragraph" svg:x="2.101cm" svg:y="-0.854cm" svg:width="1.819cm" style:rel-width="scale" svg:height="0.577cm" style:rel-height="scale" draw:z-index="3"><draw:image xlink:href="Pictures/100000010000007600000024C0553296.png" xlink:type="simple" xlink:show="embed" xlink:actuate="onLoad" draw:mime-type="image/png"/></draw:frame><draw:frame draw:style-name="fr2" draw:name="Imaxe5" text:anchor-type="paragraph" svg:x="15.757cm" svg:y="-0.914cm" svg:width="1.838cm" style:rel-width="scale" svg:height="0.586cm" style:rel-height="scale" draw:z-index="8"><draw:image xlink:href="Pictures/100000010000007600000024C0553296.png" xlink:type="simple" xlink:show="embed" xlink:actuate="onLoad" draw:mime-type="image/png"/></draw:frame><text:span text:style-name="Fuente_20_de_20_párrafo_20_predeter."><text:span text:style-name="T15">Tarxeta 3</text:span></text:span></text:p>
        <text:p text:style-name="P23"/>
        <text:p text:style-name="P24"><text:span text:style-name="Fuente_20_de_20_párrafo_20_predeter."><text:span text:style-name="T2"/></text:span></text:p>
        <text:p text:style-name="P24"><text:span text:style-name="Fuente_20_de_20_párrafo_20_predeter."><text:span text:style-name="T2"/></text:span></text:p>
        <text:p text:style-name="P24"><text:span text:style-name="Fuente_20_de_20_párrafo_20_predeter."><text:span text:style-name="T2"/></text:span></text:p>
        <text:p text:style-name="P24"><text:span text:style-name="Fuente_20_de_20_párrafo_20_predeter."><text:span text:style-name="T2"/></text:span></text:p>
        <text:p text:style-name="P24"><text:span text:style-name="Fuente_20_de_20_párrafo_20_predeter."><text:span text:style-name="T2">Reflexión sobre escenas teatrais: Vivindo no pasado</text:span></text:span></text:p>
        <text:p text:style-name="P25"><text:span text:style-name="Fuente_20_de_20_párrafo_20_predeter."><text:span text:style-name="T15"/></text:span></text:p>
        <text:p text:style-name="P26"><text:span text:style-name="Fuente_20_de_20_párrafo_20_predeter."><text:span text:style-name="T15">Tarxeta 4</text:span></text:span></text:p>
        <text:p text:style-name="P7"><text:span text:style-name="Fuente_20_de_20_párrafo_20_predeter."><text:span text:style-name="T2"/></text:span></text:p>
        <text:p text:style-name="P27"><text:span text:style-name="Fuente_20_de_20_párrafo_20_predeter."><text:span text:style-name="T2"/></text:span></text:p>
        <text:p text:style-name="P27"><text:span text:style-name="Fuente_20_de_20_párrafo_20_predeter."><text:span text:style-name="T2"/></text:span></text:p>
        <text:p text:style-name="P27"><text:span text:style-name="Fuente_20_de_20_párrafo_20_predeter."><text:span text:style-name="T2"/></text:span></text:p>
        <text:p text:style-name="P27"><text:span text:style-name="Fuente_20_de_20_párrafo_20_predeter."><text:span text:style-name="T2"/></text:span></text:p>
        <text:p text:style-name="P27"><text:span text:style-name="Fuente_20_de_20_párrafo_20_predeter."><text:span text:style-name="T2">Reflexión sobre escenas teatrais: Vivindo no pasado</text:span></text:span></text:p>
      </text:section>
      <text:section text:style-name="Sect5" text:name="Sect7">
        <text:h text:style-name="P28" text:outline-level="1">REFLEXIÓN ACTUAL</text:h>
        <text:p text:style-name="P29"/>
        <text:list text:continue-numbering="true" text:style-name="L2">
          <text:list-item>
            <text:p text:style-name="P30"><text:span text:style-name="Fuente_20_de_20_párrafo_20_predeter."><text:span text:style-name="T3">Que</text:span></text:span><text:span text:style-name="Fuente_20_de_20_párrafo_20_predeter."><text:span text:style-name="T7"> </text:span></text:span><text:span text:style-name="Fuente_20_de_20_párrafo_20_predeter."><text:span text:style-name="T3">cousas</text:span></text:span><text:span text:style-name="Fuente_20_de_20_párrafo_20_predeter."><text:span text:style-name="T7"> </text:span></text:span><text:span text:style-name="Fuente_20_de_20_párrafo_20_predeter."><text:span text:style-name="T3">daquela</text:span></text:span><text:span text:style-name="Fuente_20_de_20_párrafo_20_predeter."><text:span text:style-name="T7"> </text:span></text:span><text:span text:style-name="Fuente_20_de_20_párrafo_20_predeter."><text:span text:style-name="T3">época</text:span></text:span><text:span text:style-name="Fuente_20_de_20_párrafo_20_predeter."><text:span text:style-name="T7"> </text:span></text:span><text:span text:style-name="Fuente_20_de_20_párrafo_20_predeter."><text:span text:style-name="T3">seguen</text:span></text:span><text:span text:style-name="Fuente_20_de_20_párrafo_20_predeter."><text:span text:style-name="T7"> </text:span></text:span><text:span text:style-name="Fuente_20_de_20_párrafo_20_predeter."><text:span text:style-name="T3">a</text:span></text:span><text:span text:style-name="Fuente_20_de_20_párrafo_20_predeter."><text:span text:style-name="T7"> </text:span></text:span><text:span text:style-name="Fuente_20_de_20_párrafo_20_predeter."><text:span text:style-name="T3">estar</text:span></text:span><text:span text:style-name="Fuente_20_de_20_párrafo_20_predeter."><text:span text:style-name="T7"> </text:span></text:span><text:span text:style-name="Fuente_20_de_20_párrafo_20_predeter."><text:span text:style-name="T3">vixentes</text:span></text:span><text:span text:style-name="Fuente_20_de_20_párrafo_20_predeter."><text:span text:style-name="T7"> </text:span></text:span><text:span text:style-name="Fuente_20_de_20_párrafo_20_predeter."><text:span text:style-name="T3">hoxe?</text:span></text:span></text:p>
          </text:list-item>
        </text:list>
        <text:p text:style-name="P31"/>
        <text:list text:continue-numbering="true" text:style-name="L2">
          <text:list-item>
            <text:p text:style-name="P30"><text:span text:style-name="Fuente_20_de_20_párrafo_20_predeter."><text:span text:style-name="T3">Como sería vivir unha situación parecida</text:span></text:span><text:span text:style-name="Fuente_20_de_20_párrafo_20_predeter."><text:span text:style-name="T16"> </text:span></text:span><text:span text:style-name="Fuente_20_de_20_párrafo_20_predeter."><text:span text:style-name="T3">agora?</text:span></text:span></text:p>
          </text:list-item>
        </text:list>
        <text:p text:style-name="P32"/>
        <text:list text:continue-numbering="true" text:style-name="L2">
          <text:list-item>
            <text:p text:style-name="P30"><text:span text:style-name="Fuente_20_de_20_párrafo_20_predeter."><text:span text:style-name="T3">Que fariades</text:span></text:span><text:span text:style-name="Fuente_20_de_20_párrafo_20_predeter."><text:span text:style-name="T17"> </text:span></text:span><text:span text:style-name="Fuente_20_de_20_párrafo_20_predeter."><text:span text:style-name="T3">diferente?</text:span></text:span></text:p>
          </text:list-item>
        </text:list>
        <text:p text:style-name="P33"><text:span text:style-name="Fuente_20_de_20_párrafo_20_predeter."><text:span text:style-name="T3"/></text:span></text:p>
        <text:p text:style-name="P34"><text:span text:style-name="Fuente_20_de_20_párrafo_20_predeter."><text:span text:style-name="T18">MIRADA AO FUTURO</text:span></text:span></text:p>
        <text:p text:style-name="P29"/>
        <text:list text:continue-numbering="true" text:style-name="L2">
          <text:list-item>
            <text:p text:style-name="P35"><text:span text:style-name="Fuente_20_de_20_párrafo_20_predeter."><text:span text:style-name="T19">Algo</text:span></text:span><text:span text:style-name="Fuente_20_de_20_párrafo_20_predeter."><text:span text:style-name="T20"> </text:span></text:span><text:span text:style-name="Fuente_20_de_20_párrafo_20_predeter."><text:span text:style-name="T19">do</text:span></text:span><text:span text:style-name="Fuente_20_de_20_párrafo_20_predeter."><text:span text:style-name="T21"> </text:span></text:span><text:span text:style-name="Fuente_20_de_20_párrafo_20_predeter."><text:span text:style-name="T19">aprendido</text:span></text:span><text:span text:style-name="Fuente_20_de_20_párrafo_20_predeter."><text:span text:style-name="T20"> </text:span></text:span><text:span text:style-name="Fuente_20_de_20_párrafo_20_predeter."><text:span text:style-name="T19">nestas</text:span></text:span><text:span text:style-name="Fuente_20_de_20_párrafo_20_predeter."><text:span text:style-name="T21"> </text:span></text:span><text:span text:style-name="Fuente_20_de_20_párrafo_20_predeter."><text:span text:style-name="T19">representacións</text:span></text:span><text:span text:style-name="Fuente_20_de_20_párrafo_20_predeter."><text:span text:style-name="T21"> </text:span></text:span><text:span text:style-name="Fuente_20_de_20_párrafo_20_predeter."><text:span text:style-name="T19">pódenos</text:span></text:span><text:span text:style-name="Fuente_20_de_20_párrafo_20_predeter."><text:span text:style-name="T20"> </text:span></text:span><text:span text:style-name="Fuente_20_de_20_párrafo_20_predeter."><text:span text:style-name="T19">axudar a ser mellores no</text:span></text:span><text:span text:style-name="Fuente_20_de_20_párrafo_20_predeter."><text:span text:style-name="T22"> </text:span></text:span><text:span text:style-name="Fuente_20_de_20_párrafo_20_predeter."><text:span text:style-name="T19">futuro?</text:span></text:span></text:p>
          </text:list-item>
        </text:list>
        <text:p text:style-name="P36"/>
        <text:list text:continue-numbering="true" text:style-name="L2">
          <text:list-item>
            <text:p text:style-name="P37"><text:span text:style-name="Fuente_20_de_20_párrafo_20_predeter."><text:span text:style-name="T19">Que</text:span></text:span><text:span text:style-name="Fuente_20_de_20_párrafo_20_predeter."><text:span text:style-name="T23"> </text:span></text:span><text:span text:style-name="Fuente_20_de_20_párrafo_20_predeter."><text:span text:style-name="T19">acontecementos</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hoxe</text:span></text:span><text:span text:style-name="Fuente_20_de_20_párrafo_20_predeter."><text:span text:style-name="T24"> </text:span></text:span><text:span text:style-name="Fuente_20_de_20_párrafo_20_predeter."><text:span text:style-name="T19">cres</text:span></text:span><text:span text:style-name="Fuente_20_de_20_párrafo_20_predeter."><text:span text:style-name="T23"> </text:span></text:span><text:span text:style-name="Fuente_20_de_20_párrafo_20_predeter."><text:span text:style-name="T19">que</text:span></text:span><text:span text:style-name="Fuente_20_de_20_párrafo_20_predeter."><text:span text:style-name="T23"> </text:span></text:span><text:span text:style-name="Fuente_20_de_20_párrafo_20_predeter."><text:span text:style-name="T19">se</text:span></text:span><text:span text:style-name="Fuente_20_de_20_párrafo_20_predeter."><text:span text:style-name="T23"> </text:span></text:span><text:span text:style-name="Fuente_20_de_20_párrafo_20_predeter."><text:span text:style-name="T19">lembrarán</text:span></text:span><text:span text:style-name="Fuente_20_de_20_párrafo_20_predeter."><text:span text:style-name="T24"> </text:span></text:span><text:span text:style-name="Fuente_20_de_20_párrafo_20_predeter."><text:span text:style-name="T19">no futuro?</text:span></text:span></text:p>
          </text:list-item>
        </text:list>
      </text:section>
      <text:section text:style-name="Sect3" text:name="Sect8">
        <text:p text:style-name="P38"/>
      </text:section>
      <text:section text:style-name="Sect6" text:name="Sect9">
        <text:p text:style-name="P13"><draw:frame draw:style-name="fr3" draw:name="Imaxe6" text:anchor-type="as-char" svg:y="-0.242cm" svg:width="0.974cm" style:rel-width="scale" svg:height="0.342cm" style:rel-height="scale" draw:z-index="11"><draw:image xlink:href="Pictures/1000543000001F4000000AF0C4305A45.svg" xlink:type="simple" xlink:show="embed" xlink:actuate="onLoad" draw:mime-type="image/svg+xml"/><draw:image xlink:href="Pictures/100000000000017A000000841A4DDC96.png" xlink:type="simple" xlink:show="embed" xlink:actuate="onLoad" draw:mime-type="image/png"/></draw:frame><text:span text:style-name="Fuente_20_de_20_párrafo_20_predeter."><text:span text:style-name="T8"><text:s/>“</text:span></text:span><text:span text:style-name="Fuente_20_de_20_párrafo_20_predeter."><text:span text:style-name="T9">Reflexión sobre escenas teatrais: Vivindo no pasado”, do proxecto cREAgal publícase coa </text:span></text:span><text:a xlink:type="simple" xlink:href="https://creativecommons.org/licenses/by-nc-sa/4.0/deed.gl" office:target-frame-name="_top" xlink:show="replace" text:style-name="Internet_20_link" text:visited-style-name="Visited_20_Internet_20_Link"><text:span text:style-name="Hipervínculo"><text:span text:style-name="T8">Licenza Creative Commons Recoñecemento Non-comercial Compartir igual 4.0</text:span></text:span></text:a></text:p>
        <text:p text:style-name="P39"><draw:custom-shape text:anchor-type="paragraph" draw:z-index="5" draw:name="AutoShape 5" draw:style-name="gr1" draw:text-style-name="P40" svg:width="29.699cm" svg:height="21.009cm" svg:x="0cm" svg:y="0cm"><text:p/><draw:enhanced-geometry svg:viewBox="0 0 16837 11910" draw:text-areas="?f202 ?f204 ?f203 ?f205" draw:glue-points="?f105 ?f106 ?f107 ?f108 ?f109 ?f108 ?f110 ?f111 ?f112 ?f113 ?f114 ?f115 ?f116 ?f117 ?f118 ?f117 ?f119 ?f120 ?f121 ?f122 ?f123 ?f124 ?f125 ?f126 ?f127 ?f126 ?f128 ?f129 ?f130 ?f131 ?f132 ?f133 ?f134 ?f135 ?f136 ?f137 ?f138 ?f139 ?f140 ?f141 ?f138 ?f142 ?f140 ?f143 ?f140 ?f144 ?f138 ?f145 ?f140 ?f146 ?f138 ?f147 ?f140 ?f148 ?f140 ?f149 ?f138 ?f150 ?f140 ?f151 ?f138 ?f152 ?f138 ?f153 ?f140 ?f154 ?f138 ?f155 ?f140 ?f156 ?f140 ?f157 ?f138 ?f158 ?f140 ?f159 ?f138 ?f160 ?f140 ?f161 ?f140 ?f162 ?f138 ?f163 ?f140 ?f164 ?f138 ?f165 ?f166 ?f137 ?f167 ?f168 ?f169 ?f170 ?f171 ?f172 ?f173 ?f174 ?f175 ?f176 ?f177 ?f178 ?f179 ?f180 ?f181 ?f182 ?f183 ?f184 ?f185 ?f186 ?f187 ?f188 ?f189 ?f190 ?f191 ?f192 ?f193 ?f194 ?f195 ?f196 ?f197 ?f196 ?f198 ?f199 ?f200 ?f201" draw:type="non-primitive" draw:enhanced-path="M 30 5985 L 30 5955 0 5955 0 5985 30 5985 M 90 5985 L 90 5955 60 5955 60 5985 90 5985 M 150 5985 L 150 5955 120 5955 120 5985 150 5985 M 210 5985 L 210 5955 180 5955 180 5985 210 5985 M 270 5985 L 270 5955 240 5955 240 5985 270 5985 M 330 5984 L 330 5954 300 5954 300 5984 330 5984 M 390 5984 L 390 5954 360 5954 360 5984 390 5984 M 450 5984 L 450 5954 420 5954 420 5984 450 5984 M 510 5984 L 510 5954 480 5954 480 5984 510 5984 M 570 5984 L 570 5954 540 5954 540 5984 570 5984 M 630 5984 L 630 5954 600 5954 600 5984 630 5984 M 690 5984 L 690 5954 660 5954 660 5984 690 5984 M 750 5984 L 750 5954 720 5954 720 5984 750 5984 M 810 5984 L 810 5954 780 5954 780 5984 810 5984 M 870 5983 L 870 5953 840 5954 840 5984 870 5983 M 930 5983 L 930 5953 900 5953 900 5983 930 5983 M 990 5983 L 990 5953 960 5953 960 5983 990 5983 M 1050 5983 L 1050 5953 1020 5953 1020 5983 1050 5983 M 1110 5983 L 1110 5953 1080 5953 1080 5983 1110 5983 M 1170 5983 L 1170 5953 1140 5953 1140 5983 1170 5983 M 1231 5983 L 1230 5953 1200 5953 1201 5983 1231 5983 M 1291 5983 L 1290 5953 1260 5953 1261 5983 1291 5983 M 1351 5983 L 1351 5953 1320 5953 1321 5983 1351 5983 M 1411 5982 L 1411 5952 1381 5953 1381 5983 1411 5982 M 1471 5982 L 1471 5952 1441 5952 1441 5982 1471 5982 M 1531 5982 L 1531 5952 1501 5952 1501 5982 1531 5982 M 1591 5982 L 1591 5952 1561 5952 1561 5982 1591 5982 M 1651 5982 L 1651 5952 1621 5952 1621 5982 1651 5982 M 1711 5982 L 1711 5952 1681 5952 1681 5982 1711 5982 M 1771 5982 L 1771 5952 1741 5952 1741 5982 1771 5982 M 1831 5982 L 1831 5952 1801 5952 1801 5982 1831 5982 M 1891 5982 L 1891 5952 1861 5952 1861 5982 1891 5982 M 1951 5982 L 1951 5952 1921 5952 1921 5982 1951 5982 M 2011 5981 L 2011 5951 1981 5951 1981 5981 2011 5981 M 2071 5981 L 2071 5951 2041 5951 2041 5981 2071 5981 M 2131 5981 L 2131 5951 2101 5951 2101 5981 2131 5981 M 2191 5981 L 2191 5951 2161 5951 2161 5981 2191 5981 M 2251 5981 L 2251 5951 2221 5951 2221 5981 2251 5981 M 2311 5981 L 2311 5951 2281 5951 2281 5981 2311 5981 M 2371 5981 L 2371 5951 2341 5951 2341 5981 2371 5981 M 2431 5981 L 2431 5951 2401 5951 2401 5981 2431 5981 M 2491 5981 L 2491 5951 2461 5951 2461 5981 2491 5981 M 2551 5980 L 2551 5950 2521 5951 2521 5981 2551 5980 M 2611 5980 L 2611 5950 2581 5950 2581 5980 2611 5980 M 2671 5980 L 2671 5950 2641 5950 2641 5980 2671 5980 M 2731 5980 L 2731 5950 2701 5950 2701 5980 2731 5980 M 2791 5980 L 2791 5950 2761 5950 2761 5980 2791 5980 M 2851 5980 L 2851 5950 2821 5950 2821 5980 2851 5980 M 2911 5980 L 2911 5950 2881 5950 2881 5980 2911 5980 M 2971 5980 L 2971 5950 2941 5950 2941 5980 2971 5980 M 3031 5980 L 3031 5950 3001 5950 3001 5980 3031 5980 M 3091 5980 L 3091 5949 3061 5950 3061 5980 3091 5980 M 3151 5979 L 3151 5949 3121 5949 3121 5979 3151 5979 M 3211 5979 L 3211 5949 3181 5949 3181 5979 3211 5979 M 3271 5979 L 3271 5949 3241 5949 3241 5979 3271 5979 M 3331 5979 L 3331 5949 3301 5949 3301 5979 3331 5979 M 3391 5979 L 3391 5949 3361 5949 3361 5979 3391 5979 M 3451 5979 L 3451 5949 3421 5949 3421 5979 3451 5979 M 3511 5979 L 3511 5949 3481 5949 3481 5979 3511 5979 M 3571 5979 L 3571 5949 3541 5949 3541 5979 3571 5979 M 3631 5979 L 3631 5949 3601 5949 3601 5979 3631 5979 M 3691 5978 L 3691 5948 3661 5948 3661 5978 3691 5978 M 3751 5978 L 3751 5948 3721 5948 3721 5978 3751 5978 M 3811 5978 L 3811 5948 3781 5948 3781 5978 3811 5978 M 3872 5978 L 3871 5948 3841 5948 3841 5978 3872 5978 M 3932 5978 L 3931 5948 3901 5948 3902 5978 3932 5978 M 3992 5978 L 3991 5948 3961 5948 3962 5978 3992 5978 M 4052 5978 L 4052 5948 4022 5948 4022 5978 4052 5978 M 4112 5978 L 4112 5948 4082 5948 4082 5978 4112 5978 M 4172 5978 L 4172 5948 4142 5948 4142 5978 4172 5978 M 4232 5977 L 4232 5947 4202 5948 4202 5978 4232 5977 M 4292 5977 L 4292 5947 4262 5947 4262 5977 4292 5977 M 4352 5977 L 4352 5947 4322 5947 4322 5977 4352 5977 M 4412 5977 L 4412 5947 4382 5947 4382 5977 4412 5977 M 4472 5977 L 4472 5947 4442 5947 4442 5977 4472 5977 M 4532 5977 L 4532 5947 4502 5947 4502 5977 4532 5977 M 4592 5977 L 4592 5947 4562 5947 4562 5977 4592 5977 M 4652 5977 L 4652 5947 4622 5947 4622 5977 4652 5977 M 4712 5977 L 4712 5947 4682 5947 4682 5977 4712 5977 M 4772 5977 L 4772 5946 4742 5947 4742 5977 4772 5977 M 4832 5976 L 4832 5946 4802 5946 4802 5976 4832 5976 M 4892 5976 L 4892 5946 4862 5946 4862 5976 4892 5976 M 4952 5976 L 4952 5946 4922 5946 4922 5976 4952 5976 M 5012 5976 L 5012 5946 4982 5946 4982 5976 5012 5976 M 5072 5976 L 5072 5946 5042 5946 5042 5976 5072 5976 M 5132 5976 L 5132 5946 5102 5946 5102 5976 5132 5976 M 5192 5976 L 5192 5946 5162 5946 5162 5976 5192 5976 M 5252 5976 L 5252 5946 5222 5946 5222 5976 5252 5976 M 5312 5976 L 5312 5946 5282 5946 5282 5976 5312 5976 M 5372 5975 L 5372 5945 5342 5945 5342 5975 5372 5975 M 5432 5975 L 5432 5945 5402 5945 5402 5975 5432 5975 M 5492 5975 L 5492 5945 5462 5945 5462 5975 5492 5975 M 5552 5975 L 5552 5945 5522 5945 5522 5975 5552 5975 M 5612 5975 L 5612 5945 5582 5945 5582 5975 5612 5975 M 5672 5975 L 5672 5945 5642 5945 5642 5975 5672 5975 M 5732 5975 L 5732 5945 5702 5945 5702 5975 5732 5975 M 5792 5975 L 5792 5945 5762 5945 5762 5975 5792 5975 M 5852 5975 L 5852 5945 5822 5945 5822 5975 5852 5975 M 5912 5974 L 5912 5944 5882 5945 5882 5975 5912 5974 M 5972 5974 L 5972 5944 5942 5944 5942 5974 5972 5974 M 6032 5974 L 6032 5944 6002 5944 6002 5974 6032 5974 M 6092 5974 L 6092 5944 6062 5944 6062 5974 6092 5974 M 6152 5974 L 6152 5944 6122 5944 6122 5974 6152 5974 M 6212 5974 L 6212 5944 6182 5944 6182 5974 6212 5974 M 6272 5974 L 6272 5944 6242 5944 6242 5974 6272 5974 M 6332 5974 L 6332 5944 6302 5944 6302 5974 6332 5974 M 6392 5974 L 6392 5944 6362 5944 6362 5974 6392 5974 M 6452 5974 L 6452 5944 6422 5944 6422 5974 6452 5974 M 6512 5973 L 6512 5943 6482 5943 6482 5973 6512 5973 M 6573 5973 L 6572 5943 6542 5943 6543 5973 6573 5973 M 6633 5973 L 6632 5943 6602 5943 6603 5973 6633 5973 M 6693 5973 L 6693 5943 6662 5943 6663 5973 6693 5973 M 6753 5973 L 6753 5943 6723 5943 6723 5973 6753 5973 M 6813 5973 L 6813 5943 6783 5943 6783 5973 6813 5973 M 6873 5973 L 6873 5943 6843 5943 6843 5973 6873 5973 M 6933 5973 L 6933 5943 6903 5943 6903 5973 6933 5973 M 6993 5973 L 6993 5943 6963 5943 6963 5973 6993 5973 M 7053 5972 L 7053 5942 7023 5942 7023 5972 7053 5972 M 7113 5972 L 7113 5942 7083 5942 7083 5972 7113 5972 M 7173 5972 L 7173 5942 7143 5942 7143 5972 7173 5972 M 7233 5972 L 7233 5942 7203 5942 7203 5972 7233 5972 M 7293 5972 L 7293 5942 7263 5942 7263 5972 7293 5972 M 7353 5972 L 7353 5942 7323 5942 7323 5972 7353 5972 M 7413 5972 L 7413 5942 7383 5942 7383 5972 7413 5972 M 7473 5972 L 7473 5942 7443 5942 7443 5972 7473 5972 M 7533 5972 L 7533 5942 7503 5942 7503 5972 7533 5972 M 7593 5971 L 7593 5941 7563 5942 7563 5972 7593 5971 M 7653 5971 L 7653 5941 7623 5941 7623 5971 7653 5971 M 7713 5971 L 7713 5941 7683 5941 7683 5971 7713 5971 M 7773 5971 L 7773 5941 7743 5941 7743 5971 7773 5971 M 7833 5971 L 7833 5941 7803 5941 7803 5971 7833 5971 M 7893 5971 L 7893 5941 7863 5941 7863 5971 7893 5971 M 7953 5971 L 7953 5941 7923 5941 7923 5971 7953 5971 M 8013 5971 L 8013 5941 7983 5941 7983 5971 8013 5971 M 8073 5971 L 8073 5941 8043 5941 8043 5971 8073 5971 M 8133 5971 L 8133 5941 8103 5941 8103 5971 8133 5971 M 8193 5970 L 8193 5940 8163 5940 8163 5970 8193 5970 M 8253 5970 L 8253 5940 8223 5940 8223 5970 8253 5970 M 8313 5970 L 8313 5940 8283 5940 8283 5970 8313 5970 M 8373 5970 L 8373 5940 8343 5940 8343 5970 8373 5970 M 8437 11880 L 8407 11880 8407 11910 8437 11910 8437 11880 M 8437 11820 L 8407 11820 8407 11850 8437 11850 8437 11820 M 8437 11760 L 8407 11760 8407 11790 8437 11790 8437 11760 M 8437 11700 L 8407 11700 8407 11730 8437 11730 8437 11700 M 8437 11640 L 8407 11640 8407 11670 8437 11670 8437 11640 M 8437 11580 L 8407 11580 8407 11610 8437 11610 8437 11580 M 8437 11520 L 8407 11520 8407 11550 8437 11550 8437 11520 M 8437 11460 L 8407 11460 8407 11490 8437 11490 8437 11460 M 8437 11400 L 8407 11400 8407 11430 8437 11430 8437 11400 M 8437 11340 L 8407 11340 8407 11370 8437 11370 8437 11340 M 8437 11280 L 8407 11280 8407 11310 8437 11310 8437 11280 M 8437 11220 L 8407 11220 8407 11250 8437 11250 8437 11220 M 8437 11160 L 8407 11160 8407 11190 8437 11190 8437 11160 M 8437 11100 L 8407 11100 8407 11130 8437 11130 8437 11100 M 8437 11040 L 8407 11040 8407 11070 8437 11070 8437 11040 M 8437 10980 L 8407 10980 8407 11010 8437 11010 8437 10980 M 8437 10920 L 8407 10920 8407 10950 8437 10950 8437 10920 M 8437 10860 L 8407 10860 8407 10890 8437 10890 8437 10860 M 8437 10799 L 8407 10799 8407 10829 8437 10829 8437 10799 M 8437 10739 L 8407 10739 8407 10769 8437 10769 8437 10739 M 8437 10679 L 8407 10679 8407 10709 8437 10709 8437 10679 M 8437 10619 L 8407 10619 8407 10649 8437 10649 8437 10619 M 8437 10559 L 8407 10559 8407 10589 8437 10589 8437 10559 M 8437 10499 L 8407 10499 8407 10529 8437 10529 8437 10499 M 8437 10439 L 8407 10439 8407 10469 8437 10469 8437 10439 M 8437 10379 L 8407 10379 8407 10409 8437 10409 8437 10379 M 8437 10319 L 8407 10319 8407 10349 8437 10349 8437 10319 M 8437 10259 L 8407 10259 8407 10289 8437 10289 8437 10259 M 8437 10199 L 8407 10199 8407 10229 8437 10229 8437 10199 M 8437 10139 L 8407 10139 8407 10169 8437 10169 8437 10139 M 8437 10079 L 8407 10079 8407 10109 8437 10109 8437 10079 M 8437 10019 L 8407 10019 8407 10049 8437 10049 8437 10019 M 8437 9959 L 8407 9959 8407 9989 8437 9989 8437 9959 M 8437 9899 L 8407 9899 8407 9929 8437 9929 8437 9899 M 8437 9839 L 8407 9839 8407 9869 8437 9869 8437 9839 M 8437 9779 L 8407 9779 8407 9809 8437 9809 8437 9779 M 8437 9719 L 8407 9719 8407 9749 8437 9749 8437 9719 M 8437 9659 L 8407 9659 8407 9689 8437 9689 8437 9659 M 8437 9599 L 8407 9599 8407 9629 8437 9629 8437 9599 M 8437 9539 L 8407 9539 8407 9569 8437 9569 8437 9539 M 8437 9479 L 8407 9479 8407 9509 8437 9509 8437 9479 M 8437 9419 L 8407 9419 8407 9449 8437 9449 8437 9419 M 8437 9359 L 8407 9359 8407 9389 8437 9389 8437 9359 M 8437 9299 L 8407 9299 8407 9329 8437 9329 8437 9299 M 8437 9239 L 8407 9239 8407 9269 8437 9269 8437 9239 M 8437 9179 L 8407 9179 8407 9209 8437 9209 8437 9179 M 8437 9119 L 8407 9119 8407 9149 8437 9149 8437 9119 M 8437 9059 L 8407 9059 8407 9089 8437 9089 8437 9059 M 8437 8999 L 8407 8999 8407 9029 8437 9029 8437 8999 M 8437 8939 L 8407 8939 8407 8969 8437 8969 8437 8939 M 8437 8879 L 8407 8879 8407 8909 8437 8909 8437 8879 M 8437 8819 L 8407 8819 8407 8849 8437 8849 8437 8819 M 8437 8759 L 8407 8759 8407 8789 8437 8789 8437 8759 M 8437 8699 L 8407 8699 8407 8729 8437 8729 8437 8699 M 8437 8639 L 8407 8639 8407 8669 8437 8669 8437 8639 M 8437 8579 L 8407 8579 8407 8609 8437 8609 8437 8579 M 8437 8519 L 8407 8519 8407 8549 8437 8549 8437 8519 M 8437 8459 L 8407 8459 8407 8489 8437 8489 8437 8459 M 8437 8399 L 8407 8399 8407 8429 8437 8429 8437 8399 M 8437 8339 L 8407 8339 8407 8369 8437 8369 8437 8339 M 8437 8279 L 8407 8279 8407 8309 8437 8309 8437 8279 M 8437 8219 L 8407 8219 8407 8249 8437 8249 8437 8219 M 8437 8158 L 8407 8158 8407 8188 8437 8188 8437 8158 M 8437 8098 L 8407 8098 8407 8128 8437 8128 8437 8098 M 8437 8038 L 8407 8038 8407 8068 8437 8068 8437 8038 M 8437 7978 L 8407 7978 8407 8008 8437 8008 8437 7978 M 8437 7918 L 8407 7918 8407 7948 8437 7948 8437 7918 M 8437 7858 L 8407 7858 8407 7888 8437 7888 8437 7858 M 8437 7798 L 8407 7798 8407 7828 8437 7828 8437 7798 M 8437 7738 L 8407 7738 8407 7768 8437 7768 8437 7738 M 8437 7678 L 8407 7678 8407 7708 8437 7708 8437 7678 M 8437 7618 L 8407 7618 8407 7648 8437 7648 8437 7618 M 8437 7558 L 8407 7558 8407 7588 8437 7588 8437 7558 M 8437 7498 L 8407 7498 8407 7528 8437 7528 8437 7498 M 8437 7438 L 8407 7438 8407 7468 8437 7468 8437 7438 M 8437 7378 L 8407 7378 8407 7408 8437 7408 8437 7378 M 8437 7318 L 8407 7318 8407 7348 8437 7348 8437 7318 M 8437 7258 L 8407 7258 8407 7288 8437 7288 8437 7258 M 8437 7198 L 8407 7198 8407 7228 8437 7228 8437 7198 M 8437 7138 L 8407 7138 8407 7168 8437 7168 8437 7138 M 8437 7078 L 8407 7078 8407 7108 8437 7108 8437 7078 M 8437 7018 L 8407 7018 8407 7048 8437 7048 8437 7018 M 8437 6958 L 8407 6958 8407 6988 8437 6988 8437 6958 M 8437 6898 L 8407 6898 8407 6928 8437 6928 8437 6898 M 8437 6838 L 8407 6838 8407 6868 8437 6868 8437 6838 M 8437 6778 L 8407 6778 8407 6808 8437 6808 8437 6778 M 8437 6718 L 8407 6718 8407 6748 8437 6748 8437 6718 M 8437 6658 L 8407 6658 8407 6688 8437 6688 8437 6658 M 8437 6598 L 8407 6598 8407 6628 8437 6628 8437 6598 M 8437 6538 L 8407 6538 8407 6568 8437 6568 8437 6538 M 8437 6478 L 8407 6478 8407 6508 8437 6508 8437 6478 M 8437 6418 L 8407 6418 8407 6448 8437 6448 8437 6418 M 8437 6358 L 8407 6358 8407 6388 8437 6388 8437 6358 M 8437 6298 L 8407 6298 8407 6328 8437 6328 8437 6298 M 8437 6238 L 8407 6238 8407 6268 8437 6268 8437 6238 M 8437 6178 L 8407 6178 8407 6208 8437 6208 8437 6178 M 8437 6118 L 8407 6118 8407 6148 8437 6148 8437 6118 M 8437 6058 L 8407 6058 8407 6088 8437 6088 8437 6058 M 8437 5998 L 8407 5998 8407 6028 8437 6028 8437 5998 M 8437 5938 L 8407 5938 8407 5940 8403 5940 8403 5970 8433 5970 8433 5968 8437 5968 8437 5938 M 8437 5878 L 8407 5878 8407 5908 8437 5908 8437 5878 M 8437 5818 L 8407 5818 8407 5848 8437 5848 8437 5818 M 8437 5758 L 8407 5758 8407 5788 8437 5788 8437 5758 M 8437 5698 L 8407 5698 8407 5728 8437 5728 8437 5698 M 8437 5638 L 8407 5638 8407 5668 8437 5668 8437 5638 M 8437 5578 L 8407 5578 8407 5608 8437 5608 8437 5578 M 8437 5517 L 8407 5517 8407 5548 8437 5548 8437 5517 M 8437 5457 L 8407 5457 8407 5487 8437 5487 8437 5457 M 8437 5397 L 8407 5397 8407 5427 8437 5427 8437 5397 M 8437 5337 L 8407 5337 8407 5367 8437 5367 8437 5337 M 8437 5277 L 8407 5277 8407 5307 8437 5307 8437 5277 M 8437 5217 L 8407 5217 8407 5247 8437 5247 8437 5217 M 8437 5157 L 8407 5157 8407 5187 8437 5187 8437 5157 M 8437 5097 L 8407 5097 8407 5127 8437 5127 8437 5097 M 8437 5037 L 8407 5037 8407 5067 8437 5067 8437 5037 M 8437 4977 L 8407 4977 8407 5007 8437 5007 8437 4977 M 8437 4917 L 8407 4917 8407 4947 8437 4947 8437 4917 M 8437 4857 L 8407 4857 8407 4887 8437 4887 8437 4857 M 8437 4797 L 8407 4797 8407 4827 8437 4827 8437 4797 M 8437 4737 L 8407 4737 8407 4767 8437 4767 8437 4737 M 8437 4677 L 8407 4677 8407 4707 8437 4707 8437 4677 M 8437 4617 L 8407 4617 8407 4647 8437 4647 8437 4617 M 8437 4557 L 8407 4557 8407 4587 8437 4587 8437 4557 M 8437 4497 L 8407 4497 8407 4527 8437 4527 8437 4497 M 8437 4437 L 8407 4437 8407 4467 8437 4467 8437 4437 M 8437 4377 L 8407 4377 8407 4407 8437 4407 8437 4377 M 8437 4317 L 8407 4317 8407 4347 8437 4347 8437 4317 M 8437 4257 L 8407 4257 8407 4287 8437 4287 8437 4257 M 8437 4197 L 8407 4197 8407 4227 8437 4227 8437 4197 M 8437 4137 L 8407 4137 8407 4167 8437 4167 8437 4137 M 8437 4077 L 8407 4077 8407 4107 8437 4107 8437 4077 M 8437 4017 L 8407 4017 8407 4047 8437 4047 8437 4017 M 8437 3957 L 8407 3957 8407 3987 8437 3987 8437 3957 M 8437 3897 L 8407 3897 8407 3927 8437 3927 8437 3897 M 8437 3837 L 8407 3837 8407 3867 8437 3867 8437 3837 M 8437 3777 L 8407 3777 8407 3807 8437 3807 8437 3777 M 8437 3717 L 8407 3717 8407 3747 8437 3747 8437 3717 M 8437 3657 L 8407 3657 8407 3687 8437 3687 8437 3657 M 8437 3597 L 8407 3597 8407 3627 8437 3627 8437 3597 M 8437 3537 L 8407 3537 8407 3567 8437 3567 8437 3537 M 8437 3477 L 8407 3477 8407 3507 8437 3507 8437 3477 M 8437 3417 L 8407 3417 8407 3447 8437 3447 8437 3417 M 8437 3357 L 8407 3357 8407 3387 8437 3387 8437 3357 M 8437 3297 L 8407 3297 8407 3327 8437 3327 8437 3297 M 8437 3237 L 8407 3237 8407 3267 8437 3267 8437 3237 M 8437 3177 L 8407 3177 8407 3207 8437 3207 8437 3177 M 8437 3117 L 8407 3117 8407 3147 8437 3147 8437 3117 M 8437 3057 L 8407 3057 8407 3087 8437 3087 8437 3057 M 8437 2997 L 8407 2997 8407 3027 8437 3027 8437 2997 M 8437 2937 L 8407 2937 8407 2967 8437 2967 8437 2937 M 8437 2876 L 8407 2876 8407 2907 8437 2907 8437 2876 M 8437 2816 L 8407 2816 8407 2846 8437 2846 8437 2816 M 8437 2756 L 8407 2756 8407 2786 8437 2786 8437 2756 M 8437 2696 L 8407 2696 8407 2726 8437 2726 8437 2696 M 8437 2636 L 8407 2636 8407 2666 8437 2666 8437 2636 M 8437 2576 L 8407 2576 8407 2606 8437 2606 8437 2576 M 8437 2516 L 8407 2516 8407 2546 8437 2546 8437 2516 M 8437 2456 L 8407 2456 8407 2486 8437 2486 8437 2456 M 8437 2396 L 8407 2396 8407 2426 8437 2426 8437 2396 M 8437 2336 L 8407 2336 8407 2366 8437 2366 8437 2336 M 8437 2276 L 8407 2276 8407 2306 8437 2306 8437 2276 M 8437 2216 L 8407 2216 8407 2246 8437 2246 8437 2216 M 8437 2156 L 8407 2156 8407 2186 8437 2186 8437 2156 M 8437 2096 L 8407 2096 8407 2126 8437 2126 8437 2096 M 8437 2036 L 8407 2036 8407 2066 8437 2066 8437 2036 M 8437 1976 L 8407 1976 8407 2006 8437 2006 8437 1976 M 8437 1916 L 8407 1916 8407 1946 8437 1946 8437 1916 M 8437 1856 L 8407 1856 8407 1886 8437 1886 8437 1856 M 8437 1796 L 8407 1796 8407 1826 8437 1826 8437 1796 M 8437 1736 L 8407 1736 8407 1766 8437 1766 8437 1736 M 8437 1676 L 8407 1676 8407 1706 8437 1706 8437 1676 M 8437 1616 L 8407 1616 8407 1646 8437 1646 8437 1616 M 8437 1556 L 8407 1556 8407 1586 8437 1586 8437 1556 M 8437 1496 L 8407 1496 8407 1526 8437 1526 8437 1496 M 8437 1436 L 8407 1436 8407 1466 8437 1466 8437 1436 M 8437 1376 L 8407 1376 8407 1406 8437 1406 8437 1376 M 8437 1316 L 8407 1316 8407 1346 8437 1346 8437 1316 M 8437 1256 L 8407 1256 8407 1286 8437 1286 8437 1256 M 8437 1196 L 8407 1196 8407 1226 8437 1226 8437 1196 M 8437 1136 L 8407 1136 8407 1166 8437 1166 8437 1136 M 8437 1076 L 8407 1076 8407 1106 8437 1106 8437 1076 M 8437 1016 L 8407 1016 8407 1046 8437 1046 8437 1016 M 8437 956 L 8407 956 8407 986 8437 986 8437 956 M 8437 896 L 8407 896 8407 926 8437 926 8437 896 M 8437 836 L 8407 836 8407 866 8437 866 8437 836 M 8437 776 L 8407 776 8407 806 8437 806 8437 776 M 8437 716 L 8407 716 8407 746 8437 746 8437 716 M 8437 656 L 8407 656 8407 686 8437 686 8437 656 M 8437 596 L 8407 596 8407 626 8437 626 8437 596 M 8437 536 L 8407 536 8407 566 8437 566 8437 536 M 8437 476 L 8407 476 8407 506 8437 506 8437 476 M 8437 416 L 8407 416 8407 446 8437 446 8437 416 M 8437 356 L 8407 356 8407 386 8437 386 8437 356 M 8437 296 L 8407 296 8407 326 8437 326 8437 296 M 8437 236 L 8407 236 8407 266 8437 266 8437 236 M 8437 175 L 8407 175 8407 205 8437 205 8437 175 M 8437 115 L 8407 115 8407 145 8437 145 8437 115 M 8437 55 L 8407 55 8407 85 8437 85 8437 55 M 8437 0 L 8407 0 8407 25 8437 25 8437 0 M 8493 5970 L 8493 5940 8463 5940 8463 5970 8493 5970 M 8553 5970 L 8553 5940 8523 5940 8523 5970 8553 5970 M 8613 5970 L 8613 5940 8583 5940 8583 5970 8613 5970 M 8673 5970 L 8673 5940 8643 5940 8643 5970 8673 5970 M 8733 5969 L 8733 5939 8703 5939 8703 5970 8733 5969 M 8793 5969 L 8793 5939 8763 5939 8763 5969 8793 5969 M 8853 5969 L 8853 5939 8823 5939 8823 5969 8853 5969 M 8913 5969 L 8913 5939 8883 5939 8883 5969 8913 5969 M 8973 5969 L 8973 5939 8943 5939 8943 5969 8973 5969 M 9033 5969 L 9033 5939 9003 5939 9003 5969 9033 5969 M 9093 5969 L 9093 5939 9063 5939 9063 5969 9093 5969 M 9153 5969 L 9153 5939 9123 5939 9123 5969 9153 5969 M 9214 5969 L 9213 5939 9183 5939 9183 5969 9214 5969 M 9274 5968 L 9273 5938 9243 5939 9244 5969 9274 5968 M 9334 5968 L 9334 5938 9303 5938 9304 5968 9334 5968 M 9394 5968 L 9394 5938 9364 5938 9364 5968 9394 5968 M 9454 5968 L 9454 5938 9424 5938 9424 5968 9454 5968 M 9514 5968 L 9514 5938 9484 5938 9484 5968 9514 5968 M 9574 5968 L 9574 5938 9544 5938 9544 5968 9574 5968 M 9634 5968 L 9634 5938 9604 5938 9604 5968 9634 5968 M 9694 5968 L 9694 5938 9664 5938 9664 5968 9694 5968 M 9754 5968 L 9754 5938 9724 5938 9724 5968 9754 5968 M 9814 5968 L 9814 5938 9784 5938 9784 5968 9814 5968 M 9874 5967 L 9874 5937 9844 5937 9844 5967 9874 5967 M 9934 5967 L 9934 5937 9904 5937 9904 5967 9934 5967 M 9994 5967 L 9994 5937 9964 5937 9964 5967 9994 5967 M 10054 5967 L 10054 5937 10024 5937 10024 5967 10054 5967 M 10114 5967 L 10114 5937 10084 5937 10084 5967 10114 5967 M 10174 5967 L 10174 5937 10144 5937 10144 5967 10174 5967 M 10234 5967 L 10234 5937 10204 5937 10204 5967 10234 5967 M 10294 5967 L 10294 5937 10264 5937 10264 5967 10294 5967 M 10354 5967 L 10354 5937 10324 5937 10324 5967 10354 5967 M 10414 5966 L 10414 5936 10384 5936 10384 5967 10414 5966 M 10474 5966 L 10474 5936 10444 5936 10444 5966 10474 5966 M 10534 5966 L 10534 5936 10504 5936 10504 5966 10534 5966 M 10594 5966 L 10594 5936 10564 5936 10564 5966 10594 5966 M 10654 5966 L 10654 5936 10624 5936 10624 5966 10654 5966 M 10714 5966 L 10714 5936 10684 5936 10684 5966 10714 5966 M 10774 5966 L 10774 5936 10744 5936 10744 5966 10774 5966 M 10834 5966 L 10834 5936 10804 5936 10804 5966 10834 5966 M 10894 5966 L 10894 5936 10864 5936 10864 5966 10894 5966 M 10954 5965 L 10954 5935 10924 5936 10924 5966 10954 5965 M 11014 5965 L 11014 5935 10984 5935 10984 5965 11014 5965 M 11074 5965 L 11074 5935 11044 5935 11044 5965 11074 5965 M 11134 5965 L 11134 5935 11104 5935 11104 5965 11134 5965 M 11194 5965 L 11194 5935 11164 5935 11164 5965 11194 5965 M 11254 5965 L 11254 5935 11224 5935 11224 5965 11254 5965 M 11314 5965 L 11314 5935 11284 5935 11284 5965 11314 5965 M 11374 5965 L 11374 5935 11344 5935 11344 5965 11374 5965 M 11434 5965 L 11434 5935 11404 5935 11404 5965 11434 5965 M 11494 5965 L 11494 5935 11464 5935 11464 5965 11494 5965 M 11554 5964 L 11554 5934 11524 5934 11524 5964 11554 5964 M 11614 5964 L 11614 5934 11584 5934 11584 5964 11614 5964 M 11674 5964 L 11674 5934 11644 5934 11644 5964 11674 5964 M 11734 5964 L 11734 5934 11704 5934 11704 5964 11734 5964 M 11794 5964 L 11794 5934 11764 5934 11764 5964 11794 5964 M 11855 5964 L 11854 5934 11824 5934 11824 5964 11855 5964 M 11915 5964 L 11914 5934 11884 5934 11885 5964 11915 5964 M 11975 5964 L 11974 5934 11944 5934 11945 5964 11975 5964 M 12035 5964 L 12035 5934 12005 5934 12005 5964 12035 5964 M 12095 5963 L 12095 5933 12065 5934 12065 5964 12095 5963 M 12155 5963 L 12155 5933 12125 5933 12125 5963 12155 5963 M 12215 5963 L 12215 5933 12185 5933 12185 5963 12215 5963 M 12275 5963 L 12275 5933 12245 5933 12245 5963 12275 5963 M 12335 5963 L 12335 5933 12305 5933 12305 5963 12335 5963 M 12395 5963 L 12395 5933 12365 5933 12365 5963 12395 5963 M 12455 5963 L 12455 5933 12425 5933 12425 5963 12455 5963 M 12515 5963 L 12515 5933 12485 5933 12485 5963 12515 5963 M 12575 5963 L 12575 5933 12545 5933 12545 5963 12575 5963 M 12635 5963 L 12635 5932 12605 5933 12605 5963 12635 5963 M 12695 5962 L 12695 5932 12665 5932 12665 5962 12695 5962 M 12755 5962 L 12755 5932 12725 5932 12725 5962 12755 5962 M 12815 5962 L 12815 5932 12785 5932 12785 5962 12815 5962 M 12875 5962 L 12875 5932 12845 5932 12845 5962 12875 5962 M 12935 5962 L 12935 5932 12905 5932 12905 5962 12935 5962 M 12995 5962 L 12995 5932 12965 5932 12965 5962 12995 5962 M 13055 5962 L 13055 5932 13025 5932 13025 5962 13055 5962 M 13115 5962 L 13115 5932 13085 5932 13085 5962 13115 5962 M 13175 5962 L 13175 5932 13145 5932 13145 5962 13175 5962 M 13235 5961 L 13235 5931 13205 5931 13205 5961 13235 5961 M 13295 5961 L 13295 5931 13265 5931 13265 5961 13295 5961 M 13355 5961 L 13355 5931 13325 5931 13325 5961 13355 5961 M 13415 5961 L 13415 5931 13385 5931 13385 5961 13415 5961 M 13475 5961 L 13475 5931 13445 5931 13445 5961 13475 5961 M 13535 5961 L 13535 5931 13505 5931 13505 5961 13535 5961 M 13595 5961 L 13595 5931 13565 5931 13565 5961 13595 5961 M 13655 5961 L 13655 5931 13625 5931 13625 5961 13655 5961 M 13715 5961 L 13715 5931 13685 5931 13685 5961 13715 5961 M 13775 5960 L 13775 5930 13745 5931 13745 5961 13775 5960 M 13835 5960 L 13835 5930 13805 5930 13805 5960 13835 5960 M 13895 5960 L 13895 5930 13865 5930 13865 5960 13895 5960 M 13955 5960 L 13955 5930 13925 5930 13925 5960 13955 5960 M 14015 5960 L 14015 5930 13985 5930 13985 5960 14015 5960 M 14075 5960 L 14075 5930 14045 5930 14045 5960 14075 5960 M 14135 5960 L 14135 5930 14105 5930 14105 5960 14135 5960 M 14195 5960 L 14195 5930 14165 5930 14165 5960 14195 5960 M 14255 5960 L 14255 5930 14225 5930 14225 5960 14255 5960 M 14315 5960 L 14315 5929 14285 5930 14285 5960 14315 5960 M 14375 5959 L 14375 5929 14345 5929 14345 5959 14375 5959 M 14435 5959 L 14435 5929 14405 5929 14405 5959 14435 5959 M 14495 5959 L 14495 5929 14465 5929 14465 5959 14495 5959 M 14556 5959 L 14555 5929 14525 5929 14526 5959 14556 5959 M 14616 5959 L 14615 5929 14585 5929 14586 5959 14616 5959 M 14676 5959 L 14676 5929 14645 5929 14646 5959 14676 5959 M 14736 5959 L 14736 5929 14706 5929 14706 5959 14736 5959 M 14796 5959 L 14796 5929 14766 5929 14766 5959 14796 5959 M 14856 5959 L 14856 5929 14826 5929 14826 5959 14856 5959 M 14916 5958 L 14916 5928 14886 5928 14886 5958 14916 5958 M 14976 5958 L 14976 5928 14946 5928 14946 5958 14976 5958 M 15036 5958 L 15036 5928 15006 5928 15006 5958 15036 5958 M 15096 5958 L 15096 5928 15066 5928 15066 5958 15096 5958 M 15156 5958 L 15156 5928 15126 5928 15126 5958 15156 5958 M 15216 5958 L 15216 5928 15186 5928 15186 5958 15216 5958 M 15276 5958 L 15276 5928 15246 5928 15246 5958 15276 5958 M 15336 5958 L 15336 5928 15306 5928 15306 5958 15336 5958 M 15396 5958 L 15396 5928 15366 5928 15366 5958 15396 5958 M 15456 5957 L 15456 5927 15426 5928 15426 5958 15456 5957 M 15516 5957 L 15516 5927 15486 5927 15486 5957 15516 5957 M 15576 5957 L 15576 5927 15546 5927 15546 5957 15576 5957 M 15636 5957 L 15636 5927 15606 5927 15606 5957 15636 5957 M 15696 5957 L 15696 5927 15666 5927 15666 5957 15696 5957 M 15756 5957 L 15756 5927 15726 5927 15726 5957 15756 5957 M 15816 5957 L 15816 5927 15786 5927 15786 5957 15816 5957 M 15876 5957 L 15876 5927 15846 5927 15846 5957 15876 5957 M 15936 5957 L 15936 5927 15906 5927 15906 5957 15936 5957 M 15996 5957 L 15996 5927 15966 5927 15966 5957 15996 5957 M 16056 5956 L 16056 5926 16026 5926 16026 5956 16056 5956 M 16116 5956 L 16116 5926 16086 5926 16086 5956 16116 5956 M 16176 5956 L 16176 5926 16146 5926 16146 5956 16176 5956 M 16236 5956 L 16236 5926 16206 5926 16206 5956 16236 5956 M 16296 5956 L 16296 5926 16266 5926 16266 5956 16296 5956 M 16356 5956 L 16356 5926 16326 5926 16326 5956 16356 5956 M 16416 5956 L 16416 5926 16386 5926 16386 5956 16416 5956 M 16476 5956 L 16476 5926 16446 5926 16446 5956 16476 5956 M 16536 5956 L 16536 5926 16506 5926 16506 5956 16536 5956 M 16596 5955 L 16596 5925 16566 5925 16566 5955 16596 5955 M 16656 5955 L 16656 5925 16626 5925 16626 5955 16656 5955 M 16716 5955 L 16716 5925 16686 5925 16686 5955 16716 5955 M 16776 5955 L 16776 5925 16746 5925 16746 5955 16776 5955 M 16836 5955 L 16836 5925 16806 5925 16806 5955 16836 59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7"/><draw:equation draw:name="f7" draw:formula="?f4 / 11910"/><draw:equation draw:name="f8" draw:formula="420 * ?f5 / 16837"/><draw:equation draw:name="f9" draw:formula="5954 * ?f4 / 11910"/><draw:equation draw:name="f10" draw:formula="930 * ?f5 / 16837"/><draw:equation draw:name="f11" draw:formula="5983 * ?f4 / 11910"/><draw:equation draw:name="f12" draw:formula="1321 * ?f5 / 16837"/><draw:equation draw:name="f13" draw:formula="1831 * ?f5 / 16837"/><draw:equation draw:name="f14" draw:formula="5952 * ?f4 / 11910"/><draw:equation draw:name="f15" draw:formula="2251 * ?f5 / 16837"/><draw:equation draw:name="f16" draw:formula="5981 * ?f4 / 11910"/><draw:equation draw:name="f17" draw:formula="2701 * ?f5 / 16837"/><draw:equation draw:name="f18" draw:formula="5950 * ?f4 / 11910"/><draw:equation draw:name="f19" draw:formula="3211 * ?f5 / 16837"/><draw:equation draw:name="f20" draw:formula="5979 * ?f4 / 11910"/><draw:equation draw:name="f21" draw:formula="3601 * ?f5 / 16837"/><draw:equation draw:name="f22" draw:formula="4112 * ?f5 / 16837"/><draw:equation draw:name="f23" draw:formula="5948 * ?f4 / 11910"/><draw:equation draw:name="f24" draw:formula="4532 * ?f5 / 16837"/><draw:equation draw:name="f25" draw:formula="5977 * ?f4 / 11910"/><draw:equation draw:name="f26" draw:formula="4982 * ?f5 / 16837"/><draw:equation draw:name="f27" draw:formula="5946 * ?f4 / 11910"/><draw:equation draw:name="f28" draw:formula="5492 * ?f5 / 16837"/><draw:equation draw:name="f29" draw:formula="5975 * ?f4 / 11910"/><draw:equation draw:name="f30" draw:formula="5882 * ?f5 / 16837"/><draw:equation draw:name="f31" draw:formula="6392 * ?f5 / 16837"/><draw:equation draw:name="f32" draw:formula="5944 * ?f4 / 11910"/><draw:equation draw:name="f33" draw:formula="6813 * ?f5 / 16837"/><draw:equation draw:name="f34" draw:formula="5973 * ?f4 / 11910"/><draw:equation draw:name="f35" draw:formula="7263 * ?f5 / 16837"/><draw:equation draw:name="f36" draw:formula="5942 * ?f4 / 11910"/><draw:equation draw:name="f37" draw:formula="7773 * ?f5 / 16837"/><draw:equation draw:name="f38" draw:formula="5971 * ?f4 / 11910"/><draw:equation draw:name="f39" draw:formula="8163 * ?f5 / 16837"/><draw:equation draw:name="f40" draw:formula="5970 * ?f4 / 11910"/><draw:equation draw:name="f41" draw:formula="8407 * ?f5 / 16837"/><draw:equation draw:name="f42" draw:formula="11640 * ?f4 / 11910"/><draw:equation draw:name="f43" draw:formula="8437 * ?f5 / 16837"/><draw:equation draw:name="f44" draw:formula="11220 * ?f4 / 11910"/><draw:equation draw:name="f45" draw:formula="10769 * ?f4 / 11910"/><draw:equation draw:name="f46" draw:formula="10259 * ?f4 / 11910"/><draw:equation draw:name="f47" draw:formula="9869 * ?f4 / 11910"/><draw:equation draw:name="f48" draw:formula="9359 * ?f4 / 11910"/><draw:equation draw:name="f49" draw:formula="8939 * ?f4 / 11910"/><draw:equation draw:name="f50" draw:formula="8489 * ?f4 / 11910"/><draw:equation draw:name="f51" draw:formula="7978 * ?f4 / 11910"/><draw:equation draw:name="f52" draw:formula="7588 * ?f4 / 11910"/><draw:equation draw:name="f53" draw:formula="7078 * ?f4 / 11910"/><draw:equation draw:name="f54" draw:formula="6658 * ?f4 / 11910"/><draw:equation draw:name="f55" draw:formula="6208 * ?f4 / 11910"/><draw:equation draw:name="f56" draw:formula="5758 * ?f4 / 11910"/><draw:equation draw:name="f57" draw:formula="5337 * ?f4 / 11910"/><draw:equation draw:name="f58" draw:formula="4887 * ?f4 / 11910"/><draw:equation draw:name="f59" draw:formula="4377 * ?f4 / 11910"/><draw:equation draw:name="f60" draw:formula="3987 * ?f4 / 11910"/><draw:equation draw:name="f61" draw:formula="3477 * ?f4 / 11910"/><draw:equation draw:name="f62" draw:formula="3057 * ?f4 / 11910"/><draw:equation draw:name="f63" draw:formula="2606 * ?f4 / 11910"/><draw:equation draw:name="f64" draw:formula="2096 * ?f4 / 11910"/><draw:equation draw:name="f65" draw:formula="1706 * ?f4 / 11910"/><draw:equation draw:name="f66" draw:formula="1196 * ?f4 / 11910"/><draw:equation draw:name="f67" draw:formula="776 * ?f4 / 11910"/><draw:equation draw:name="f68" draw:formula="326 * ?f4 / 11910"/><draw:equation draw:name="f69" draw:formula="8613 * ?f5 / 16837"/><draw:equation draw:name="f70" draw:formula="9003 * ?f5 / 16837"/><draw:equation draw:name="f71" draw:formula="5969 * ?f4 / 11910"/><draw:equation draw:name="f72" draw:formula="9514 * ?f5 / 16837"/><draw:equation draw:name="f73" draw:formula="5938 * ?f4 / 11910"/><draw:equation draw:name="f74" draw:formula="9934 * ?f5 / 16837"/><draw:equation draw:name="f75" draw:formula="5967 * ?f4 / 11910"/><draw:equation draw:name="f76" draw:formula="10384 * ?f5 / 16837"/><draw:equation draw:name="f77" draw:formula="5936 * ?f4 / 11910"/><draw:equation draw:name="f78" draw:formula="10894 * ?f5 / 16837"/><draw:equation draw:name="f79" draw:formula="5966 * ?f4 / 11910"/><draw:equation draw:name="f80" draw:formula="11284 * ?f5 / 16837"/><draw:equation draw:name="f81" draw:formula="5965 * ?f4 / 11910"/><draw:equation draw:name="f82" draw:formula="11794 * ?f5 / 16837"/><draw:equation draw:name="f83" draw:formula="5934 * ?f4 / 11910"/><draw:equation draw:name="f84" draw:formula="12215 * ?f5 / 16837"/><draw:equation draw:name="f85" draw:formula="5963 * ?f4 / 11910"/><draw:equation draw:name="f86" draw:formula="12665 * ?f5 / 16837"/><draw:equation draw:name="f87" draw:formula="5932 * ?f4 / 11910"/><draw:equation draw:name="f88" draw:formula="13175 * ?f5 / 16837"/><draw:equation draw:name="f89" draw:formula="5962 * ?f4 / 11910"/><draw:equation draw:name="f90" draw:formula="13565 * ?f5 / 16837"/><draw:equation draw:name="f91" draw:formula="5961 * ?f4 / 11910"/><draw:equation draw:name="f92" draw:formula="14075 * ?f5 / 16837"/><draw:equation draw:name="f93" draw:formula="5930 * ?f4 / 11910"/><draw:equation draw:name="f94" draw:formula="14495 * ?f5 / 16837"/><draw:equation draw:name="f95" draw:formula="5959 * ?f4 / 11910"/><draw:equation draw:name="f96" draw:formula="14946 * ?f5 / 16837"/><draw:equation draw:name="f97" draw:formula="5928 * ?f4 / 11910"/><draw:equation draw:name="f98" draw:formula="15456 * ?f5 / 16837"/><draw:equation draw:name="f99" draw:formula="5957 * ?f4 / 11910"/><draw:equation draw:name="f100" draw:formula="15846 * ?f5 / 16837"/><draw:equation draw:name="f101" draw:formula="16356 * ?f5 / 16837"/><draw:equation draw:name="f102" draw:formula="5926 * ?f4 / 11910"/><draw:equation draw:name="f103" draw:formula="16776 * ?f5 / 16837"/><draw:equation draw:name="f104" draw:formula="5955 * ?f4 / 11910"/><draw:equation draw:name="f105" draw:formula="?f8 / ?f6"/><draw:equation draw:name="f106" draw:formula="?f9 / ?f7"/><draw:equation draw:name="f107" draw:formula="?f10 / ?f6"/><draw:equation draw:name="f108" draw:formula="?f11 / ?f7"/><draw:equation draw:name="f109" draw:formula="?f12 / ?f6"/><draw:equation draw:name="f110" draw:formula="?f13 / ?f6"/><draw:equation draw:name="f111" draw:formula="?f14 / ?f7"/><draw:equation draw:name="f112" draw:formula="?f15 / ?f6"/><draw:equation draw:name="f113" draw:formula="?f16 / ?f7"/><draw:equation draw:name="f114" draw:formula="?f17 / ?f6"/><draw:equation draw:name="f115" draw:formula="?f18 / ?f7"/><draw:equation draw:name="f116" draw:formula="?f19 / ?f6"/><draw:equation draw:name="f117" draw:formula="?f20 / ?f7"/><draw:equation draw:name="f118" draw:formula="?f21 / ?f6"/><draw:equation draw:name="f119" draw:formula="?f22 / ?f6"/><draw:equation draw:name="f120" draw:formula="?f23 / ?f7"/><draw:equation draw:name="f121" draw:formula="?f24 / ?f6"/><draw:equation draw:name="f122" draw:formula="?f25 / ?f7"/><draw:equation draw:name="f123" draw:formula="?f26 / ?f6"/><draw:equation draw:name="f124" draw:formula="?f27 / ?f7"/><draw:equation draw:name="f125" draw:formula="?f28 / ?f6"/><draw:equation draw:name="f126" draw:formula="?f29 / ?f7"/><draw:equation draw:name="f127" draw:formula="?f30 / ?f6"/><draw:equation draw:name="f128" draw:formula="?f31 / ?f6"/><draw:equation draw:name="f129" draw:formula="?f32 / ?f7"/><draw:equation draw:name="f130" draw:formula="?f33 / ?f6"/><draw:equation draw:name="f131" draw:formula="?f34 / ?f7"/><draw:equation draw:name="f132" draw:formula="?f35 / ?f6"/><draw:equation draw:name="f133" draw:formula="?f36 / ?f7"/><draw:equation draw:name="f134" draw:formula="?f37 / ?f6"/><draw:equation draw:name="f135" draw:formula="?f38 / ?f7"/><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7"/><draw:equation draw:name="f143" draw:formula="?f46 / ?f7"/><draw:equation draw:name="f144" draw:formula="?f47 / ?f7"/><draw:equation draw:name="f145" draw:formula="?f48 / ?f7"/><draw:equation draw:name="f146" draw:formula="?f49 / ?f7"/><draw:equation draw:name="f147" draw:formula="?f50 / ?f7"/><draw:equation draw:name="f148" draw:formula="?f51 / ?f7"/><draw:equation draw:name="f149" draw:formula="?f52 / ?f7"/><draw:equation draw:name="f150" draw:formula="?f53 / ?f7"/><draw:equation draw:name="f151" draw:formula="?f54 / ?f7"/><draw:equation draw:name="f152" draw:formula="?f55 / ?f7"/><draw:equation draw:name="f153" draw:formula="?f56 / ?f7"/><draw:equation draw:name="f154" draw:formula="?f57 / ?f7"/><draw:equation draw:name="f155" draw:formula="?f58 / ?f7"/><draw:equation draw:name="f156" draw:formula="?f59 / ?f7"/><draw:equation draw:name="f157" draw:formula="?f60 / ?f7"/><draw:equation draw:name="f158" draw:formula="?f61 / ?f7"/><draw:equation draw:name="f159" draw:formula="?f62 / ?f7"/><draw:equation draw:name="f160" draw:formula="?f63 / ?f7"/><draw:equation draw:name="f161" draw:formula="?f64 / ?f7"/><draw:equation draw:name="f162" draw:formula="?f65 / ?f7"/><draw:equation draw:name="f163" draw:formula="?f66 / ?f7"/><draw:equation draw:name="f164" draw:formula="?f67 / ?f7"/><draw:equation draw:name="f165" draw:formula="?f68 / ?f7"/><draw:equation draw:name="f166" draw:formula="?f69 / ?f6"/><draw:equation draw:name="f167" draw:formula="?f70 / ?f6"/><draw:equation draw:name="f168" draw:formula="?f71 / ?f7"/><draw:equation draw:name="f169" draw:formula="?f72 / ?f6"/><draw:equation draw:name="f170" draw:formula="?f73 / ?f7"/><draw:equation draw:name="f171" draw:formula="?f74 / ?f6"/><draw:equation draw:name="f172" draw:formula="?f75 / ?f7"/><draw:equation draw:name="f173" draw:formula="?f76 / ?f6"/><draw:equation draw:name="f174" draw:formula="?f77 / ?f7"/><draw:equation draw:name="f175" draw:formula="?f78 / ?f6"/><draw:equation draw:name="f176" draw:formula="?f79 / ?f7"/><draw:equation draw:name="f177" draw:formula="?f80 / ?f6"/><draw:equation draw:name="f178" draw:formula="?f81 / ?f7"/><draw:equation draw:name="f179" draw:formula="?f82 / ?f6"/><draw:equation draw:name="f180" draw:formula="?f83 / ?f7"/><draw:equation draw:name="f181" draw:formula="?f84 / ?f6"/><draw:equation draw:name="f182" draw:formula="?f85 / ?f7"/><draw:equation draw:name="f183" draw:formula="?f86 / ?f6"/><draw:equation draw:name="f184" draw:formula="?f87 / ?f7"/><draw:equation draw:name="f185" draw:formula="?f88 / ?f6"/><draw:equation draw:name="f186" draw:formula="?f89 / ?f7"/><draw:equation draw:name="f187" draw:formula="?f90 / ?f6"/><draw:equation draw:name="f188" draw:formula="?f91 / ?f7"/><draw:equation draw:name="f189" draw:formula="?f92 / ?f6"/><draw:equation draw:name="f190" draw:formula="?f93 / ?f7"/><draw:equation draw:name="f191" draw:formula="?f94 / ?f6"/><draw:equation draw:name="f192" draw:formula="?f95 / ?f7"/><draw:equation draw:name="f193" draw:formula="?f96 / ?f6"/><draw:equation draw:name="f194" draw:formula="?f97 / ?f7"/><draw:equation draw:name="f195" draw:formula="?f98 / ?f6"/><draw:equation draw:name="f196" draw:formula="?f99 / ?f7"/><draw:equation draw:name="f197" draw:formula="?f100 / ?f6"/><draw:equation draw:name="f198" draw:formula="?f101 / ?f6"/><draw:equation draw:name="f199" draw:formula="?f102 / ?f7"/><draw:equation draw:name="f200" draw:formula="?f103 / ?f6"/><draw:equation draw:name="f201" draw:formula="?f104 / ?f7"/><draw:equation draw:name="f202" draw:formula="0 / ?f6"/><draw:equation draw:name="f203" draw:formula="?f1 / ?f6"/><draw:equation draw:name="f204" draw:formula="0 / ?f7"/><draw:equation draw:name="f205" draw:formula="?f3 / ?f7"/></draw:enhanced-geometry></draw:custom-shape><text:span text:style-name="Fuente_20_de_20_párrafo_20_predeter."><text:span text:style-name="T1"/></text:span></text:p>
        <text:p text:style-name="P41"/>
        <text:p text:style-name="P42"><draw:frame draw:style-name="fr2" draw:name="Imaxe7" text:anchor-type="paragraph" svg:x="12.577cm" svg:y="0.035cm" svg:width="0.843cm" style:rel-width="scale" svg:height="0.372cm" style:rel-height="scale" draw:z-index="2"><draw:image xlink:href="Pictures/10000001000000640000002CAFCDA3DE.png" xlink:type="simple" xlink:show="embed" xlink:actuate="onLoad" draw:mime-type="image/png"/></draw:frame><text:span text:style-name="Fuente_20_de_20_párrafo_20_predeter."><text:span text:style-name="T1"/></text:span></text:p>
        <text:p text:style-name="P43"><draw:frame draw:style-name="fr3" draw:name="Imaxe8" text:anchor-type="as-char" svg:y="-0.302cm" svg:width="0.974cm" style:rel-width="scale" svg:height="0.342cm" style:rel-height="scale" draw:z-index="12"><draw:image xlink:href="Pictures/1000543000001F4000000AF0C4305A45.svg" xlink:type="simple" xlink:show="embed" xlink:actuate="onLoad" draw:mime-type="image/svg+xml"/><draw:image xlink:href="Pictures/100000000000017A000000841A4DDC96.png" xlink:type="simple" xlink:show="embed" xlink:actuate="onLoad" draw:mime-type="image/png"/></draw:frame><text:span text:style-name="Fuente_20_de_20_párrafo_20_predeter."><text:span text:style-name="T8"><text:s/>“</text:span></text:span><text:span text:style-name="Fuente_20_de_20_párrafo_20_predeter."><text:span text:style-name="T9">Reflexión sobre escenas teatrais: Vivindo no pasado”, do proxecto cREAgal publícase coa </text:span></text:span><text:a xlink:type="simple" xlink:href="https://creativecommons.org/licenses/by-nc-sa/4.0/deed.gl" office:target-frame-name="_top" xlink:show="replace" text:style-name="Internet_20_link" text:visited-style-name="Visited_20_Internet_20_Link"><text:span text:style-name="Hipervínculo"><text:span text:style-name="T8">Licenza Creative Commons Recoñecemento Non-comercial Compartir igual 4.0</text:span></text:span></text:a></text:p>
        <text:p text:style-name="P44"><draw:frame draw:style-name="fr2" draw:name="Imaxe9" text:anchor-type="paragraph" svg:x="26.988cm" svg:y="0.233cm" svg:width="0.843cm" style:rel-width="scale" svg:height="0.372cm" style:rel-height="scale" draw:z-index="4"><draw:image xlink:href="Pictures/10000001000000640000002CAFCDA3DE.png" xlink:type="simple" xlink:show="embed" xlink:actuate="onLoad" draw:mime-type="image/png"/></draw:frame><text:span text:style-name="Fuente_20_de_20_párrafo_20_predeter."><text:span text:style-name="T1"/></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default-outline-level="1">
      <style:paragraph-properties fo:margin-left="0.385cm" fo:margin-top="0.102cm" fo:margin-bottom="0cm" style:contextual-spacing="false" fo:text-align="center" style:justify-single-word="false" fo:hyphenation-ladder-count="no-limit" fo:hyphenation-keep="auto" loext:hyphenation-keep-type="column">
        <style:tab-stops/>
      </style:paragraph-properties>
      <style:text-properties fo:font-size="24.5pt" fo:font-weight="bold" style:font-size-asian="24.5pt" style:font-weight-asian="bold" style:font-size-complex="24.5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Normal" style:default-outline-level="2">
      <style:paragraph-properties fo:margin-left="0.205cm" fo:margin-top="0.566cm" fo:margin-bottom="0cm" style:contextual-spacing="false" fo:hyphenation-ladder-count="no-limit" fo:hyphenation-keep="auto" loext:hyphenation-keep-type="column">
        <style:tab-stops/>
      </style:paragraph-properties>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default-outline-level="3">
      <style:paragraph-properties fo:margin-left="10.993cm" fo:margin-top="0.009cm" fo:margin-bottom="0cm" style:contextual-spacing="false" fo:hyphenation-ladder-count="no-limit" fo:hyphenation-keep="auto" loext:hyphenation-keep-type="column">
        <style:tab-stops/>
      </style:paragraph-properties>
      <style:text-properties fo:font-size="4.5pt" fo:font-weight="bold" style:font-size-asian="4.5pt" style:font-weight-asian="bold" style:font-size-complex="4.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style:font-name="Atkinson Hyperlegible" fo:font-family="'Atkinson Hyperlegible'" style:font-family-generic="system" style:font-pitch="variable" fo:language="es" fo:country="ES" style:font-name-asian="Atkinson Hyperlegible" style:font-family-asian="'Atkinson Hyperlegible'" style:font-family-generic-asian="system" style:font-pitch-asian="variable" style:language-asian="es" style:country-asian="ES" style:font-name-complex="Atkinson Hyperlegible" style:font-family-complex="'Atkinson Hyperlegible'" style:font-family-generic-complex="system" style:font-pitch-complex="variable" style:language-complex="es" style:country-complex="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fo:hyphenation-keep="auto" loext:hyphenation-keep-type="column"/>
      <style:text-properties fo:font-size="4.5pt" style:font-size-asian="4.5pt" style:font-size-complex="4.5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0.774cm" fo:hyphenation-ladder-count="no-limit" fo:hyphenation-keep="auto" loext:hyphenation-keep-type="column" fo:text-indent="-0.28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fo:hyphenation-keep="auto" loext:hyphenation-keep-type="column"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Hipervínculo" style:family="text" style:parent-style-name="Fuente_20_de_20_párrafo_20_predeter.">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etter-spacing="-0.002cm" fo:language="es" fo:country="ES" style:language-asian="es" style:country-asian="ES" style:language-complex="es" style:country-complex="ES" style:text-scale="102%"/>
    </style:style>
    <style:style style:name="WW_5f_CharLFO1LVL2" style:display-name="WW_CharLFO1LVL2" style:family="text">
      <style:text-properties fo:language="es" fo:country="ES" style:language-asian="es" style:country-asian="ES" style:language-complex="es" style:country-complex="ES"/>
    </style:style>
    <style:style style:name="WW_5f_CharLFO1LVL3" style:display-name="WW_CharLFO1LVL3" style:family="text">
      <style:text-properties fo:language="es" fo:country="ES" style:language-asian="es" style:country-asian="ES" style:language-complex="es" style:country-complex="ES"/>
    </style:style>
    <style:style style:name="WW_5f_CharLFO1LVL4" style:display-name="WW_CharLFO1LVL4" style:family="text">
      <style:text-properties fo:language="es" fo:country="ES" style:language-asian="es" style:country-asian="ES" style:language-complex="es" style:country-complex="ES"/>
    </style:style>
    <style:style style:name="WW_5f_CharLFO1LVL5" style:display-name="WW_CharLFO1LVL5" style:family="text">
      <style:text-properties fo:language="es" fo:country="ES" style:language-asian="es" style:country-asian="ES" style:language-complex="es" style:country-complex="ES"/>
    </style:style>
    <style:style style:name="WW_5f_CharLFO1LVL6" style:display-name="WW_CharLFO1LVL6" style:family="text">
      <style:text-properties fo:language="es" fo:country="ES" style:language-asian="es" style:country-asian="ES" style:language-complex="es" style:country-complex="ES"/>
    </style:style>
    <style:style style:name="WW_5f_CharLFO1LVL7" style:display-name="WW_CharLFO1LVL7" style:family="text">
      <style:text-properties fo:language="es" fo:country="ES" style:language-asian="es" style:country-asian="ES" style:language-complex="es" style:country-complex="ES"/>
    </style:style>
    <style:style style:name="WW_5f_CharLFO1LVL8" style:display-name="WW_CharLFO1LVL8" style:family="text">
      <style:text-properties fo:language="es" fo:country="ES" style:language-asian="es" style:country-asian="ES" style:language-complex="es" style:country-complex="ES"/>
    </style:style>
    <style:style style:name="WW_5f_CharLFO1LVL9" style:display-name="WW_CharLFO1LVL9" style:family="text">
      <style:text-properties fo:language="es" fo:country="ES" style:language-asian="es" style:country-asian="ES" style:language-complex="es" style:country-complex="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22cm" fo:page-height="21.008cm" style:num-format="1" style:print-orientation="landscape" fo:margin-top="1.023cm" fo:margin-bottom="0.494cm" fo:margin-left="1.799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4.3. Reflexion grupal.pdf</dc:title>
    <meta:keyword>DAGnIGxJ9OA</meta:keyword>
    <meta:keyword>BAEKOvzSlpY</meta:keyword>
    <meta:keyword>0</meta:keyword>
    <meta:initial-creator>Pilar Música San Salvador</meta:initial-creator>
    <meta:creation-date>2025-08-19T09:42:00Z</meta:creation-date>
    <dc:date>2025-08-19T11:59:40.414620200</dc:date>
    <meta:editing-cycles>8</meta:editing-cycles>
    <meta:editing-duration>PT10M29S</meta:editing-duration>
    <meta:document-statistic meta:table-count="0" meta:image-count="12" meta:object-count="0" meta:page-count="1" meta:paragraph-count="25" meta:word-count="231" meta:character-count="1605" meta:non-whitespace-character-count="1404"/>
    <meta:user-defined meta:name="Created" meta:value-type="date">2025-05-11T00:00:00Z</meta:user-defined>
    <meta:user-defined meta:name="Creator">Canva</meta:user-defined>
    <meta:user-defined meta:name="LastSaved" meta:value-type="date">2025-08-19T00:00:00Z</meta:user-defined>
    <meta:template xlink:type="simple" xlink:actuate="onRequest" xlink:title="" xlink:href="Normal.dotm"/>
  </office:meta>
</office:document-meta>
</file>