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MP0">
      <style:paragraph-properties fo:text-align="start" style:justify-single-word="false" style:page-number="auto" fo:break-before="page"/>
    </style:style>
    <style:style style:name="P2" style:family="paragraph" style:parent-style-name="Text_20_body" style:list-style-name="L1">
      <style:paragraph-properties fo:line-height="150%"/>
      <style:text-properties officeooo:paragraph-rsid="000d05db"/>
    </style:style>
    <style:style style:name="P3" style:family="paragraph" style:parent-style-name="Text_20_body" style:list-style-name="L1" style:master-page-name="">
      <loext:graphic-properties draw:fill="none"/>
      <style:paragraph-properties fo:margin-left="-1.101cm" fo:margin-right="0cm" fo:margin-top="0cm" fo:margin-bottom="0.247cm" style:contextual-spacing="false" fo:line-height="150%" fo:text-align="start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0d05db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 style:list-style-name="L1">
      <loext:graphic-properties draw:fill="none"/>
      <style:paragraph-properties fo:margin-left="-1.101cm" fo:margin-right="0cm" fo:margin-top="0cm" fo:margin-bottom="0.247cm" style:contextual-spacing="false" fo:line-height="150%" fo:text-align="start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0d05db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 style:list-style-name="L2">
      <loext:graphic-properties draw:fill="none"/>
      <style:paragraph-properties fo:margin-left="-1.101cm" fo:margin-right="0cm" fo:margin-top="0cm" fo:margin-bottom="0.247cm" style:contextual-spacing="false" fo:line-height="150%" fo:text-align="start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0d05db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 style:list-style-name="L3">
      <loext:graphic-properties draw:fill="none"/>
      <style:paragraph-properties fo:margin-left="-1.101cm" fo:margin-right="0cm" fo:margin-top="0cm" fo:margin-bottom="0.247cm" style:contextual-spacing="false" fo:line-height="150%" fo:text-align="start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0d05db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 style:list-style-name="L4">
      <loext:graphic-properties draw:fill="none"/>
      <style:paragraph-properties fo:margin-left="-1.101cm" fo:margin-right="0cm" fo:margin-top="0cm" fo:margin-bottom="0.247cm" style:contextual-spacing="false" fo:line-height="150%" fo:text-align="start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0d05db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115%"/>
      <style:text-properties officeooo:paragraph-rsid="000d05db"/>
    </style:style>
    <style:style style:name="P9" style:family="paragraph" style:parent-style-name="Text_20_body" style:list-style-name="L5">
      <style:paragraph-properties fo:line-height="115%"/>
      <style:text-properties style:font-name="Atkinson Hyperlegible" fo:font-size="13pt" fo:language="gl" fo:country="ES" officeooo:paragraph-rsid="000d05db" style:font-size-asian="13pt" style:font-size-complex="13pt"/>
    </style:style>
    <style:style style:name="P10" style:family="paragraph" style:parent-style-name="Text_20_body">
      <style:paragraph-properties fo:margin-top="0.603cm" fo:margin-bottom="0.85cm" style:contextual-spacing="false" fo:line-height="200%" fo:text-align="start" style:justify-single-word="false"/>
      <style:text-properties officeooo:paragraph-rsid="000d05db"/>
    </style:style>
    <style:style style:name="P11" style:family="paragraph" style:parent-style-name="Heading_20_3">
      <style:paragraph-properties fo:margin-top="0cm" fo:margin-bottom="0cm" style:contextual-spacing="true" fo:line-height="150%" fo:text-align="start" style:justify-single-word="false"/>
      <style:text-properties officeooo:paragraph-rsid="000d05db"/>
    </style:style>
    <style:style style:name="P12" style:family="paragraph" style:parent-style-name="Text_20_body" style:list-style-name="L6">
      <style:paragraph-properties fo:line-height="150%"/>
      <style:text-properties officeooo:paragraph-rsid="000d05db"/>
    </style:style>
    <style:style style:name="P13" style:family="paragraph" style:parent-style-name="Text_20_body" style:list-style-name="L6">
      <style:paragraph-properties fo:line-height="115%"/>
      <style:text-properties officeooo:paragraph-rsid="000d05db"/>
    </style:style>
    <style:style style:name="P14" style:family="paragraph" style:parent-style-name="Text_20_body" style:list-style-name="L6">
      <style:paragraph-properties fo:line-height="115%"/>
      <style:text-properties fo:font-size="13pt" fo:language="gl" fo:country="ES" officeooo:paragraph-rsid="000d05db" style:font-size-asian="13pt" style:font-size-complex="13pt"/>
    </style:style>
    <style:style style:name="P15" style:family="paragraph" style:parent-style-name="Horizontal_20_Line">
      <style:paragraph-properties fo:line-height="115%"/>
      <style:text-properties style:font-name="Atkinson Hyperlegible" fo:font-size="13pt" fo:language="gl" fo:country="ES" officeooo:paragraph-rsid="000d05db" style:font-size-asian="13pt" style:font-size-complex="13pt"/>
    </style:style>
    <style:style style:name="P16" style:family="paragraph" style:parent-style-name="Heading_20_3" style:list-style-name="">
      <style:paragraph-properties fo:line-height="115%" fo:text-align="start" style:justify-single-word="false" fo:hyphenation-ladder-count="no-limit" fo:hyphenation-keep="auto" loext:hyphenation-keep-type="column"/>
      <style:text-properties officeooo:paragraph-rsid="000d05db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Heading_20_3">
      <style:paragraph-properties fo:line-height="115%" fo:text-align="start" style:justify-single-word="false" fo:break-before="page"/>
      <style:text-properties officeooo:paragraph-rsid="000d05db"/>
    </style:style>
    <style:style style:name="P18" style:family="paragraph" style:parent-style-name="Text_20_body" style:list-style-name="L7">
      <style:paragraph-properties fo:line-height="115%"/>
      <style:text-properties officeooo:paragraph-rsid="000d05db"/>
    </style:style>
    <style:style style:name="P19" style:family="paragraph" style:parent-style-name="Text_20_body" style:list-style-name="L7">
      <style:paragraph-properties fo:line-height="115%"/>
      <style:text-properties fo:font-size="13pt" fo:language="gl" fo:country="ES" officeooo:paragraph-rsid="000d05db" style:font-size-asian="13pt" style:font-size-complex="13pt"/>
    </style:style>
    <style:style style:name="P20" style:family="paragraph" style:parent-style-name="Text_20_body" style:list-style-name="L8">
      <style:paragraph-properties fo:line-height="115%"/>
      <style:text-properties officeooo:paragraph-rsid="000d05db"/>
    </style:style>
    <style:style style:name="P21" style:family="paragraph" style:parent-style-name="Text_20_body" style:list-style-name="L8">
      <style:paragraph-properties fo:line-height="115%"/>
      <style:text-properties fo:font-size="13pt" fo:language="gl" fo:country="ES" officeooo:paragraph-rsid="000d05db" style:font-size-asian="13pt" style:font-size-complex="13pt"/>
    </style:style>
    <style:style style:name="P22" style:family="paragraph" style:parent-style-name="Heading_20_3">
      <style:paragraph-properties fo:line-height="115%" fo:text-align="start" style:justify-single-word="false"/>
      <style:text-properties officeooo:paragraph-rsid="000d05db"/>
    </style:style>
    <style:style style:name="P23" style:family="paragraph" style:parent-style-name="Text_20_body" style:list-style-name="L9">
      <style:paragraph-properties fo:line-height="115%"/>
      <style:text-properties officeooo:paragraph-rsid="000d05db"/>
    </style:style>
    <style:style style:name="P24" style:family="paragraph" style:parent-style-name="Text_20_body" style:list-style-name="L9">
      <style:paragraph-properties fo:line-height="115%"/>
      <style:text-properties fo:font-size="13pt" fo:language="gl" fo:country="ES" officeooo:paragraph-rsid="000d05db" style:font-size-asian="13pt" style:font-size-complex="13pt"/>
    </style:style>
    <style:style style:name="P25" style:family="paragraph" style:parent-style-name="Horizontal_20_Line">
      <style:paragraph-properties fo:line-height="115%"/>
      <style:text-properties fo:font-size="13pt" fo:language="gl" fo:country="ES" officeooo:paragraph-rsid="000d05db" style:font-size-asian="13pt" style:font-size-complex="13pt"/>
    </style:style>
    <style:style style:name="P26" style:family="paragraph" style:parent-style-name="Text_20_body">
      <style:paragraph-properties fo:line-height="115%"/>
      <style:text-properties fo:font-size="13pt" fo:language="gl" fo:country="ES" officeooo:paragraph-rsid="000d05db" style:font-size-asian="13pt" style:font-size-complex="13pt"/>
    </style:style>
    <style:style style:name="P27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2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0f985b"/>
    </style:style>
    <style:style style:name="T2" style:family="text">
      <style:text-properties officeooo:rsid="0012127a"/>
    </style:style>
    <style:style style:name="T3" style:family="text">
      <style:text-properties style:font-name="Atkinson Hyperlegible" fo:font-size="13pt" fo:language="gl" fo:country="ES" style:font-size-asian="13pt" style:font-size-complex="13pt"/>
    </style:style>
    <style:style style:name="T4" style:family="text">
      <style:text-properties style:font-name="Atkinson Hyperlegible" fo:font-size="13pt" fo:language="gl" fo:country="ES" officeooo:rsid="000afd5e" style:font-size-asian="13pt" style:font-size-complex="13pt"/>
    </style:style>
    <style:style style:name="T5" style:family="text">
      <style:text-properties style:font-name="Atkinson Hyperlegible" fo:font-size="13pt" fo:language="gl" fo:country="ES" officeooo:rsid="0008552a" style:font-size-asian="13pt" style:font-size-complex="13pt"/>
    </style:style>
    <style:style style:name="T6" style:family="text">
      <style:text-properties style:font-name="Atkinson Hyperlegible" fo:font-size="13pt" fo:language="gl" fo:country="ES" officeooo:rsid="0009d9b5" style:font-size-asian="13pt" style:font-size-complex="13pt"/>
    </style:style>
    <style:style style:name="T7" style:family="text">
      <style:text-properties style:font-name="Atkinson Hyperlegible" fo:font-size="13pt" fo:language="gl" fo:country="ES" officeooo:rsid="000afc89" style:font-size-asian="13pt" style:font-size-complex="13pt"/>
    </style:style>
    <style:style style:name="T8" style:family="text">
      <style:text-properties style:font-name="Atkinson Hyperlegible" fo:font-size="13pt" fo:language="gl" fo:country="ES" style:text-underline-style="solid" style:text-underline-width="auto" style:text-underline-color="font-color" officeooo:rsid="0008552a" style:font-size-asian="13pt" style:font-size-complex="13pt"/>
    </style:style>
    <style:style style:name="T9" style:family="text">
      <style:text-properties style:font-name="Atkinson Hyperlegible" fo:font-size="13pt" fo:language="gl" fo:country="ES" officeooo:rsid="000d05db" style:font-size-asian="13pt" style:font-size-complex="13pt"/>
    </style:style>
    <style:style style:name="T10" style:family="text">
      <style:text-properties style:font-name="Atkinson Hyperlegible" officeooo:rsid="0009d9b5"/>
    </style:style>
    <style:style style:name="T11" style:family="text">
      <style:text-properties style:font-name="Atkinson Hyperlegible" officeooo:rsid="0008552a"/>
    </style:style>
    <style:style style:name="T12" style:family="text">
      <style:text-properties fo:font-size="10pt" fo:language="gl" fo:country="ES" officeooo:rsid="00096b32" style:font-size-asian="10pt" style:font-size-complex="10pt"/>
    </style:style>
    <style:style style:name="T13" style:family="text">
      <style:text-properties fo:font-size="10pt" fo:language="gl" fo:country="ES" officeooo:rsid="000dbcb9" style:font-size-asian="10pt" style:font-size-complex="10pt"/>
    </style:style>
    <style:style style:name="T1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58978711" text:style-name="Outline">
        <text:list-item>
          <text:list>
            <text:list-item>
              <text:list>
                <text:list-item>
                  <text:h text:style-name="P1" text:outline-level="3"><text:span text:style-name="T1">Traballo grupal: i</text:span>nvestigación <text:span text:style-name="T2">z</text:span>onas <text:span text:style-name="T2">c</text:span>limáticas</text:h>
                </text:list-item>
              </text:list>
            </text:list-item>
          </text:list>
        </text:list-item>
      </text:list>
      <text:list xml:id="list2276369864" text:style-name="L1">
        <text:list-item>
          <text:p text:style-name="P2"><text:span text:style-name="Strong_20_Emphasis"><text:span text:style-name="T3">Organización do Grupo:</text:span></text:span><text:span text:style-name="T3"> Divídanse </text:span><text:span text:style-name="T4">n</text:span><text:span text:style-name="T5">o grupo</text:span><text:span text:style-name="T3"> os </text:span><text:span text:style-name="T3">seguintes</text:span><text:span text:style-name="T3"> roles:</text:span></text:p>
          <text:list>
            <text:list-item>
              <text:p text:style-name="P3"><text:span text:style-name="Strong_20_Emphasis"><text:span text:style-name="T3">Responsable do Clima</text:span></text:span></text:p>
              <text:list>
                <text:list-item>
                  <text:p text:style-name="P4"><text:span text:style-name="Strong_20_Emphasis"><text:span text:style-name="T5">Nome:________________________________________________________________</text:span></text:span></text:p>
                </text:list-item>
              </text:list>
            </text:list-item>
            <text:list-item>
              <text:p text:style-name="P4"><text:span text:style-name="Strong_20_Emphasis"><text:span text:style-name="T3">Responsable da Vexetación</text:span></text:span></text:p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p text:style-name="P5"><text:span text:style-name="Strong_20_Emphasis"><text:span text:style-name="T5">Nome:________________________________________________________________</text:span></text:span></text:p>
                </text:list-item>
              </text:list>
            </text:list-item>
          </text:list>
        </text:list-item>
      </text:list>
      <text:list xml:id="list101012686582782" text:continue-list="list2276369864" text:style-name="L1">
        <text:list-item>
          <text:list>
            <text:list-item>
              <text:p text:style-name="P4"><text:span text:style-name="Strong_20_Emphasis"><text:span text:style-name="T3">Responsable da Fauna</text:span></text:span></text:p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6"><text:span text:style-name="Strong_20_Emphasis"><text:span text:style-name="T5">Nome:________________________________________________________________</text:span></text:span></text:p>
                </text:list-item>
              </text:list>
            </text:list-item>
          </text:list>
        </text:list-item>
      </text:list>
      <text:list xml:id="list101013228133695" text:continue-list="list101012686582782" text:style-name="L1">
        <text:list-item>
          <text:list>
            <text:list-item>
              <text:p text:style-name="P4"><text:span text:style-name="Strong_20_Emphasis"><text:span text:style-name="T3">Responsable do Impacto Humano</text:span></text:span></text:p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p text:style-name="P7"><text:span text:style-name="Strong_20_Emphasis"><text:span text:style-name="T5">Nome:________________________________________________________________</text:span></text:span></text:p>
                </text:list-item>
              </text:list>
            </text:list-item>
          </text:list>
        </text:list-item>
      </text:list>
      <text:list text:continue-list="list101013228133695" text:style-name="L1">
        <text:list-item>
          <text:p text:style-name="P2"><text:span text:style-name="Strong_20_Emphasis"><text:span text:style-name="T3">Investigación:</text:span></text:span><text:span text:style-name="T3"> Cada membro investigará o seu tema usando libros, recursos dixitais ou artigos, centrándose na zona climática asignada.</text:span></text:p>
        </text:list-item>
        <text:list-item>
          <text:p text:style-name="P2"><text:span text:style-name="Strong_20_Emphasis"><text:span text:style-name="T3">Compartir e Discutir:</text:span></text:span><text:span text:style-name="T3"> Compart</text:span><text:span text:style-name="T6">ide</text:span><text:span text:style-name="T3"> os descubrimentos no grupo, </text:span><text:span text:style-name="T6">completade todos os puntos recollidos n</text:span><text:span text:style-name="T7">o</text:span><text:span text:style-name="T6"> modelo coa información atopada polo resto dos compañeiros </text:span><text:span text:style-name="T3">e aseg</text:span><text:span text:style-name="T6">urade</text:span><text:span text:style-name="T3"> que todos comprenden ben as características da zona climática no seu conxunto.</text:span></text:p>
        </text:list-item>
        <text:list-item>
          <text:p text:style-name="P2"><text:span text:style-name="Strong_20_Emphasis"><text:span text:style-name="T3">Presentación:</text:span></text:span><text:span text:style-name="T3"> Preparar unha presentación conxunta. </text:span><text:span text:style-name="T5">Poden empregarse: </text:span><text:span text:style-name="T3">gráficos, mapas, fotos ou outros recursos para ilustrar a información.</text:span></text:p>
        </text:list-item>
      </text:list>
      <text:p text:style-name="P8"><text:span text:style-name="Strong_20_Emphasis"><text:span text:style-name="T3">Consellos para a Presentación:</text:span></text:span></text:p>
      <text:list text:style-name="L5">
        <text:list-item>
          <text:p text:style-name="P9">Cada membro debe explicar o seu apartado de forma clara e organizada.</text:p>
        </text:list-item>
        <text:list-item>
          <text:p text:style-name="P9">Pódese apoiar con mapas, esquemas ou mostras reais (follas, fotos, etc.).</text:p>
        </text:list-item>
      </text:list>
      <text:p text:style-name="P8"><text:span text:style-name="Strong_20_Emphasis"><text:span text:style-name="T3">Obxectivo </text:span></text:span><text:span text:style-name="Strong_20_Emphasis"><text:span text:style-name="T5">da actividade</text:span></text:span><text:span text:style-name="Strong_20_Emphasis"><text:span text:style-name="T3">:</text:span></text:span><text:span text:style-name="T3"> Comprender a importancia de cada zona climática e os seus elementos clave, destacando a necesidade de protexer o medio ambiente e fomentar unha convivencia sostible co noso entorno.</text:span></text:p>
      <text:p text:style-name="P10"><text:soft-page-break/><text:span text:style-name="Strong_20_Emphasis"><text:span text:style-name="T8">A nosa zona climática é:</text:span></text:span><text:span text:style-name="Strong_20_Emphasis"><text:span text:style-name="T5"> ___________________________________</text:span></text:span></text:p>
      <text:list xml:id="list101012335943571" text:continue-list="list2458978711" text:style-name="Outline">
        <text:list-item>
          <text:h text:style-name="P11" text:outline-level="3"><text:span text:style-name="Strong_20_Emphasis"><text:span text:style-name="T3">1. Responsable do Clima</text:span></text:span></text:h>
        </text:list-item>
      </text:list>
      <text:list text:style-name="L6">
        <text:list-item>
          <text:p text:style-name="P12"><text:span text:style-name="Strong_20_Emphasis"><text:span text:style-name="T3">Zona climática:</text:span></text:span><text:span text:style-name="T3"> ______________________</text:span><text:span text:style-name="T5">______________________________________</text:span><text:span text:style-name="T6">______________</text:span></text:p>
        </text:list-item>
        <text:list-item>
          <text:p text:style-name="P13"><text:span text:style-name="Strong_20_Emphasis"><text:span text:style-name="T3">Temperatura media anual:</text:span></text:span><text:span text:style-name="T3"> ______________________</text:span><text:span text:style-name="T5">_________________</text:span><text:span text:style-name="T6">______</text:span><text:span text:style-name="T9">_________________________________________</text:span></text:p>
          <text:p text:style-name="P14"><text:span text:style-name="T10">______________________</text:span><text:span text:style-name="T11">____________________________________</text:span><text:span text:style-name="T10">____________________________</text:span></text:p>
        </text:list-item>
        <text:list-item>
          <text:p text:style-name="P13"><text:span text:style-name="Strong_20_Emphasis"><text:span text:style-name="T3">Estacións do ano:</text:span></text:span><text:span text:style-name="T3"> ______________________</text:span><text:span text:style-name="T5">_________________</text:span><text:span text:style-name="T6">______</text:span><text:span text:style-name="T9">_________________________________________</text:span></text:p>
          <text:p text:style-name="P14"><text:span text:style-name="T10">______________________</text:span><text:span text:style-name="T11">____________________________________</text:span><text:span text:style-name="T10">____________________________</text:span></text:p>
        </text:list-item>
        <text:list-item>
          <text:p text:style-name="P13"><text:span text:style-name="Strong_20_Emphasis"><text:span text:style-name="T3">Precipitacións (anual/media):</text:span></text:span><text:span text:style-name="T3"> ______________________</text:span><text:span text:style-name="T5">_________________</text:span><text:span text:style-name="T6">______</text:span><text:span text:style-name="T9">_________________________________________</text:span></text:p>
          <text:p text:style-name="P14"><text:span text:style-name="T10">______________________</text:span><text:span text:style-name="T11">____________________________________</text:span><text:span text:style-name="T10">____________________________</text:span></text:p>
        </text:list-item>
        <text:list-item>
          <text:p text:style-name="P13"><text:span text:style-name="Strong_20_Emphasis"><text:span text:style-name="T3">Fenómenos climáticos destacados (nevadas, furacáns, secas, etc.):</text:span></text:span><text:span text:style-name="T3"> ______________________</text:span><text:span text:style-name="T5">_________________</text:span><text:span text:style-name="T6">______</text:span><text:span text:style-name="T9">_________________________________________</text:span></text:p>
          <text:p text:style-name="P14"><text:span text:style-name="T10">______________________</text:span><text:span text:style-name="T11">____________________________________</text:span><text:span text:style-name="T10">____________________________</text:span></text:p>
        </text:list-item>
      </text:list>
      <text:p text:style-name="P8"><text:span text:style-name="Strong_20_Emphasis"><text:span text:style-name="T3">Notas adicionais:</text:span></text:span></text:p>
      <text:p text:style-name="P15"/>
      <text:p text:style-name="P15"/>
      <text:p text:style-name="P15"/>
      <text:p text:style-name="P15"/>
      <text:h text:style-name="P16" text:outline-level="3"><text:span text:style-name="Strong_20_Emphasis"><text:span text:style-name="T3"/></text:span></text:h>
      <text:list xml:id="list101013656883347" text:continue-list="list101012335943571" text:style-name="Outline">
        <text:list-item>
          <text:h text:style-name="P17" text:outline-level="3"><text:span text:style-name="Strong_20_Emphasis"><text:span text:style-name="T3">2. Responsable da Vexetación</text:span></text:span></text:h>
        </text:list-item>
      </text:list>
      <text:list text:style-name="L7">
        <text:list-item>
          <text:p text:style-name="P18"><text:span text:style-name="Strong_20_Emphasis"><text:span text:style-name="T3">Zona climática:</text:span></text:span><text:span text:style-name="T3"> ______________________</text:span></text:p>
        </text:list-item>
        <text:list-item>
          <text:p text:style-name="P18"><text:span text:style-name="Strong_20_Emphasis"><text:span text:style-name="T3">Tipos de plantas comúns:</text:span></text:span><text:span text:style-name="T3"> ______________________</text:span><text:span text:style-name="T5">_________________</text:span><text:span text:style-name="T6">______</text:span><text:span text:style-name="T9">_________________________________________</text:span></text:p>
          <text:p text:style-name="P19"><text:span text:style-name="T10">______________________</text:span><text:span text:style-name="T11">____________________________________</text:span><text:span text:style-name="T10">____________________________</text:span></text:p>
        </text:list-item>
        <text:list-item>
          <text:p text:style-name="P18"><text:span text:style-name="Strong_20_Emphasis"><text:span text:style-name="T3">Adaptacións ao clima:</text:span></text:span><text:span text:style-name="T3"> _______________________</text:span><text:span text:style-name="T5">_________________</text:span><text:span text:style-name="T6">______</text:span><text:span text:style-name="T9">________________________________________</text:span></text:p>
          <text:p text:style-name="P19"><text:span text:style-name="T10">______________________</text:span><text:span text:style-name="T11">____________________________________</text:span><text:span text:style-name="T10">____________________________</text:span></text:p>
        </text:list-item>
        <text:list-item>
          <text:p text:style-name="P18"><text:span text:style-name="Strong_20_Emphasis"><text:span text:style-name="T3">Usos das plantas na rexión:</text:span></text:span><text:span text:style-name="T3"> ______________________</text:span><text:span text:style-name="T5">_________________</text:span><text:span text:style-name="T6">______</text:span><text:span text:style-name="T9">_________________________________________</text:span></text:p>
          <text:p text:style-name="P19"><text:span text:style-name="T10">______________________</text:span><text:span text:style-name="T11">____________________________________</text:span><text:span text:style-name="T10">____________________________</text:span></text:p>
        </text:list-item>
      </text:list>
      <text:p text:style-name="P8"><text:span text:style-name="Strong_20_Emphasis"><text:span text:style-name="T3">Gráficos ou esquemas (se é posible):</text:span></text:span></text:p>
      <text:h text:style-name="P16" text:outline-level="3"><text:span text:style-name="Strong_20_Emphasis"><text:span text:style-name="T3"/></text:span></text:h>
      <text:list xml:id="list101013316698403" text:continue-list="list101013656883347" text:style-name="Outline">
        <text:list-item>
          <text:h text:style-name="P17" text:outline-level="3"><text:span text:style-name="Strong_20_Emphasis"><text:span text:style-name="T3">3. Responsable da Fauna</text:span></text:span></text:h>
        </text:list-item>
      </text:list>
      <text:list text:style-name="L8">
        <text:list-item>
          <text:p text:style-name="P20"><text:span text:style-name="Strong_20_Emphasis"><text:span text:style-name="T3">Zona climática:</text:span></text:span><text:span text:style-name="T3"> ______________________</text:span><text:span text:style-name="T5">_________________</text:span><text:span text:style-name="T6">______</text:span><text:span text:style-name="T9">_________________________________________</text:span></text:p>
          <text:p text:style-name="P21"><text:span text:style-name="T10">______________________</text:span><text:span text:style-name="T11">____________________________________</text:span><text:span text:style-name="T10">____________________________</text:span></text:p>
        </text:list-item>
        <text:list-item>
          <text:p text:style-name="P20"><text:span text:style-name="Strong_20_Emphasis"><text:span text:style-name="T3">Animais característicos da zona:</text:span></text:span><text:span text:style-name="T3"> ______________________</text:span><text:span text:style-name="T5">_________________</text:span><text:span text:style-name="T6">______</text:span><text:span text:style-name="T9">_________________________________________</text:span></text:p>
          <text:p text:style-name="P21"><text:span text:style-name="T10">______________________</text:span><text:span text:style-name="T11">____________________________________</text:span><text:span text:style-name="T10">____________________________</text:span></text:p>
        </text:list-item>
        <text:list-item>
          <text:p text:style-name="P20"><text:span text:style-name="Strong_20_Emphasis"><text:span text:style-name="T3">Adaptacións ao clima: </text:span></text:span><text:span text:style-name="T3"><text:s/>______________________</text:span><text:span text:style-name="T5">_________________</text:span><text:span text:style-name="T6">______</text:span><text:span text:style-name="T9">_________________________________________</text:span></text:p>
          <text:p text:style-name="P21"><text:span text:style-name="T10">______________________</text:span><text:span text:style-name="T11">____________________________________</text:span><text:span text:style-name="T10">____________________________</text:span></text:p>
        </text:list-item>
        <text:list-item>
          <text:p text:style-name="P20"><text:span text:style-name="Strong_20_Emphasis"><text:span text:style-name="T3">Interaccións entre especies e co medio:</text:span></text:span><text:span text:style-name="T3"> ______________________</text:span><text:span text:style-name="T5">_________________</text:span><text:span text:style-name="T6">______</text:span><text:span text:style-name="T9">_________________________________________</text:span></text:p>
          <text:p text:style-name="P21"><text:span text:style-name="T10">______________________</text:span><text:span text:style-name="T11">____________________________________</text:span><text:span text:style-name="T10">____________________________</text:span></text:p>
        </text:list-item>
      </text:list>
      <text:p text:style-name="P8"><text:span text:style-name="Strong_20_Emphasis"><text:span text:style-name="T3">Fotos ou descricións:</text:span></text:span></text:p>
      <text:p text:style-name="P15"/>
      <text:p text:style-name="P15"/>
      <text:p text:style-name="P15"/>
      <text:p text:style-name="P15"/>
      <text:list text:continue-list="list101013316698403" text:style-name="Outline">
        <text:list-item>
          <text:list>
            <text:list-item>
              <text:list>
                <text:list-header>
                  <text:h text:style-name="P22" text:outline-level="3" text:is-list-header="true"><text:span text:style-name="Strong_20_Emphasis"><text:span text:style-name="T3"/></text:span></text:h>
                </text:list-header>
              </text:list>
            </text:list-item>
          </text:list>
        </text:list-item>
        <text:list-item>
          <text:h text:style-name="P17" text:outline-level="3"><text:span text:style-name="Strong_20_Emphasis"><text:span text:style-name="T3">4. Responsable do Impacto Humano</text:span></text:span></text:h>
        </text:list-item>
      </text:list>
      <text:list text:style-name="L9">
        <text:list-item>
          <text:p text:style-name="P23"><text:span text:style-name="Strong_20_Emphasis"><text:span text:style-name="T3">Zona climática:</text:span></text:span><text:span text:style-name="T3"> ______________________</text:span><text:span text:style-name="T5">_________________</text:span><text:span text:style-name="T6">______</text:span><text:span text:style-name="T9">_________________________________________</text:span></text:p>
          <text:p text:style-name="P24"><text:span text:style-name="T10">______________________</text:span><text:span text:style-name="T11">____________________________________</text:span><text:span text:style-name="T10">____________________________</text:span></text:p>
        </text:list-item>
        <text:list-item>
          <text:p text:style-name="P23"><text:span text:style-name="Strong_20_Emphasis"><text:span text:style-name="T3">Principais actividades humanas na zona:</text:span></text:span><text:span text:style-name="T3"> ______________________</text:span><text:span text:style-name="T5">_________________</text:span><text:span text:style-name="T6">______</text:span><text:span text:style-name="T9">_________________________________________</text:span></text:p>
          <text:p text:style-name="P24"><text:span text:style-name="T10">______________________</text:span><text:span text:style-name="T11">____________________________________</text:span><text:span text:style-name="T10">____________________________</text:span></text:p>
        </text:list-item>
        <text:list-item>
          <text:p text:style-name="P23"><text:span text:style-name="Strong_20_Emphasis"><text:span text:style-name="T3">Impactos negativos no medio:</text:span></text:span><text:span text:style-name="T3"> ______________________</text:span><text:span text:style-name="T5">_________________</text:span><text:span text:style-name="T6">______</text:span><text:span text:style-name="T9">_________________________________________</text:span></text:p>
          <text:p text:style-name="P24"><text:span text:style-name="T10">______________________</text:span><text:span text:style-name="T11">____________________________________</text:span><text:span text:style-name="T10">____________________________</text:span></text:p>
        </text:list-item>
        <text:list-item>
          <text:p text:style-name="P23"><text:span text:style-name="Strong_20_Emphasis"><text:span text:style-name="T3">Medidas de protección ou conservación:</text:span></text:span><text:span text:style-name="T3"> ______________________</text:span><text:span text:style-name="T5">_________________</text:span><text:span text:style-name="T6">______</text:span><text:span text:style-name="T9">_________________________________________</text:span></text:p>
          <text:p text:style-name="P24"><text:span text:style-name="T10">______________________</text:span><text:span text:style-name="T11">____________________________________</text:span><text:span text:style-name="T10">____________________________</text:span></text:p>
        </text:list-item>
      </text:list>
      <text:p text:style-name="P8"><text:span text:style-name="Strong_20_Emphasis"><text:span text:style-name="T3">Mapas ou gráficos relacionados:</text:span></text:span></text:p>
      <text:p text:style-name="P15"/>
      <text:p text:style-name="P1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8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10"><draw:image xlink:href="Pictures/100000000000017C00000085E0180CE7.png" xlink:type="simple" xlink:show="embed" xlink:actuate="onLoad" draw:mime-type="image/png"/></draw:frame></draw:a><text:span text:style-name="T12">“</text:span><text:span text:style-name="T13">Traballo grupal: investigación zonas climáticas</text:span><text:span text:style-name="T12">”, do proxecto </text:span><text:span text:style-name="T14">cREAgal</text:span><text:span text:style-name="T12">, </text:span><text:span text:style-name="T15">publícase</text:span><text:span text:style-name="T12"> </text:span><text:span text:style-name="T15">coa</text:span><text:span text:style-name="T12"> </text:span><text:a xlink:type="simple" xlink:href="https://creativecommons.org/licenses/by-nc-sa/4.0/deed.gl" text:style-name="Internet_20_link" text:visited-style-name="Visited_20_Internet_20_Link"><text:span text:style-name="T1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fo:language="gl" fo:country="ES"/>
    </style:style>
    <style:style style:name="MP2" style:family="paragraph" style:parent-style-name="Creagal_20_Cabecera_20_Derecha">
      <style:text-properties fo:font-size="10pt" fo:language="gl" fo:country="ES" officeooo:rsid="000dbcb9" officeooo:paragraph-rsid="0014fe46" style:font-size-asian="10pt" style:font-size-complex="10pt"/>
    </style:style>
    <style:style style:name="MP3" style:family="paragraph" style:parent-style-name="Cregal_20_Pie_20_de_20_Página_20_Derecha_20_Paginación">
      <style:text-properties fo:language="gl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4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938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37cm" svg:width="4.001cm" style:rel-width="scale" svg:height="1.27cm" style:rel-height="scale" draw:z-index="9"><draw:image xlink:href="Pictures/100000010000078000000247D49B9883.png" xlink:type="simple" xlink:show="embed" xlink:actuate="onLoad" draw:mime-type="image/png"/></draw:frame></text:p>
        <text:p text:style-name="MP2">Traballo grupal: investigación zonas climáticas</text:p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4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5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18</meta:editing-cycles>
    <meta:editing-duration>PT2H20M10S</meta:editing-duration>
    <dc:date>2025-08-18T10:10:12.156708800</dc:date>
    <meta:print-date>2025-08-18T10:09:13.707131300</meta:print-date>
    <meta:printed-by>Ficheiros PDF</meta:printed-by>
    <meta:document-statistic meta:table-count="0" meta:image-count="3" meta:object-count="0" meta:page-count="5" meta:paragraph-count="61" meta:word-count="362" meta:character-count="5064" meta:non-whitespace-character-count="4808"/>
  </office:meta>
</office:document-meta>
</file>