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6800000020F4272F0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reagal_20_Cabecera_20_Derecha">
      <style:text-properties fo:language="es" fo:country="ES" officeooo:rsid="002c0466" officeooo:paragraph-rsid="002c0466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2.701cm" fo:margin-right="1.799cm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13.406cm" style:type="center"/>
          <style:tab-stop style:position="17cm" style:type="right"/>
        </style:tab-stops>
      </style:paragraph-properties>
      <style:text-properties fo:language="es" fo:country="ES" officeooo:rsid="0031d713" officeooo:paragraph-rsid="0031d7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>
      <style:paragraph-properties fo:text-align="center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loext:graphic-properties draw:fill-color="#000000"/>
      <style:paragraph-properties fo:text-align="center"/>
      <style:text-properties fo:font-size="12pt"/>
    </style:style>
    <style:style style:name="P6" style:family="paragraph">
      <loext:graphic-properties draw:fill-color="#d5f4d9"/>
    </style:style>
    <style:style style:name="P7" style:family="paragraph">
      <loext:graphic-properties draw:fill="none" draw:fill-color="#ffffff"/>
      <style:paragraph-properties fo:text-align="center"/>
      <style:text-properties style:font-name="Atkinson Hyperlegible"/>
    </style:style>
    <style:style style:name="P8" style:family="paragraph">
      <style:paragraph-properties fo:margin-top="0.101cm" fo:margin-bottom="0.101cm" fo:line-height="100%" fo:text-align="center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9" style:family="paragraph">
      <loext:graphic-properties draw:fill-color="#feb181"/>
      <style:paragraph-properties fo:margin-top="0.101cm" fo:margin-bottom="0.101cm" fo:line-height="100%" fo:text-align="center" style:writing-mode="lr-tb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0" style:family="paragraph">
      <style:paragraph-properties fo:margin-top="0.101cm" fo:margin-bottom="0.101cm" fo:line-height="100%" fo:text-align="center"/>
      <style:text-properties fo:font-size="21pt" style:font-size-asian="21pt" style:font-size-complex="21pt"/>
    </style:style>
    <style:style style:name="P11" style:family="paragraph">
      <loext:graphic-properties draw:fill-color="#ffb7b0"/>
      <style:paragraph-properties fo:margin-top="0.101cm" fo:margin-bottom="0.101cm" fo:line-height="100%" fo:text-align="center" style:writing-mode="lr-tb"/>
      <style:text-properties fo:font-size="21pt" style:font-size-asian="21pt" style:font-size-complex="21pt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-color="#e2ceff"/>
      <style:paragraph-properties fo:text-align="center" style:writing-mode="lr-tb"/>
      <style:text-properties fo:font-size="12pt" style:font-size-asian="12pt" style:font-size-complex="12pt"/>
    </style:style>
    <style:style style:name="P14" style:family="paragraph">
      <style:paragraph-properties fo:margin-top="0.101cm" fo:margin-bottom="0.101cm" fo:line-height="100%" fo:text-align="center"/>
      <style:text-properties fo:color="#000000" loext:opacity="100%" fo:font-size="9pt" style:font-size-asian="9pt" style:font-size-complex="9pt"/>
    </style:style>
    <style:style style:name="P15" style:family="paragraph">
      <loext:graphic-properties draw:fill-color="#d9d9d9"/>
      <style:paragraph-properties fo:margin-top="0.101cm" fo:margin-bottom="0.101cm" fo:line-height="100%" fo:text-align="center" style:writing-mode="lr-tb"/>
      <style:text-properties fo:color="#000000" loext:opacity="100%" fo:font-size="9pt" style:font-size-asian="9pt" style:font-size-complex="9pt"/>
    </style:style>
    <style:style style:name="P16" style:family="paragraph">
      <style:paragraph-properties fo:margin-top="0.101cm" fo:margin-bottom="0.101cm" fo:line-height="100%" fo:text-align="center"/>
      <style:text-properties fo:color="#000000" loext:opacity="100%" fo:font-size="10pt" style:font-size-asian="10pt" style:font-size-complex="10pt"/>
    </style:style>
    <style:style style:name="P17" style:family="paragraph">
      <loext:graphic-properties draw:fill-color="#d9d9d9"/>
      <style:paragraph-properties fo:margin-top="0.101cm" fo:margin-bottom="0.101cm" fo:line-height="100%" fo:text-align="center" style:writing-mode="lr-tb"/>
      <style:text-properties fo:color="#000000" loext:opacity="100%" fo:font-size="10pt" style:font-size-asian="10pt" style:font-size-complex="10pt"/>
    </style:style>
    <style:style style:name="P18" style:family="paragraph">
      <style:paragraph-properties fo:margin-top="0.101cm" fo:margin-bottom="0.101cm" fo:line-height="100%" fo:text-align="center"/>
      <style:text-properties style:font-name="Atkinson Hyperlegible" fo:font-size="14pt" fo:font-weight="normal" style:font-size-asian="14pt" style:font-weight-asian="normal" style:font-size-complex="14pt" style:font-weight-complex="normal"/>
    </style:style>
    <style:style style:name="P19" style:family="paragraph">
      <loext:graphic-properties draw:fill-color="#ffeea7"/>
      <style:paragraph-properties fo:margin-top="0.101cm" fo:margin-bottom="0.101cm" fo:line-height="100%" fo:text-align="center" style:writing-mode="lr-tb"/>
      <style:text-properties style:font-name="Atkinson Hyperlegible" fo:font-size="14pt" fo:font-weight="normal" style:font-size-asian="14pt" style:font-weight-asian="normal" style:font-size-complex="14pt" style:font-weight-complex="normal"/>
    </style:style>
    <style:style style:name="P20" style:family="paragraph">
      <style:paragraph-properties fo:margin-top="0.101cm" fo:margin-bottom="0.101cm" fo:line-height="100%" fo:text-align="center"/>
      <style:text-properties fo:color="#ffffff" loext:opacity="100%" fo:font-size="10pt" style:font-size-asian="10pt" style:font-size-complex="10pt"/>
    </style:style>
    <style:style style:name="P21" style:family="paragraph">
      <loext:graphic-properties draw:fill-color="#018b49"/>
      <style:paragraph-properties fo:margin-top="0.101cm" fo:margin-bottom="0.101cm" fo:line-height="100%" fo:text-align="center" style:writing-mode="lr-tb"/>
      <style:text-properties fo:color="#ffffff" loext:opacity="100%" fo:font-size="10pt" style:font-size-asian="10pt" style:font-size-complex="10pt"/>
    </style:style>
    <style:style style:name="P22" style:family="paragraph">
      <style:paragraph-properties fo:margin-top="0.101cm" fo:margin-bottom="0.101cm" fo:line-height="100%" fo:text-align="center"/>
      <style:text-properties fo:color="#000000" loext:opacity="100%" fo:font-size="7pt" style:font-size-asian="7pt" style:font-size-complex="7pt"/>
    </style:style>
    <style:style style:name="P23" style:family="paragraph">
      <loext:graphic-properties draw:fill-color="#67a2d7"/>
      <style:paragraph-properties fo:margin-top="0.101cm" fo:margin-bottom="0.101cm" fo:line-height="100%" fo:text-align="center" style:writing-mode="lr-tb"/>
      <style:text-properties fo:color="#000000" loext:opacity="100%" fo:font-size="7pt" style:font-size-asian="7pt" style:font-size-complex="7pt"/>
    </style:style>
    <style:style style:name="P24" style:family="paragraph">
      <style:paragraph-properties fo:margin-top="0cm" fo:margin-bottom="0cm" fo:line-height="100%" fo:text-align="center"/>
      <style:text-properties fo:color="#ffffff" loext:opacity="100%" fo:font-size="12pt" style:font-size-asian="12pt" style:font-size-complex="12pt"/>
    </style:style>
    <style:style style:name="P25" style:family="paragraph">
      <loext:graphic-properties draw:fill-color="#244dfa"/>
      <style:paragraph-properties fo:margin-top="0cm" fo:margin-bottom="0cm" fo:line-height="100%" fo:text-align="center" style:writing-mode="lr-tb"/>
      <style:text-properties fo:color="#ffffff" loext:opacity="100%" fo:font-size="12pt" style:font-size-asian="12pt" style:font-size-complex="12pt"/>
    </style:style>
    <style:style style:name="P26" style:family="paragraph">
      <style:paragraph-properties fo:margin-top="0cm" fo:margin-bottom="0cm" fo:line-height="100%" fo:text-align="center"/>
      <style:text-properties fo:color="#000000" loext:opacity="100%" fo:font-size="9pt" style:font-size-asian="9pt" style:font-size-complex="9pt"/>
    </style:style>
    <style:style style:name="P27" style:family="paragraph">
      <loext:graphic-properties draw:fill-color="#00bf63"/>
      <style:paragraph-properties fo:margin-top="0cm" fo:margin-bottom="0cm" fo:line-height="100%" fo:text-align="center" style:writing-mode="lr-tb"/>
      <style:text-properties fo:color="#000000" loext:opacity="100%" fo:font-size="9pt" style:font-size-asian="9pt" style:font-size-complex="9pt"/>
    </style:style>
    <style:style style:name="P28" style:family="paragraph">
      <loext:graphic-properties draw:fill-color="#55692d"/>
      <style:paragraph-properties fo:margin-top="0cm" fo:margin-bottom="0cm" fo:line-height="100%" fo:text-align="center" style:writing-mode="lr-tb"/>
      <style:text-properties fo:color="#ffffff" loext:opacity="100%" fo:font-size="12pt" style:font-size-asian="12pt" style:font-size-complex="12pt"/>
    </style:style>
    <style:style style:name="P29" style:family="paragraph">
      <style:paragraph-properties fo:margin-top="0cm" fo:margin-bottom="0cm" fo:line-height="100%" fo:text-align="center"/>
      <style:text-properties fo:font-size="12pt" style:font-size-asian="12pt" style:font-size-complex="12pt"/>
    </style:style>
    <style:style style:name="P30" style:family="paragraph">
      <loext:graphic-properties draw:fill-color="#c4fdff"/>
      <style:paragraph-properties fo:margin-top="0cm" fo:margin-bottom="0cm" fo:line-height="100%" fo:text-align="center" style:writing-mode="lr-tb"/>
      <style:text-properties fo:font-size="12pt" style:font-size-asian="12pt" style:font-size-complex="12pt"/>
    </style:style>
    <style:style style:name="P31" style:family="paragraph">
      <style:paragraph-properties fo:margin-top="0.101cm" fo:margin-bottom="0.101cm" fo:line-height="100%" fo:text-align="center"/>
      <style:text-properties fo:font-size="8pt" style:font-size-asian="8pt" style:font-size-complex="8pt"/>
    </style:style>
    <style:style style:name="P32" style:family="paragraph">
      <loext:graphic-properties draw:fill-color="#ffbd59"/>
      <style:paragraph-properties fo:margin-top="0.101cm" fo:margin-bottom="0.101cm" fo:line-height="100%" fo:text-align="center" style:writing-mode="lr-tb"/>
      <style:text-properties fo:font-size="8pt" style:font-size-asian="8pt" style:font-size-complex="8pt"/>
    </style:style>
    <style:style style:name="P33" style:family="paragraph">
      <style:paragraph-properties fo:margin-top="0cm" fo:margin-bottom="0cm" fo:line-height="100%" fo:text-align="center"/>
      <style:text-properties style:font-name="Atkinson Hyperlegible" fo:font-size="8pt" fo:font-weight="normal" style:font-size-asian="8pt" style:font-weight-asian="normal" style:font-size-complex="8pt" style:font-weight-complex="normal"/>
    </style:style>
    <style:style style:name="P34" style:family="paragraph">
      <loext:graphic-properties draw:fill-color="#ffeea7"/>
      <style:paragraph-properties fo:margin-top="0cm" fo:margin-bottom="0cm" fo:line-height="100%" fo:text-align="center" style:writing-mode="lr-tb"/>
      <style:text-properties style:font-name="Atkinson Hyperlegible" fo:font-size="8pt" fo:font-weight="normal" style:font-size-asian="8pt" style:font-weight-asian="normal" style:font-size-complex="8pt" style:font-weight-complex="normal"/>
    </style:style>
    <style:style style:name="P35" style:family="paragraph">
      <loext:graphic-properties draw:fill-color="#ffb7b0"/>
      <style:paragraph-properties fo:margin-top="0.101cm" fo:margin-bottom="0.101cm" fo:line-height="200%" fo:text-align="center" style:writing-mode="lr-tb"/>
      <style:text-properties fo:font-size="21pt" style:font-size-asian="21pt" style:font-size-complex="21pt"/>
    </style:style>
    <style:style style:name="P36" style:family="paragraph">
      <style:paragraph-properties fo:margin-top="0.201cm" fo:margin-bottom="0.201cm" fo:line-height="115%" fo:text-align="center"/>
      <style:text-properties fo:font-size="16pt" style:font-size-asian="16pt" style:font-size-complex="16pt"/>
    </style:style>
    <style:style style:name="P37" style:family="paragraph">
      <style:paragraph-properties fo:margin-top="0.101cm" fo:margin-bottom="0.101cm" fo:line-height="100%" fo:text-align="center"/>
      <style:text-properties fo:font-size="16pt" style:font-size-asian="16pt" style:font-size-complex="16pt"/>
    </style:style>
    <style:style style:name="P38" style:family="paragraph">
      <loext:graphic-properties draw:fill-color="#ffb7b0"/>
      <style:paragraph-properties fo:margin-top="0.101cm" fo:margin-bottom="0.101cm" fo:line-height="200%" fo:text-align="center" style:writing-mode="lr-tb"/>
      <style:text-properties fo:font-size="16pt" style:font-size-asian="16pt" style:font-size-complex="16pt"/>
    </style:style>
    <style:style style:name="P39" style:family="paragraph">
      <style:paragraph-properties fo:text-align="center"/>
      <style:text-properties fo:font-size="36pt" style:font-size-asian="36pt" style:font-size-complex="36pt"/>
    </style:style>
    <style:style style:name="P40" style:family="paragraph">
      <loext:graphic-properties draw:fill-color="#c4fdff"/>
      <style:paragraph-properties fo:text-align="center" style:writing-mode="lr-tb"/>
      <style:text-properties fo:font-size="36pt" style:font-size-asian="36pt" style:font-size-complex="36pt"/>
    </style:style>
    <style:style style:name="T1" style:family="text"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tkinson Hyperlegible" fo:font-size="12pt" fo:font-weight="normal" officeooo:rsid="002c5505" style:font-size-asian="12pt" style:font-weight-asian="normal" style:font-size-complex="12pt" style:font-weight-complex="normal"/>
    </style:style>
    <style:style style:name="T3" style:family="text">
      <style:text-properties style:font-name="Atkinson Hyperlegible" fo:font-size="12pt" fo:font-weight="normal" officeooo:rsid="000e0132" style:font-size-asian="12pt" style:font-weight-asian="normal" style:font-size-complex="12pt" style:font-weight-complex="normal"/>
    </style:style>
    <style:style style:name="T4" style:family="text">
      <style:text-properties style:font-name="Atkinson Hyperlegible" fo:font-size="12pt" fo:font-weight="normal" officeooo:rsid="00096b32" style:font-size-asian="12pt" style:font-weight-asian="normal" style:font-size-complex="12pt" style:font-weight-complex="normal"/>
    </style:style>
    <style:style style:name="T5" style:family="text">
      <style:text-properties style:font-name="Atkinson Hyperlegible" fo:font-size="12pt" fo:font-weight="normal" officeooo:rsid="005d6034" style:font-size-asian="12pt" style:font-weight-asian="normal" style:font-size-complex="12pt" style:font-weight-complex="normal"/>
    </style:style>
    <style:style style:name="T6" style:family="text">
      <style:text-properties style:font-name="Atkinson Hyperlegible" fo:font-size="12pt" fo:font-weight="normal" officeooo:rsid="0021dab7" style:font-size-asian="12pt" style:font-weight-asian="normal" style:font-size-complex="12pt" style:font-weight-complex="normal"/>
    </style:style>
    <style:style style:name="T7" style:family="text">
      <style:text-properties style:font-name="Atkinson Hyperlegible" fo:font-size="12pt" fo:font-weight="normal" officeooo:rsid="0017d84a" style:font-size-asian="12pt" style:font-weight-asian="normal" style:font-size-complex="12pt" style:font-weight-complex="normal"/>
    </style:style>
    <style:style style:name="T8" style:family="text">
      <style:text-properties style:font-name="Atkinson Hyperlegible" fo:font-size="12pt" fo:font-weight="normal" officeooo:rsid="00114667" style:font-size-asian="12pt" style:font-weight-asian="normal" style:font-size-complex="12pt" style:font-weight-complex="normal"/>
    </style:style>
    <style:style style:name="T9" style:family="text">
      <style:text-properties style:font-name="Atkinson Hyperlegible" fo:font-size="12pt" officeooo:rsid="002c5505" style:font-size-asian="12pt" style:font-size-complex="12pt"/>
    </style:style>
    <style:style style:name="T10" style:family="text">
      <style:text-properties style:font-name="Atkinson Hyperlegible" fo:font-size="12pt" officeooo:rsid="000e0132" style:font-size-asian="12pt" style:font-size-complex="12pt"/>
    </style:style>
    <style:style style:name="T11" style:family="text">
      <style:text-properties style:font-name="Atkinson Hyperlegible" fo:font-size="12pt" officeooo:rsid="00096b32" style:font-size-asian="12pt" style:font-size-complex="12pt"/>
    </style:style>
    <style:style style:name="T12" style:family="text">
      <style:text-properties style:font-name="Atkinson Hyperlegible" fo:font-size="12pt" officeooo:rsid="005d6034" style:font-size-asian="12pt" style:font-size-complex="12pt"/>
    </style:style>
    <style:style style:name="T13" style:family="text">
      <style:text-properties style:font-name="Atkinson Hyperlegible" fo:font-size="12pt" officeooo:rsid="0021dab7" style:font-size-asian="12pt" style:font-size-complex="12pt"/>
    </style:style>
    <style:style style:name="T14" style:family="text">
      <style:text-properties style:font-name="Atkinson Hyperlegible" fo:font-size="12pt" officeooo:rsid="0017d84a" style:font-size-asian="12pt" style:font-size-complex="12pt"/>
    </style:style>
    <style:style style:name="T15" style:family="text">
      <style:text-properties style:font-name="Atkinson Hyperlegible" fo:font-size="12pt" officeooo:rsid="00114667" style:font-size-asian="12pt" style:font-size-complex="12pt"/>
    </style:style>
    <style:style style:name="T16" style:family="text">
      <style:text-properties style:font-name="Atkinson Hyperlegible" fo:font-size="12pt" fo:font-style="italic" officeooo:rsid="00096b32" style:font-size-asian="12pt" style:font-style-asian="italic" style:font-size-complex="12pt" style:font-style-complex="italic"/>
    </style:style>
    <style:style style:name="T17" style:family="text">
      <style:text-properties style:font-name="Atkinson Hyperlegible" fo:font-size="12pt" fo:font-style="italic" fo:font-weight="normal" officeooo:rsid="00096b32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Atkinson Hyperlegible" fo:font-size="12pt" fo:font-weight="normal" officeooo:rsid="00096b32" style:font-size-asian="12pt" style:font-weight-asian="normal" style:font-size-complex="12pt" style:font-weight-complex="normal"/>
    </style:style>
    <style:style style:name="T19" style:family="text">
      <style:text-properties style:font-name="Atkinson Hyperlegible"/>
    </style:style>
    <style:style style:name="T20" style:family="text">
      <style:text-properties style:font-name="Atkinson Hyperlegible" fo:font-size="10pt" style:font-size-asian="10pt" style:font-size-complex="10pt"/>
    </style:style>
    <style:style style:name="T21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000000" loext:opacity="100%" style:font-name="Atkinson Hyperlegible" fo:font-size="9pt" fo:font-weight="normal" style:font-size-asian="9pt" style:font-weight-asian="normal" style:font-size-complex="9pt" style:font-weight-complex="normal"/>
    </style:style>
    <style:style style:name="T24" style:family="text">
      <style:text-properties fo:color="#000000" loext:opacity="100%" style:font-name="Atkinson Hyperlegible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Atkinson Hyperlegible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000000" loext:opacity="100%" style:font-name="Atkinson Hyperlegible"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color="#ffffff" loext:opacity="100%" style:font-name="Atkinson Hyperlegible"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color="#000000" loext:opacity="100%" style:font-name="Atkinson Hyperlegible" fo:font-size="7pt" fo:font-weight="normal" style:font-size-asian="7pt" style:font-weight-asian="normal" style:font-size-complex="7pt" style:font-weight-complex="normal"/>
    </style:style>
    <style:style style:name="T29" style:family="text">
      <style:text-properties fo:color="#ffffff" loext:opacity="100%" style:font-name="Atkinson Hyperlegible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Atkinson Hyperlegible" fo:font-size="8pt" fo:font-weight="normal" style:font-size-asian="8pt" style:font-weight-asian="normal" style:font-size-complex="8pt" style:font-weight-complex="normal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36pt" style:font-size-asian="36pt" style:font-size-complex="36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="Puntas_20_de_20_frecha_20_1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0000" draw:marker-start-width="0.503cm" draw:marker-end="Puntas_20_de_20_frecha_20_2" draw:marker-end-width="0.503cm" draw:fill-color="#000000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1cm" svg:stroke-color="#000000" draw:marker-start="Puntas_20_de_20_frecha_20_1" draw:marker-start-width="0.503cm" draw:marker-end="Puntas_20_de_20_frecha_20_2" draw:marker-end-width="0.503cm" draw:fill-color="#000000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draw:fill-color="#d5f4d9" draw:textarea-horizontal-align="justify" draw:textarea-vertical-align="middle" draw:auto-grow-height="false" fo:min-height="3.535cm" fo:min-width="4.325cm" loext:decorative="false" style:run-through="foreground"/>
    </style:style>
    <style:style style:name="gr6" style:family="graphic">
      <style:graphic-properties draw:stroke="none" svg:stroke-color="#000000" draw:fill="none" draw:fill-color="#ffffff" fo:min-height="4.628cm" loext:decorative="false" style:run-through="foreground"/>
      <style:paragraph-properties style:writing-mode="lr-tb"/>
    </style:style>
    <style:style style:name="gr7" style:family="graphic">
      <style:graphic-properties svg:stroke-color="#feb181" draw:fill-color="#feb181" draw:textarea-horizontal-align="justify" draw:textarea-vertical-align="middle" draw:auto-grow-height="false" fo:min-height="0.758cm" fo:min-width="2.3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ffb7b0" draw:fill-color="#ffb7b0" draw:textarea-horizontal-align="justify" draw:textarea-vertical-align="middle" draw:auto-grow-height="false" fo:min-height="2.205cm" fo:min-width="2.34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e2ceff" draw:fill-color="#e2ceff" draw:textarea-horizontal-align="justify" draw:textarea-vertical-align="middle" draw:auto-grow-height="false" fo:min-height="0.556cm" fo:min-width="1.57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e2ceff" draw:fill-color="#e2ceff" draw:textarea-horizontal-align="justify" draw:textarea-vertical-align="middle" draw:auto-grow-height="false" fo:min-height="0.557cm" fo:min-width="1.41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101cm" svg:stroke-color="#000000" draw:marker-start-width="0.503cm" draw:marker-end="Puntas_20_de_20_frecha_20_1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d9d9d9" draw:fill-color="#d9d9d9" draw:textarea-horizontal-align="justify" draw:textarea-vertical-align="middle" draw:auto-grow-height="false" fo:min-height="0.857cm" fo:min-width="1.96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d9d9d9" draw:fill-color="#d9d9d9" draw:textarea-horizontal-align="justify" draw:textarea-vertical-align="middle" draw:auto-grow-height="false" fo:min-height="0.857cm" fo:min-width="1.96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ffeea7" draw:fill-color="#ffeea7" draw:textarea-horizontal-align="justify" draw:textarea-vertical-align="middle" draw:auto-grow-height="false" fo:min-height="0.847cm" fo:min-width="2.20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color="#018b49" draw:fill-color="#018b49" draw:textarea-horizontal-align="justify" draw:textarea-vertical-align="middle" draw:auto-grow-height="false" fo:min-height="0.483cm" fo:min-width="1.19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color="#67a2d7" draw:fill-color="#67a2d7" draw:textarea-horizontal-align="justify" draw:textarea-vertical-align="middle" draw:auto-grow-height="false" fo:min-height="0.487cm" fo:min-width="1.14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color="#244dfa" draw:fill-color="#244dfa" draw:textarea-horizontal-align="justify" draw:textarea-vertical-align="middle" draw:auto-grow-height="false" fo:min-height="0.683cm" fo:min-width="1.70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color="#00bf63" draw:fill-color="#00bf63" draw:textarea-horizontal-align="justify" draw:textarea-vertical-align="middle" draw:auto-grow-height="false" fo:min-height="0.707cm" fo:min-width="1.63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color="#55692d" draw:fill-color="#55692d" draw:textarea-horizontal-align="justify" draw:textarea-vertical-align="middle" draw:auto-grow-height="false" fo:min-height="0.697cm" fo:min-width="1.59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color="#c4fdff" draw:fill-color="#c4fdff" draw:textarea-horizontal-align="justify" draw:textarea-vertical-align="middle" draw:auto-grow-height="false" fo:min-height="0.589cm" fo:min-width="1.6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svg:stroke-color="#ffbd59" draw:fill-color="#ffbd59" draw:textarea-horizontal-align="justify" draw:textarea-vertical-align="middle" draw:auto-grow-height="false" fo:min-height="0.494cm" fo:min-width="1.13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vg:stroke-color="#ffeea7" draw:fill-color="#ffeea7" draw:textarea-horizontal-align="justify" draw:textarea-vertical-align="middle" draw:auto-grow-height="false" fo:min-height="0.882cm" fo:min-width="2.24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vg:stroke-color="#ffb7b0" draw:fill-color="#ffb7b0" draw:textarea-horizontal-align="justify" draw:textarea-vertical-align="middle" draw:auto-grow-height="false" fo:min-height="2.2cm" fo:min-width="2.33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vg:stroke-color="#ffb7b0" draw:fill-color="#ffb7b0" draw:textarea-horizontal-align="justify" draw:textarea-vertical-align="middle" draw:auto-grow-height="false" fo:min-height="2.143cm" fo:min-width="2.54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vg:stroke-color="#c4fdff" draw:fill-color="#c4fdff" draw:textarea-horizontal-align="justify" draw:textarea-vertical-align="middle" draw:auto-grow-height="false" fo:min-height="1.356cm" fo:min-width="13.7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24" draw:name="DrawObject1" draw:style-name="gr4"><draw:custom-shape draw:name="Forma 23" draw:style-name="gr5" draw:text-style-name="P6" svg:width="5.023cm" svg:height="5.298cm" svg:x="12.882cm" svg:y="4.613cm"><text:p/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frame draw:name="Marco de texto 1" draw:style-name="gr6" draw:text-style-name="P7" svg:width="4.148cm" svg:height="4.629cm" svg:x="12.96cm" svg:y="5.606cm"><draw:text-box><text:p text:style-name="P3"><text:span text:style-name="T19">RESUMO</text:span></text:p><text:p text:style-name="P3"><text:span text:style-name="T20">Todos estamos conectados na mesma cadea da vida. Debes coidar de ti, respectar as normas de convivencia e protexer o planeta que é o noso único fogar.</text:span></text:p></draw:text-box></draw:frame></draw:g><draw:path text:anchor-type="paragraph" draw:z-index="39" draw:name="Curva Bézier 15" draw:style-name="gr1" draw:text-style-name="P3" svg:width="1.739cm" svg:height="0.465cm" draw:transform="skewX (0.07696902001295) rotate (2.67611334208291) translate (7.27236239844703cm 22.5666442577996cm)" svg:viewBox="0 0 1740 466" svg:d="M1740 466c-1252 0-1740-466-1740-466"><text:p/></draw:path><draw:path text:anchor-type="paragraph" draw:z-index="38" draw:name="Curva Bézier 14" draw:style-name="gr1" draw:text-style-name="P3" svg:width="1.75cm" svg:height="0.462cm" draw:transform="skewX (-0.068940505453776) rotate (-2.66389603731895) translate (6.19945895349002cm 21.7815222396544cm)" svg:viewBox="0 0 1751 463" svg:d="M0 463c1260 0 1751-463 1751-463"><text:p/></draw:path><draw:line text:anchor-type="paragraph" draw:z-index="37" draw:name="liña vertical 3" draw:style-name="gr2" draw:text-style-name="P4" svg:x1="5.958cm" svg:y1="21.207cm" svg:x2="5.965cm" svg:y2="22.588cm"><text:p/></draw:line><draw:path text:anchor-type="paragraph" draw:z-index="36" draw:name="Curva Bézier 13" draw:style-name="gr1" draw:text-style-name="P3" svg:width="3.113cm" svg:height="0.561cm" draw:transform="skewX (0.497593369743583) rotate (2.83720723204198) translate (10.8581724379876cm 20.4559921445637cm)" svg:viewBox="0 0 3114 562" svg:d="M3114 562c-2242 0-3114-562-3114-562"><text:p/></draw:path><draw:path text:anchor-type="paragraph" draw:z-index="35" draw:name="Curva Bézier 12" draw:style-name="gr1" draw:text-style-name="P3" svg:width="3.167cm" svg:height="0.552cm" draw:transform="skewX (-0.479965544298441) rotate (-2.79095600686413) translate (6.47331085489107cm 19.4986023351957cm)" svg:viewBox="0 0 3168 553" svg:d="M0 553c2281 0 3168-553 3168-553"><text:p/></draw:path><draw:line text:anchor-type="paragraph" draw:z-index="34" draw:name="liña vertical 2" draw:style-name="gr2" draw:text-style-name="P4" svg:x1="13.813cm" svg:y1="14.818cm" svg:x2="13.813cm" svg:y2="16.049cm"><text:p/></draw:line><draw:path text:anchor-type="paragraph" draw:z-index="33" draw:name="Curva Bézier 11" draw:style-name="gr1" draw:text-style-name="P3" svg:width="2.476cm" svg:height="0.469cm" draw:transform="skewX (0.476649418719651) rotate (2.84855187217995) translate (16.8548542374356cm 15.9858320024377cm)" svg:viewBox="0 0 2477 470" svg:d="M2477 470c-1783 0-2477-470-2477-470"><text:p/></draw:path><draw:path text:anchor-type="paragraph" draw:z-index="32" draw:name="Curva Bézier 10" draw:style-name="gr1" draw:text-style-name="P3" svg:width="2.132cm" svg:height="0.472cm" draw:transform="skewX (-0.289724655831059) rotate (-2.76233260713143) translate (13.134079091461cm 15.2777226363996cm)" svg:viewBox="0 0 2133 473" svg:d="M0 473c1535 1 2133-473 2133-473"><text:p/></draw:path><draw:path text:anchor-type="paragraph" draw:z-index="31" draw:name="Curva Bézier 9" draw:style-name="gr1" draw:text-style-name="P3" svg:width="1.701cm" svg:height="0.557cm" draw:transform="skewX (-0.258134196369961) rotate (2.50681640463946) translate (7.20098468854969cm 18.5637127409433cm)" svg:viewBox="0 0 1702 558" svg:d="M1702 558c-1225 0-1702-558-1702-558"><text:p/></draw:path><draw:path text:anchor-type="paragraph" draw:z-index="30" draw:name="Curva Bézier 8" draw:style-name="gr1" draw:text-style-name="P3" svg:width="1.36cm" svg:height="0.455cm" draw:transform="skewX (0.0307177948351003) rotate (-2.34868957440877) translate (7.16130350204379cm 15.6380376723842cm)" svg:viewBox="0 0 1361 456" svg:d="M1361 456c-979 0-1361-456-1361-456"><text:p/></draw:path><draw:path text:anchor-type="paragraph" draw:z-index="29" draw:name="Curva Bézier 7" draw:style-name="gr1" draw:text-style-name="P3" svg:width="1.398cm" svg:height="0.35cm" draw:transform="skewX (0.182037840983008) rotate (2.73161481229633) translate (8.61204520476382cm 20.416603793055cm)" svg:viewBox="0 0 1399 351" svg:d="M1399 351c-1007 0-1399-351-1399-351"><text:p/></draw:path><draw:path text:anchor-type="paragraph" draw:z-index="28" draw:name="Curva Bézier 6" draw:style-name="gr1" draw:text-style-name="P3" svg:width="1.413cm" svg:height="0.346cm" draw:transform="skewX (-0.168947871593051) rotate (-2.7097981966464) translate (7.06050975238204cm 19.8536800140269cm)" svg:viewBox="0 0 1414 347" svg:d="M0 347c1017 0 1414-347 1414-347"><text:p/></draw:path><draw:path text:anchor-type="paragraph" draw:z-index="27" draw:name="Curva Bézier 5" draw:style-name="gr3" draw:text-style-name="P5" svg:width="6.156cm" svg:height="3.46cm" draw:transform="skewX (0.177499984927823) rotate (-0.47420595776686) translate (7.1363729369581cm 10.8420130463987cm)" svg:viewBox="0 0 6157 3461" svg:d="M0 3461c3350 0 6157-3461 6157-3461"><text:p/></draw:path><draw:path text:anchor-type="paragraph" draw:z-index="26" draw:name="Curva Bézier 4" draw:style-name="gr3" draw:text-style-name="P4" svg:width="4.718cm" svg:height="2.921cm" draw:transform="skewX (-0.0017453292519943) rotate (2.87141568538107) translate (14.0123263797711cm 12.3844518888834cm)" svg:viewBox="0 0 4719 2922" svg:d="M4719 2922c-2562 0-4719-2922-4719-2922"><text:p/></draw:path><draw:path text:anchor-type="paragraph" draw:z-index="25" draw:name="Curva Bézier 1" draw:style-name="gr3" draw:text-style-name="P4" svg:width="4.716cm" svg:height="2.922cm" draw:transform="rotate (-2.87316101463307) translate (8.01421027246969cm 11.1261418788495cm)" svg:viewBox="0 0 4717 2923" svg:d="M0 2923c2561 0 4717-2923 4717-2923"><text:p/></draw:path><draw:custom-shape text:anchor-type="paragraph" draw:z-index="23" draw:name="Forma 10" draw:style-name="gr7" draw:text-style-name="P9" svg:width="2.391cm" svg:height="0.84cm" svg:x="3.653cm" svg:y="16.265cm"><text:p text:style-name="P8"><text:span text:style-name="T1">Biótop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a 11" draw:style-name="gr8" draw:text-style-name="P11" svg:width="2.578cm" svg:height="2.442cm" svg:x="12.612cm" svg:y="12.377cm"><text:p text:style-name="P10"><text:span text:style-name="T21">Pegada</text:span></text:p><text:p text:style-name="P10"><text:span text:style-name="T21">human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a 4" draw:style-name="gr9" draw:text-style-name="P13" svg:width="2.232cm" svg:height="0.786cm" svg:x="10.164cm" svg:y="5.29cm"><text:p text:style-name="P12"><text:span text:style-name="T22">Ecoloxía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a 3" draw:style-name="gr10" draw:text-style-name="P13" svg:width="2.003cm" svg:height="0.787cm" svg:x="7.754cm" svg:y="5.29cm"><text:p text:style-name="P12"><text:span text:style-name="T22">Impostos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9" draw:name="liña vertical 1" draw:style-name="gr2" draw:text-style-name="P4" svg:x1="8.724cm" svg:y1="7.04cm" svg:x2="8.724cm" svg:y2="6.075cm"><text:p/></draw:line><draw:path text:anchor-type="paragraph" draw:z-index="2" draw:name="Curva Bézier 3" draw:style-name="gr11" draw:text-style-name="P3" svg:width="1.493cm" svg:height="1.01cm" draw:transform="skewX (-0.0118682389135615) rotate (-3.01156562431622) translate (11.4915122454585cm 7.07526552564956cm)" svg:viewBox="0 0 1494 1011" svg:d="M1494 0c-1198 2-1494 1011-1494 1011"><text:p/></draw:path><draw:path text:anchor-type="paragraph" draw:z-index="18" draw:name="Curva Bézier 2" draw:style-name="gr11" draw:text-style-name="P3" svg:width="1.653cm" svg:height="1.013cm" draw:transform="skewX (0.00418879020478639) rotate (2.99062167329228) translate (7.35541666666668cm 7.40656944444444cm)" svg:viewBox="0 0 1654 1014" svg:d="M0 0c1327 0 1654 1014 1654 1014"><text:p/></draw:path><draw:custom-shape text:anchor-type="paragraph" draw:z-index="17" draw:name="Forma 22" draw:style-name="gr12" draw:text-style-name="P15" svg:width="2.057cm" svg:height="0.95cm" svg:x="15.545cm" svg:y="15.986cm"><text:p text:style-name="P14"><text:span text:style-name="T23">Contaminació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a 21" draw:style-name="gr13" draw:text-style-name="P17" svg:width="2.056cm" svg:height="0.95cm" svg:x="12.869cm" svg:y="16.05cm"><text:p text:style-name="P16"><text:span text:style-name="T24">Efecto</text:span></text:p><text:p text:style-name="P16"><text:span text:style-name="T24">invernadoir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a 20" draw:style-name="gr14" draw:text-style-name="P19" svg:width="2.296cm" svg:height="0.936cm" svg:x="6.052cm" svg:y="18.563cm"><text:p text:style-name="P18"><text:span text:style-name="T25">Clima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a 19" draw:style-name="gr13" draw:text-style-name="P17" svg:width="2.056cm" svg:height="0.95cm" svg:x="10.439cm" svg:y="16.067cm"><text:p text:style-name="P16"><text:span text:style-name="T26">Quecemento</text:span></text:p><text:p text:style-name="P16"><text:span text:style-name="T26">global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 18" draw:style-name="gr15" draw:text-style-name="P21" svg:width="1.244cm" svg:height="0.533cm" svg:x="6.789cm" svg:y="22.583cm"><text:p text:style-name="P20"><text:span text:style-name="T27">Húmid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 17" draw:style-name="gr16" draw:text-style-name="P23" svg:width="1.197cm" svg:height="0.537cm" svg:x="5.406cm" svg:y="22.588cm"><text:p text:style-name="P22"><text:span text:style-name="T28">Monzónic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 16" draw:style-name="gr17" draw:text-style-name="P25" svg:width="1.779cm" svg:height="0.754cm" svg:x="10.017cm" svg:y="20.461cm"><text:p text:style-name="P24"><text:span text:style-name="T29">Oceánic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 15" draw:style-name="gr18" draw:text-style-name="P27" svg:width="1.708cm" svg:height="0.782cm" svg:x="7.602cm" svg:y="20.429cm"><text:p text:style-name="P26"><text:span text:style-name="T23">Continental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 14" draw:style-name="gr19" draw:text-style-name="P28" svg:width="1.671cm" svg:height="0.772cm" svg:x="5.186cm" svg:y="20.436cm"><text:p text:style-name="P24"><text:span text:style-name="T29">Tropical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 13" draw:style-name="gr20" draw:text-style-name="P30" svg:width="1.705cm" svg:height="0.653cm" svg:x="2.633cm" svg:y="20.583cm"><text:p text:style-name="P29"><text:span text:style-name="T1">Pola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 12" draw:style-name="gr21" draw:text-style-name="P32" svg:width="1.191cm" svg:height="0.548cm" svg:x="4.03cm" svg:y="22.587cm"><text:p text:style-name="P31"><text:span text:style-name="T30">Desértic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a 8" draw:style-name="gr22" draw:text-style-name="P34" svg:width="2.341cm" svg:height="0.978cm" svg:x="7.161cm" svg:y="15.222cm"><text:p text:style-name="P33"><text:span text:style-name="T30">Elementos</text:span></text:p><text:p text:style-name="P33"><text:span text:style-name="T30">naturais da</text:span></text:p><text:p text:style-name="P33"><text:span text:style-name="T30">Paisax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 9" draw:style-name="gr7" draw:text-style-name="P9" svg:width="2.391cm" svg:height="0.84cm" svg:x="0.986cm" svg:y="16.265cm"><text:p text:style-name="P8"><text:span text:style-name="T1">Bioceno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 7" draw:style-name="gr23" draw:text-style-name="P35" svg:width="2.573cm" svg:height="2.437cm" svg:x="2.295cm" svg:y="12.377cm"><text:p text:style-name="P10"><text:span text:style-name="T21">Ecosistem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 6" draw:style-name="gr24" draw:text-style-name="P38" svg:width="2.772cm" svg:height="2.373cm" svg:x="7.355cm" svg:y="7.04cm"><text:p text:style-name="P36"><text:span text:style-name="T31">Responsabilidade</text:span></text:p><text:p text:style-name="P37"><text:span text:style-name="T32">Social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 2" draw:style-name="gr9" draw:text-style-name="P13" svg:width="2.232cm" svg:height="0.786cm" svg:x="4.884cm" svg:y="5.29cm"><text:p text:style-name="P12"><text:span text:style-name="T22">Educación</text:span></text:p><text:p text:style-name="P12"><text:span text:style-name="T22">viaria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0" draw:name="Forma 1" draw:style-name="gr25" draw:text-style-name="P40" svg:width="13.854cm" svg:height="1.502cm" svg:x="2.071cm" svg:y="1.849cm"><text:p text:style-name="P39"><text:span text:style-name="T33">ORGANIZANDO IDEA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Puntas_20_de_20_frecha_20_1" draw:display-name="Puntas de frecha 1" svg:viewBox="0 0 1013 1130" svg:d="M1009 1050l-449-1008-22-30-29-12-34 12-21 26-449 1012-5 13v8l5 21 12 21 17 13 21 4h903l21-4 21-13 9-21 4-21v-8z"/>
    <draw:marker draw:name="Puntas_20_de_20_frecha_20_2" draw:display-name="Puntas de frecha 2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2c0466" officeooo:paragraph-rsid="002c0466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2.701cm" fo:margin-right="1.799cm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13.406cm" style:type="center"/>
          <style:tab-stop style:position="17cm" style:type="right"/>
        </style:tab-stops>
      </style:paragraph-properties>
      <style:text-properties fo:language="es" fo:country="ES" officeooo:rsid="0031d713" officeooo:paragraph-rsid="0031d7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Atkinson Hyperlegible" fo:font-size="12pt" fo:font-weight="normal" officeooo:rsid="002c5505" style:font-size-asian="12pt" style:font-weight-asian="normal" style:font-size-complex="12pt" style:font-weight-complex="normal"/>
    </style:style>
    <style:style style:name="MT2" style:family="text"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MT3" style:family="text">
      <style:text-properties style:font-name="Atkinson Hyperlegible" fo:font-size="12pt" fo:font-weight="normal" officeooo:rsid="00096b32" style:font-size-asian="12pt" style:font-weight-asian="normal" style:font-size-complex="12pt" style:font-weight-complex="normal"/>
    </style:style>
    <style:style style:name="MT4" style:family="text">
      <style:text-properties style:font-name="Atkinson Hyperlegible" fo:font-size="12pt" fo:font-weight="normal" officeooo:rsid="000e0132" style:font-size-asian="12pt" style:font-weight-asian="normal" style:font-size-complex="12pt" style:font-weight-complex="normal"/>
    </style:style>
    <style:style style:name="MT5" style:family="text">
      <style:text-properties style:font-name="Atkinson Hyperlegible" fo:font-size="12pt" fo:font-weight="normal" officeooo:rsid="005d6034" style:font-size-asian="12pt" style:font-weight-asian="normal" style:font-size-complex="12pt" style:font-weight-complex="normal"/>
    </style:style>
    <style:style style:name="MT6" style:family="text">
      <style:text-properties style:font-name="Atkinson Hyperlegible" fo:font-size="12pt" fo:font-style="italic" fo:font-weight="normal" officeooo:rsid="00096b32" style:font-size-asian="12pt" style:font-style-asian="italic" style:font-weight-asian="normal" style:font-size-complex="12pt" style:font-style-complex="italic" style:font-weight-complex="normal"/>
    </style:style>
    <style:style style:name="MT7" style:family="text">
      <style:text-properties style:font-name="Atkinson Hyperlegible" fo:font-size="12pt" fo:font-weight="normal" officeooo:rsid="0021dab7" style:font-size-asian="12pt" style:font-weight-asian="normal" style:font-size-complex="12pt" style:font-weight-complex="normal"/>
    </style:style>
    <style:style style:name="MT8" style:family="text">
      <style:text-properties style:font-name="Atkinson Hyperlegible" fo:font-size="12pt" fo:font-weight="normal" officeooo:rsid="00114667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3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2.309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pia de Imagen1 Copy 1 1" text:anchor-type="paragraph" svg:x="0.002cm" svg:y="-0.982cm" svg:width="4.001cm" style:rel-width="scale" svg:height="1.27cm" style:rel-height="scale" draw:z-index="40"><draw:image xlink:href="Pictures/100000010000078000000247D49B9883.png" xlink:type="simple" xlink:show="embed" xlink:actuate="onLoad" draw:mime-type="image/png"/></draw:frame>Organizando ideas</text:p>
      </style:header>
      <style:footer>
        <text:p text:style-name="MP2"><draw:a xlink:type="simple" xlink:href="https://creativecommons.org/licenses/by-nc-sa/4.0/deed.gl"><draw:frame draw:style-name="Mfr2" draw:name="Copia de HTTPS://CREATIVECOMMONS.ORG/LICENSES/BY-NC-SA/4.0/DEED.GL 1" text:anchor-type="paragraph" svg:x="0cm" svg:y="0.122cm" svg:width="2.586cm" svg:height="0.907cm" draw:z-index="41"><draw:image xlink:href="Pictures/100000000000017C00000085E0180CE7.png" xlink:type="simple" xlink:show="embed" xlink:actuate="onLoad" draw:mime-type="image/png"/></draw:frame></draw:a><draw:frame draw:style-name="Mfr3" draw:name="Imagen1 Copy 1 Copy 2" text:anchor-type="char" svg:x="15.305cm" svg:y="1.08cm" svg:width="1.506cm" style:rel-width="scale" svg:height="0.467cm" style:rel-height="scale" draw:z-index="42"><draw:image xlink:href="Pictures/100003B200000725000002337D63C3FE.svg" xlink:type="simple" xlink:show="embed" xlink:actuate="onLoad" draw:mime-type="image/svg+xml"/><draw:image xlink:href="Pictures/100000010000006800000020F4272F0F.png" xlink:type="simple" xlink:show="embed" xlink:actuate="onLoad" draw:mime-type="image/png"/></draw:frame><text:span text:style-name="MT1">“</text:span><text:span text:style-name="MT2">Organizando ideas</text:span><text:span text:style-name="MT1">”</text:span><text:span text:style-name="MT3"> </text:span><text:span text:style-name="MT4">do</text:span><text:span text:style-name="MT3"> pro</text:span><text:span text:style-name="MT5">x</text:span><text:span text:style-name="MT3">ecto </text:span><text:span text:style-name="MT6">cREAgal</text:span><text:span text:style-name="MT3">, </text:span><text:span text:style-name="MT4">publícase coa</text:span><text:span text:style-name="MT3"> </text:span><text:a xlink:type="simple" xlink:href="https://creativecommons.org/licenses/by-nc-sa/4.0/deed.es" text:style-name="Internet_20_link" text:visited-style-name="Visited_20_Internet_20_Link"><text:span text:style-name="MT3">Licen</text:span><text:span text:style-name="MT7">ci</text:span><text:span text:style-name="MT3">a Creative Commons </text:span><text:span text:style-name="MT2">Recoñecemento</text:span><text:span text:style-name="MT3"> No</text:span><text:span text:style-name="MT8">n</text:span><text:span text:style-name="MT3">-comercial Compartir igual 4.0</text:span></text:a><text:span text:style-name="MT3"><text:tab/> </text:span><text:span text:style-name="MT3"><text:page-number text:select-page="current">1</text:page-number></text:span><text:span text:style-name="MT3"><text:s/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1T17:09:11.912000000</meta:creation-date>
    <dc:date>2025-08-13T18:09:23.921000000</dc:date>
    <meta:editing-duration>PT50M2S</meta:editing-duration>
    <meta:editing-cycles>9</meta:editing-cycles>
    <meta:generator>LibreOffice/24.2.1.2$Windows_X86_64 LibreOffice_project/db4def46b0453cc22e2d0305797cf981b68ef5ac</meta:generator>
    <meta:print-date>2025-08-11T19:07:20.751000000</meta:print-date>
    <meta:printed-by>Ficheiros PDF</meta:printed-by>
    <meta:document-statistic meta:table-count="0" meta:image-count="3" meta:object-count="0" meta:page-count="1" meta:paragraph-count="2" meta:word-count="18" meta:character-count="149" meta:non-whitespace-character-count="131"/>
  </office:meta>
</office:document-meta>
</file>