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1" svg:font-family="Calibri"/>
    <style:font-face style:name="Calibri Light1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Atkinson Hyperlegible3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25cm" fo:min-width="0cm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0.5cm"/>
    </style:style>
    <style:style style:name="gr4" style:family="graphic" style:parent-style-name="standard">
      <style:graphic-properties draw:stroke="none" draw:fill="none" fo:min-height="0.79cm"/>
      <style:paragraph-properties style:writing-mode="lr-tb"/>
    </style:style>
    <style:style style:name="gr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653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justify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justify" style:writing-mode="lr-tb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  <style:text-properties fo:language="gl" fo:country="ES"/>
    </style:style>
    <style:style style:name="P9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7.729cm" svg:height="2.653cm" svg:x="4.271cm" svg:y="0.538cm" presentation:class="title" presentation:user-transformed="true">
          <draw:text-box>
            <text:p text:style-name="P1"><text:span text:style-name="T1">O patio do meu colexio</text:span></text:p>
          </draw:text-box>
        </draw:frame>
        <draw:frame draw:style-name="gr1" draw:text-style-name="P3" draw:layer="layout" svg:width="17.5cm" svg:height="13.76cm" svg:x="2cm" svg:y="5cm">
          <draw:text-box>
            <text:p>Lugares e actividades que se realizan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draw:text-box>
        </draw:frame>
        <draw:custom-shape draw:style-name="gr2" draw:text-style-name="P4" draw:layer="layout" svg:width="0.001cm" svg:height="0.5cm" svg:x="24.5cm" svg:y="1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cm" svg:height="1cm" svg:x="24cm" svg:y="18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7.567cm" svg:height="1.205cm" svg:x="21cm" svg:y="18.96cm">
          <draw:text-box>
            <text:p text:style-name="P6"><text:span text:style-name="T2">“</text:span><text:span text:style-name="T2">O patio do colexio” Proxecto cREAgal, publícase <text:s/>con Licenza Creative Commons Recoñecemento </text:span></text:p>
            <text:p text:style-name="P6"><text:span text:style-name="T2">Non-comercial Compartir igual 4.0</text:span></text:p>
          </draw:text-box>
        </draw:frame>
        <draw:frame draw:style-name="gr5" draw:text-style-name="P8" draw:layer="layout" svg:width="2.697cm" svg:height="0.938cm" draw:transform="rotate (-0.00296705972839131) translate (18.303cm 19cm)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6.932cm" svg:height="9.524cm" svg:x="1.058cm" svg:y="1.93cm" draw:page-number="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1" svg:font-family="Calibri"/>
    <style:font-face style:name="Calibri Light1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Atkinson Hyperlegible3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14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4-01T16:19:16.626080983</dc:date>
    <meta:editing-duration>PT2H26M40S</meta:editing-duration>
    <meta:editing-cycles>6</meta:editing-cycles>
    <meta:generator>LibreOffice/7.0.4.2$Linux_X86_64 LibreOffice_project/00$Build-2</meta:generator>
    <meta:document-statistic meta:object-count="84"/>
  </office:meta>
</office:document-meta>
</file>