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D0000003D09F07E3132F7625DC.png" manifest:media-type="image/png"/>
  <manifest:file-entry manifest:full-path="Pictures/10000201000009C4000002F588B366291037589F.png" manifest:media-type="image/png"/>
  <manifest:file-entry manifest:full-path="Pictures/10000201000003D0000003D0FFBD6491D40863C6.png" manifest:media-type="image/png"/>
  <manifest:file-entry manifest:full-path="Pictures/10000201000003D0000003D00B9F79224F6BDD30.png" manifest:media-type="image/png"/>
  <manifest:file-entry manifest:full-path="Pictures/10000201000003D0000003D06BC4E8E6636FFD2D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Atkinson Hyperlegible" svg:font-family="'Atkinson Hyperlegible'" style:font-pitch="variable"/>
    <style:font-face style:name="Atkinson Hyperlegible2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áxina_20_especial_20_con_20_número-title">
      <style:graphic-properties draw:auto-grow-height="true" fo:min-height="2.5cm"/>
    </style:style>
    <style:style style:name="pr2" style:family="presentation" style:parent-style-name="páxina_20_especial_20_con_20_número-outline1">
      <style:graphic-properties fo:min-height="12.75cm"/>
    </style:style>
    <style:style style:name="pr3" style:family="presentation" style:parent-style-name="páxina_20_especial_20_con_20_número-notes">
      <style:graphic-properties draw:fill-color="#ffffff" draw:auto-grow-height="true" fo:min-height="11.429cm"/>
    </style:style>
    <style:style style:name="P1" style:family="paragraph">
      <style:paragraph-properties style:writing-mode="lr-tb"/>
      <style:text-properties fo:language="gl" fo:country="ES"/>
    </style:style>
    <style:style style:name="P2" style:family="paragraph">
      <loext:graphic-properties draw:fill-color="#ffffff"/>
      <style:paragraph-properties style:writing-mode="lr-tb"/>
      <style:text-properties fo:language="gl" fo:country="ES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1" draw:layer="layout" svg:width="17.74cm" svg:height="2.5cm" svg:x="4cm" svg:y="0.5cm" presentation:class="title" presentation:user-transformed="true">
          <draw:text-box>
            <text:p>Matices dinámicos</text:p>
          </draw:text-box>
        </draw:frame>
        <draw:frame presentation:style-name="pr2" draw:text-style-name="P1" draw:layer="layout" svg:width="20.307cm" svg:height="13cm" svg:x="5.5cm" svg:y="6.05cm" presentation:class="outline" presentation:user-transformed="true">
          <draw:text-box>
            <text:list text:style-name="L2">
              <text:list-item>
                <text:p>Pianissimo<text:tab/><text:span text:style-name="T1">pp</text:span><text:tab/>Moi suave</text:p>
              </text:list-item>
              <text:list-item>
                <text:p>Piano<text:tab/><text:tab/><text:span text:style-name="T1">p</text:span><text:tab/>Suave</text:p>
              </text:list-item>
              <text:list-item>
                <text:p>Mezzopiano<text:tab/><text:span text:style-name="T1">mp</text:span><text:tab/>Medio suave</text:p>
              </text:list-item>
              <text:list-item>
                <text:p>Mezzoforte<text:tab/><text:span text:style-name="T1">mf</text:span><text:tab/>Medio forte</text:p>
              </text:list-item>
              <text:list-item>
                <text:p>Forte<text:tab/><text:tab/><text:span text:style-name="T1">f</text:span><text:tab/>Forte</text:p>
              </text:list-item>
              <text:list-item>
                <text:p>Fortissimo<text:tab/><text:span text:style-name="T1">ff</text:span><text:tab/>Moi forte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1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Atkinson Hyperlegible" svg:font-family="'Atkinson Hyperlegible'" style:font-pitch="variable"/>
    <style:font-face style:name="Atkinson Hyperlegible2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/>
      <style:text-properties fo:color="#002b4a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font-independent-line-spacing="true">
        <style:tab-stops/>
      </style:paragraph-properties>
      <style:text-properties fo:font-variant="normal" fo:text-transform="none" fo:color="#002b4a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32cm" fo:min-width="4.934cm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95cm" fo:min-width="3.646cm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fo:min-height="1.624cm" fo:min-width="1.374cm" fo:padding-top="0.125cm" fo:padding-bottom="0.125cm" fo:padding-left="0.25cm" fo:padding-right="0.25cm" fo:wrap-option="wrap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ítulo_20_3_20_obxectos-backgroundobjects">
      <style:graphic-properties draw:stroke="none" draw:fill="none" draw:fill-color="#ffffff" draw:auto-grow-height="false" fo:min-height="1.485cm"/>
    </style:style>
    <style:style style:name="Mpr7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áxina_20_especial_20_con_20_número-outline1" style:list-style-name="ML9">
      <style:graphic-properties fo:min-height="11.049cm"/>
    </style:style>
    <style:style style:name="Mpr9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páxina_20_especial_20_con_20_número-backgroundobjects">
      <style:graphic-properties draw:stroke="none" draw:fill="none" draw:fill-color="#ffffff" draw:auto-grow-height="false" fo:min-height="1.27cm"/>
    </style:style>
    <style:style style:name="Mpr11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Páxina_20_especial_20_índice-outline1">
      <style:graphic-properties fo:min-height="11.049cm"/>
    </style:style>
    <style:style style:name="Mpr13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Páxina_20_especial_20_índice-backgroundobjects">
      <style:graphic-properties draw:stroke="none" draw:fill="none" draw:fill-color="#ffffff" draw:auto-grow-height="false" fo:min-height="1.27cm"/>
    </style:style>
    <style:style style:name="Mpr15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Predeterminada-backgroundobjects">
      <style:graphic-properties draw:stroke="none" draw:fill="none" draw:fill-color="#ffffff" draw:auto-grow-height="false" fo:min-height="1.27cm"/>
    </style:style>
    <style:style style:name="Mpr17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6BC4E8E6636FFD2D.png" xlink:type="simple" xlink:show="embed" xlink:actuate="onLoad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0B9F79224F6BDD30.png" xlink:type="simple" xlink:show="embed" xlink:actuate="onLoad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FFBD6491D40863C6.png" xlink:type="simple" xlink:show="embed" xlink:actuate="onLoad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FFBD6491D40863C6.png" xlink:type="simple" xlink:show="embed" xlink:actuate="onLoad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9F07E3132F7625DC.png" xlink:type="simple" xlink:show="embed" xlink:actuate="onLoad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6BC4E8E6636FFD2D.png" xlink:type="simple" xlink:show="embed" xlink:actuate="onLoad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0B9F79224F6BDD30.png" xlink:type="simple" xlink:show="embed" xlink:actuate="onLoad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9F07E3132F7625DC.png" xlink:type="simple" xlink:show="embed" xlink:actuate="onLoad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88B366291037589F.png" xlink:type="simple" xlink:show="embed" xlink:actuate="onLoad">
            <text:p/>
          </draw:image>
        </draw:frame>
        <draw:frame draw:style-name="Mgr4" draw:text-style-name="MP9" draw:layer="backgroundobjects" svg:width="5.415cm" svg:height="1.182cm" svg:x="21.25cm" svg:y="3.405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Título_20_3_20_obxectos-outline1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5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945cm" svg:x="28.287cm" svg:y="17.719cm">
        <draw:text-box>
          <text:p><text:page-number>&lt;number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8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FFBD6491D40863C6.png" xlink:type="simple" xlink:show="embed" xlink:actuate="onLoad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9F07E3132F7625DC.png" xlink:type="simple" xlink:show="embed" xlink:actuate="onLoad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0B9F79224F6BDD30.png" xlink:type="simple" xlink:show="embed" xlink:actuate="onLoad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6BC4E8E6636FFD2D.png" xlink:type="simple" xlink:show="embed" xlink:actuate="onLoad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9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945cm" svg:x="28.287cm" svg:y="17.72cm">
        <draw:text-box>
          <text:p><text:page-number>&lt;number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2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FFBD6491D40863C6.png" xlink:type="simple" xlink:show="embed" xlink:actuate="onLoad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9F07E3132F7625DC.png" xlink:type="simple" xlink:show="embed" xlink:actuate="onLoad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0B9F79224F6BDD30.png" xlink:type="simple" xlink:show="embed" xlink:actuate="onLoad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3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945cm" svg:x="28.287cm" svg:y="17.72cm">
        <draw:text-box>
          <text:p><text:page-number>&lt;number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6BC4E8E6636FFD2D.png" xlink:type="simple" xlink:show="embed" xlink:actuate="onLoad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0B9F79224F6BDD30.png" xlink:type="simple" xlink:show="embed" xlink:actuate="onLoad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FFBD6491D40863C6.png" xlink:type="simple" xlink:show="embed" xlink:actuate="onLoad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FFBD6491D40863C6.png" xlink:type="simple" xlink:show="embed" xlink:actuate="onLoad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9F07E3132F7625DC.png" xlink:type="simple" xlink:show="embed" xlink:actuate="onLoad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6BC4E8E6636FFD2D.png" xlink:type="simple" xlink:show="embed" xlink:actuate="onLoad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0B9F79224F6BDD30.png" xlink:type="simple" xlink:show="embed" xlink:actuate="onLoad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9F07E3132F7625DC.png" xlink:type="simple" xlink:show="embed" xlink:actuate="onLoad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88B366291037589F.png" xlink:type="simple" xlink:show="embed" xlink:actuate="onLoad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REAGAL</dc:title>
    <meta:editing-cycles>4</meta:editing-cycles>
    <meta:creation-date>2025-03-16T17:20:16.444529442</meta:creation-date>
    <meta:editing-duration>PT4M40S</meta:editing-duration>
    <meta:generator>LibreOffice/5.4.1.2$MacOSX_X86_64 LibreOffice_project/ea7cb86e6eeb2bf3a5af73a8f7777ac570321527</meta:generator>
    <dc:date>2025-03-16T20:27:57.583097284</dc:date>
    <meta:document-statistic meta:object-count="104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