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2" svg:font-family="Atkison" style:font-adornments="Normal"/>
    <style:font-face style:name="Calibri" svg:font-family="Calibri"/>
    <style:font-face style:name="Calibri Light1" svg:font-family="'Calibri Light'"/>
    <style:font-face style:name="Atkinson Hyperlegible5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1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Atkinson Hyperlegible3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9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standard">
      <style:graphic-properties draw:stroke="none" draw:fill="none" fo:min-height="0.955cm"/>
      <style:paragraph-properties style:writing-mode="lr-tb"/>
    </style:style>
    <style:style style:name="gr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8.332cm" style:use-optimal-column-width="false"/>
    </style:style>
    <style:style style:name="co2" style:family="table-column">
      <style:table-column-properties style:column-width="8.336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fo:line-height="150%" style:writing-mode="lr-tb"/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2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 text:style-name="P1"><text:span text:style-name="T1"><text:s/></text:span><text:span text:style-name="T1">ESCALETA DA SESIÓN DE MÚSICA LATINA</text:span></text:p>
          </draw:image>
        </draw:frame>
        <draw:frame draw:style-name="gr2" draw:text-style-name="P4" draw:layer="layout" svg:width="26.5cm" svg:height="5.243cm" svg:x="2cm" svg:y="4cm">
          <draw:text-box>
            <text:p text:style-name="P3"><text:span text:style-name="T2">Data:____________________________________</text:span></text:p>
            <text:p text:style-name="P3"><text:span text:style-name="T2">Duración total da sesión: ____________________</text:span></text:p>
            <text:p text:style-name="P3"><text:span text:style-name="T2"/></text:p>
            <text:p text:style-name="P3"><text:span text:style-name="T2">Intervencións musicais:</text:span></text:p>
            <text:p text:style-name="P3"><text:span text:style-name="T2"/></text:p>
            <text:p text:style-name="P3"><text:span text:style-name="T2"/></text:p>
          </draw:text-box>
        </draw:frame>
        <draw:frame draw:style-name="standard" draw:layer="layout" svg:width="24.999cm" svg:height="11.993cm" svg:x="2.105cm" svg:y="7.934cm">
          <table:table table:template-name="default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BATUCADA/BAILE</text:p>
              </table:table-cell>
              <table:table-cell>
                <text:p text:style-name="P1">TEMA</text:p>
              </table:table-cell>
              <table:table-cell>
                <text:p text:style-name="P1">DURACIÓN</text:p>
              </table:table-cell>
            </table:table-row>
            <table:table-row table:style-name="ro1" table:default-cell-style-name="gray1">
              <table:table-cell>
                <text:p/>
                <text:p>1.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2. 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3.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4. 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5. 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1T0">
        <office:forms form:automatic-focus="false" form:apply-design-mode="false"/>
        <draw:frame draw:style-name="gr1" draw:text-style-name="P2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 text:style-name="P1"><text:span text:style-name="T1"><text:s/></text:span><text:span text:style-name="T1">ESCALETA DA SESIÓN DE MÚSICA LATINA</text:span></text:p>
          </draw:image>
        </draw:frame>
        <draw:frame draw:style-name="standard" draw:layer="layout" svg:width="24.999cm" svg:height="11.993cm" svg:x="2.105cm" svg:y="4.016cm">
          <table:table table:template-name="default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BATUCADA/BAILE</text:p>
              </table:table-cell>
              <table:table-cell>
                <text:p text:style-name="P1">TEMA</text:p>
              </table:table-cell>
              <table:table-cell>
                <text:p text:style-name="P1">DURACIÓN</text:p>
              </table:table-cell>
            </table:table-row>
            <table:table-row table:style-name="ro1" table:default-cell-style-name="gray1">
              <table:table-cell>
                <text:p/>
                <text:p>6.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7.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8.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9. 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/>
                <text:p>10. 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9cm" svg:height="1.673cm" svg:x="18.5cm" svg:y="16.5cm">
          <draw:text-box>
            <text:p>DURACIÓN TOTAL:_______</text:p>
          </draw:text-box>
        </draw:frame>
        <draw:frame draw:style-name="gr5" draw:text-style-name="P7" draw:layer="layout" svg:width="8cm" svg:height="1.205cm" svg:x="21.651cm" svg:y="19.862cm">
          <draw:text-box>
            <text:p text:style-name="P1"><text:span text:style-name="T3">“</text:span><text:span text:style-name="T3">Escaleta da sesión de música latina” <text:s/>Proxecto cREAgal, publícase con Licenza Creative Commons Recoñecemento <text:s/>Non-comercial Compartir igual 4.0</text:span></text:p>
          </draw:text-box>
        </draw:frame>
        <draw:frame draw:style-name="gr6" draw:text-style-name="P8" draw:layer="layout" svg:width="2.697cm" svg:height="0.938cm" draw:transform="rotate (-0.00296705972839131) translate (19.003cm 20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2" svg:font-family="Atkison" style:font-adornments="Normal"/>
    <style:font-face style:name="Calibri" svg:font-family="Calibri"/>
    <style:font-face style:name="Calibri Light1" svg:font-family="'Calibri Light'"/>
    <style:font-face style:name="Atkinson Hyperlegible5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1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Atkinson Hyperlegible3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14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4-01T16:16:49.637573114</dc:date>
    <meta:editing-duration>PT2H35M17S</meta:editing-duration>
    <meta:editing-cycles>8</meta:editing-cycles>
    <meta:generator>LibreOffice/7.0.4.2$Linux_X86_64 LibreOffice_project/00$Build-2</meta:generator>
    <meta:document-statistic meta:object-count="88"/>
  </office:meta>
</office:document-meta>
</file>