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0.5cm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332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953cm"/>
      <style:paragraph-properties style:writing-mode="lr-tb"/>
    </style:style>
    <style:style style:name="pr2" style:family="presentation" style:parent-style-name="páxina_20_especial_20_con_20_número-outline1">
      <style:graphic-properties fo:min-height="12.75cm"/>
      <style:paragraph-properties style:writing-mode="lr-tb"/>
    </style:style>
    <style:style style:name="pr3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  <style:text-properties fo:language="gl" fo:country="ES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language="gl" fo:country="ES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2.953cm" svg:x="4cm" svg:y="-0.18cm" presentation:class="title" presentation:user-transformed="true">
          <draw:text-box>
            <text:p>E ti que queres ser?<text:line-break/><text:span text:style-name="T1">Risca dous equipos dos que che gustaría formar parte e explica o por que.</text:span></text:p>
          </draw:text-box>
        </draw:frame>
        <draw:frame presentation:style-name="pr2" draw:text-style-name="P1" draw:layer="layout" svg:width="20.307cm" svg:height="13cm" svg:x="1.5cm" svg:y="4cm" presentation:class="outline" presentation:user-transformed="true">
          <draw:text-box>
            <text:list text:style-name="L2">
              <text:list-item>
                <text:p>Equipo de guionistas</text:p>
              </text:list-item>
              <text:list-item>
                <text:p>Equipo de escenografía</text:p>
              </text:list-item>
              <text:list-item>
                <text:p>Equipo de técnicos de gravación e edición</text:p>
              </text:list-item>
              <text:list-item>
                <text:p>Equipo de produción</text:p>
                <text:p/>
                <text:p>Gustaríame formar parte destes equipos porque…</text:p>
                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/>
              </text:list-item>
            </text:list>
          </draw:text-box>
        </draw:frame>
        <draw:custom-shape draw:style-name="gr1" draw:text-style-name="P2" draw:layer="layout" svg:width="1cm" svg:height="0.5cm" svg:x="30cm" svg:y="1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697cm" svg:height="0.938cm" draw:transform="rotate (-0.00296705972839131) translate (19.012cm 17.554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3" draw:text-style-name="P4" draw:layer="layout" svg:width="11.291cm" svg:height="1.241cm" svg:x="21.709cm" svg:y="17.5cm">
          <draw:text-box>
            <text:p><text:span text:style-name="T2">“</text:span><text:span text:style-name="T2">E ti que queres ser?” <text:s/>Proxecto cREAgal, publícase con Licenza Creative Commons Recoñecemento <text:s/>Non-comercial Compartir igual 4.0</text:span></text:p>
          </draw:text-box>
        </draw:frame>
        <presentation:notes draw:style-name="dp2">
          <draw:page-thumbnail draw:style-name="gr4" draw:layer="layout" svg:width="16.932cm" svg:height="9.524cm" svg:x="1.058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4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0pt" style:font-weight-asian="bold" style:font-name-complex="Atkinson Hyperlegible4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4" fo:font-family="'Atkinson Hyperlegible'" style:font-pitch="variable" fo:font-size="18pt" fo:font-weight="bold" style:font-name-asian="Atkinson Hyperlegible4" style:font-family-asian="'Atkinson Hyperlegible'" style:font-pitch-asian="variable" style:font-size-asian="18pt" style:font-weight-asian="bold" style:font-name-complex="Atkinson Hyperlegible4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1pt" fo:font-weight="bold" style:font-name-asian="Atkinson Hyperlegible4" style:font-family-asian="'Atkinson Hyperlegible'" style:font-pitch-asian="variable" style:font-size-asian="11pt" style:font-weight-asian="bold" style:font-name-complex="Atkinson Hyperlegible4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4" fo:font-family="'Atkinson Hyperlegible'" style:font-pitch="variable" fo:font-size="10pt" fo:language="es" fo:country="ES" style:letter-kerning="true" style:font-name-asian="Atkinson Hyperlegible4" style:font-family-asian="'Atkinson Hyperlegible'" style:font-pitch-asian="variable" style:font-size-asian="10pt" style:language-asian="zh" style:country-asian="CN" style:font-name-complex="Atkinson Hyperlegible4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4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name-complex="Atkinson Hyperlegible4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 style:font-size-asian="10pt" style:font-weight-asian="bold" style:font-name-complex="Atkinson Hyperlegible4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8pt" style:font-style-asian="italic" style:font-name-complex="Atkinson Hyperlegible4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asian="Atkinson Hyperlegible4" style:font-family-asian="'Atkinson Hyperlegible'" style:font-pitch-asian="variable" style:font-style-asian="italic" style:font-name-complex="Atkinson Hyperlegible4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3</meta:editing-cycles>
    <meta:creation-date>2025-02-07T23:53:55.548397147</meta:creation-date>
    <meta:editing-duration>PT3M31S</meta:editing-duration>
    <meta:generator>LibreOffice/7.0.4.2$Linux_X86_64 LibreOffice_project/00$Build-2</meta:generator>
    <dc:date>2025-07-03T15:28:04.794146574</dc:date>
    <meta:document-statistic meta:object-count="107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