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50000001566B50DF622143124.png" manifest:media-type="image/png"/>
  <manifest:file-entry manifest:full-path="Pictures/1000020100000780000002475F2FFE519B4B1CE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4271in" fo:margin-left="-0.0514in" fo:margin-top="0in" fo:margin-bottom="0in" table:align="left"/>
    </style:style>
    <style:style style:name="Table1.A" style:family="table-column">
      <style:table-column-properties style:column-width="1.1667in"/>
    </style:style>
    <style:style style:name="Table1.B" style:family="table-column">
      <style:table-column-properties style:column-width="0.4688in"/>
    </style:style>
    <style:style style:name="Table1.C" style:family="table-column">
      <style:table-column-properties style:column-width="1.7583in"/>
    </style:style>
    <style:style style:name="Table1.D" style:family="table-column">
      <style:table-column-properties style:column-width="1.7576in"/>
    </style:style>
    <style:style style:name="Table1.G" style:family="table-column">
      <style:table-column-properties style:column-width="1.7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background-color="#ff0000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fe7f00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style:vertical-align="middle" fo:background-color="#ffff00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#00e3e3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" style:family="table-cell">
      <style:table-cell-properties style:vertical-align="middle" fo:background-color="#007ffe" fo:padding-left="0.0785in" fo:padding-right="0.075in" fo:padding-top="0in" fo:padding-bottom="0in" fo:border="0.5pt solid #000000">
        <style:background-image/>
      </style:table-cell-properties>
    </style:style>
    <style:style style:name="Table1.G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G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G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G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G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G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G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G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G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G1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G1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G15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80bde1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2b4a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8pt" fo:font-style="normal" style:text-underline-style="none" fo:font-weight="normal" style:font-name-asian="Atkinson Hyperlegible1" style:font-size-asian="8pt" style:font-style-asian="normal" style:font-weight-asian="normal" style:font-name-complex="Atkinson Hyperlegible1" style:font-size-complex="8pt"/>
    </style:style>
    <style:style style:name="P14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7083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7" style:family="paragraph" style:parent-style-name="Heading_20_1" style:master-page-name="Standard">
      <style:paragraph-properties fo:margin-left="0in" fo:margin-right="0in" fo:margin-top="0.3937in" fo:margin-bottom="0in" loext:contextual-spacing="false" fo:line-height="100%" fo:text-align="start" style:justify-single-word="false" fo:text-indent="0in" style:auto-text-indent="false" style:page-number="1">
        <style:tab-stops>
          <style:tab-stop style:position="0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8pt" fo:font-style="normal" style:text-underline-style="none" fo:font-weight="normal" style:font-name-asian="Atkinson Hyperlegible1" style:font-size-asian="8pt" style:font-style-asian="normal" style:font-weight-asian="normal" style:font-name-complex="Atkinson Hyperlegible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font-name="Atkinson Hyperlegible" fo:font-size="8pt" fo:font-style="normal" style:text-underline-style="none" fo:font-weight="normal" style:font-name-asian="Atkinson Hyperlegible1" style:font-size-asian="8pt" style:font-style-asian="normal" style:font-weight-asian="normal" style:font-name-complex="Atkinson Hyperlegible1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Atkinson Hyperlegible" fo:font-size="8pt" style:font-name-asian="Atkinson Hyperlegible1" style:font-size-asian="8pt" style:font-name-complex="Atkinson Hyperlegible1" style:font-size-complex="8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úbrica del ret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G"/>
        <table:table-row table:style-name="Table1.1">
          <table:table-cell table:style-name="Table1.A1" office:value-type="string">
            <text:p text:style-name="P2"><text:span text:style-name="T1">Ítem</text:span></text:p>
          </table:table-cell>
          <table:table-cell table:style-name="Table1.A1" office:value-type="string">
            <text:p text:style-name="P2"><text:span text:style-name="T5">Peso</text:span></text:p>
          </table:table-cell>
          <table:table-cell table:style-name="Table1.C1" office:value-type="string">
            <text:p text:style-name="P2"><text:span text:style-name="T6">Ausente</text:span><text:span text:style-name="T1"> (0)</text:span></text:p>
          </table:table-cell>
          <table:table-cell table:style-name="Table1.D1" office:value-type="string">
            <text:p text:style-name="P2"><text:span text:style-name="T1">Principiante (2,5)</text:span></text:p>
          </table:table-cell>
          <table:table-cell table:style-name="Table1.E1" office:value-type="string">
            <text:p text:style-name="P2"><text:span text:style-name="T6">Aprendiz</text:span><text:span text:style-name="T1"> (</text:span><text:span text:style-name="T6">5</text:span><text:span text:style-name="T1">)</text:span></text:p>
          </table:table-cell>
          <table:table-cell table:style-name="Table1.F1" office:value-type="string">
            <text:p text:style-name="P2"><text:span text:style-name="T1">Profesional (</text:span><text:span text:style-name="T6">7.5</text:span><text:span text:style-name="T1">)</text:span></text:p>
          </table:table-cell>
          <table:table-cell table:style-name="Table1.G1" office:value-type="string">
            <text:p text:style-name="P2"><text:span text:style-name="T6">Especialista</text:span><text:span text:style-name="T1">(</text:span><text:span text:style-name="T6">10</text:span><text:span text:style-name="T1">)</text:span><text:bookmark text:name="gjdgxs"/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Análisis tecnológico de objetos </text:span></text:p>
            <text:p text:style-name="P7"><text:span text:style-name="T3">(memoria técnica)</text:span></text:p>
          </table:table-cell>
          <table:table-cell table:style-name="Table1.A1" office:value-type="string">
            <text:p text:style-name="P2"><text:span text:style-name="T9">10 %</text:span><text:bookmark text:name="30j0zll"/></text:p>
          </table:table-cell>
          <table:table-cell table:style-name="Table1.A1" office:value-type="string">
            <text:p text:style-name="P3"><text:span text:style-name="T3">No lo realizas o no lo entregas. </text:span></text:p>
            <text:p text:style-name="P8"><text:bookmark text:name="1fob9te"/></text:p>
          </table:table-cell>
          <table:table-cell table:style-name="Table1.A1" office:value-type="string">
            <text:p text:style-name="P1"><text:span text:style-name="T4">No realizas un análisis adecuado, mostrando una comprensión del reto sin profundidad, no consideras detalles esenciales, no identificas claramente los objetos, su función y materiales, no lo relacionas con el diseño (forma, tamaño, estética) ni la ergonomía.</text:span><text:span text:style-name="T8"> </text:span><text:bookmark text:name="3znysh7"/></text:p>
          </table:table-cell>
          <table:table-cell table:style-name="Table1.A1" office:value-type="string">
            <text:p text:style-name="P9"><text:span text:style-name="T3">Realizas un análisis básico, mostrando comprensión limitada del reto pero identificando algunos problemas clave.</text:span><text:bookmark text:name="2et92p0"/></text:p>
            <text:p text:style-name="P8"><text:span text:style-name="T4">Identificas de forma básica los objetos su función y materiales, presentando  información limitada de aspectos de diseño (forma, tamaño, estética) y ergonomía, sin relacionar claramente con la funcionalidad.</text:span><text:span text:style-name="T8"> </text:span><text:bookmark text:name="tyjcwt"/></text:p>
          </table:table-cell>
          <table:table-cell table:style-name="Table1.A1" office:value-type="string">
            <text:p text:style-name="P1"><text:span text:style-name="T4">Realizas un análisis detallado, con buena comprensión del reto atendiendo a problemas básicos como la accesibilidad. </text:span><text:bookmark text:name="3dy6vkm"/></text:p>
            <text:p text:style-name="P1"><text:span text:style-name="T4">Identificas claramente los objetos, su función y materiales, presentando  información de los aspectos de diseño (forma, tamaño, estética) y ergonomía, relacionándolos con la funcionalidad.</text:span><text:span text:style-name="T8"> </text:span><text:bookmark text:name="1t3h5sf"/></text:p>
          </table:table-cell>
          <table:table-cell table:style-name="Table1.G2" office:value-type="string">
            <text:p text:style-name="P1"><text:span text:style-name="T4">Realizas un análisis exhaustivo, mostrando comprensión profunda del reto atendiendo a detalles que permitan un buen diseño. </text:span><text:bookmark text:name="4d34og8"/></text:p>
            <text:p text:style-name="P1"><text:span text:style-name="T4">Identificas claramente los objetos, su función y materiales, presentando  información precisa y con profundidad los aspectos de diseño (forma, tamaño, estética) y ergonomía, relacionándolos con la funcionalidad.</text:span><text:span text:style-name="T8">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Investigación (memoria técnica-grupal)</text:span></text:p>
          </table:table-cell>
          <table:table-cell table:style-name="Table1.A1" office:value-type="string">
            <text:p text:style-name="P2"><text:span text:style-name="T9">10 %</text:span></text:p>
          </table:table-cell>
          <table:table-cell table:style-name="Table1.A1" office:value-type="string">
            <text:p text:style-name="P3"><text:span text:style-name="T3">No lo realizas o no lo entregas. </text:span></text:p>
          </table:table-cell>
          <table:table-cell table:style-name="Table1.A1" office:value-type="string">
            <text:p text:style-name="P8"><text:span text:style-name="T8">No se evidencia claridad en los objetivos, uso de fuentes, análisis crítico, ni integración de avances tecnológicos, y no se presentan citas o referencias. </text:span></text:p>
          </table:table-cell>
          <table:table-cell table:style-name="Table1.A1" office:value-type="string">
            <text:p text:style-name="P8"><text:span text:style-name="T3">Se define un objetivo poco claro y se utilizan fuentes limitadas y no confiables, con análisis superficial, mención vaga de avances tecnológicos y referencias incompletas o incorrectas. </text:span></text:p>
          </table:table-cell>
          <table:table-cell table:style-name="Table1.A1" office:value-type="string">
            <text:p text:style-name="P8"><text:span text:style-name="T3">Se establece un objetivo claro respaldado por fuentes confiables, con un análisis adecuado, identificación relevante de avances tecnológicos y uso correcto de citas y referencias. </text:span></text:p>
          </table:table-cell>
          <table:table-cell table:style-name="Table1.G3" office:value-type="string">
            <text:p text:style-name="P1"><text:span text:style-name="T3">Se plantea un objetivo claro e innovador, fundamentado en múltiples fuentes confiables y actualizadas, con un análisis profundo, identificación precisa de tendencias tecnológicas y uso impecable de citas y referencias. </text:span><text:bookmark text:name="2s8eyo1"/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Propuesta de ideas: boceto</text:span></text:p>
            <text:p text:style-name="P15"><text:span text:style-name="T3">(memoria técnica -individual) </text:span></text:p>
          </table:table-cell>
          <table:table-cell table:style-name="Table1.A1" office:value-type="string">
            <text:p text:style-name="P10"><text:span text:style-name="T9">5 %</text:span><text:bookmark text:name="17dp8vu"/></text:p>
          </table:table-cell>
          <table:table-cell table:style-name="Table1.A1" office:value-type="string">
            <text:p text:style-name="P3"><text:span text:style-name="T3">No lo realizas o no lo entregas </text:span><text:bookmark text:name="3rdcrjn"/></text:p>
          </table:table-cell>
          <table:table-cell table:style-name="Table1.A1" office:value-type="string">
            <text:p text:style-name="P3"><text:span text:style-name="T4">Creas un boceto muy simple o incompleto, que no aborda adecuadamente el problema.</text:span><text:span text:style-name="T8"> </text:span><text:bookmark text:name="26in1rg"/></text:p>
          </table:table-cell>
          <table:table-cell table:style-name="Table1.A1" office:value-type="string">
            <text:p text:style-name="P3"><text:span text:style-name="T4">Creas un boceto básico que aborda el problema, pero con poca originalidad o detalle.</text:span><text:span text:style-name="T8"> </text:span><text:bookmark text:name="lnxbz9"/></text:p>
          </table:table-cell>
          <table:table-cell table:style-name="Table1.A1" office:value-type="string">
            <text:p text:style-name="P3"><text:span text:style-name="T4">Creas un boceto claro y original que da solución  adecuada al problema.</text:span><text:span text:style-name="T8"> </text:span><text:bookmark text:name="35nkun2"/></text:p>
          </table:table-cell>
          <table:table-cell table:style-name="Table1.G4" office:value-type="string">
            <text:p text:style-name="P3"><text:span text:style-name="T3">Creas un boceto detallado y original, que muestra creatividad y comprensión del problema. </text:span><text:bookmark text:name="1ksv4uv"/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Selección de ideas</text:span></text:p>
            <text:p text:style-name="P11"><text:span text:style-name="T3">(memoria técnica - grupal)</text:span></text:p>
          </table:table-cell>
          <table:table-cell table:style-name="Table1.A1" office:value-type="string">
            <text:p text:style-name="P10"><text:span text:style-name="T9">5 %</text:span><text:bookmark text:name="44sinio"/></text:p>
          </table:table-cell>
          <table:table-cell table:style-name="Table1.A1" office:value-type="string">
            <text:p text:style-name="P3"><text:span text:style-name="T3">No lo realizáis o no lo entregáis. </text:span></text:p>
            <text:p text:style-name="P8"><text:bookmark text:name="2jxsxqh"/></text:p>
          </table:table-cell>
          <table:table-cell table:style-name="Table1.A1" office:value-type="string">
            <text:p text:style-name="P3"><text:span text:style-name="T4">Participas mínimamente en la selección de ideas, sin considerar adecuadamente las opciones o justificar la elección final.</text:span><text:span text:style-name="T8"> </text:span><text:bookmark text:name="z337ya"/></text:p>
          </table:table-cell>
          <table:table-cell table:style-name="Table1.A1" office:value-type="string">
            <text:p text:style-name="P3"><text:span text:style-name="T3">Participas en la selección de ideas, pero con poca consideración de las opciones o justificación débil. </text:span><text:bookmark text:name="3j2qqm3"/></text:p>
          </table:table-cell>
          <table:table-cell table:style-name="Table1.A1" office:value-type="string">
            <text:p text:style-name="P3"><text:span text:style-name="T3">Participas en la selección de ideas, considerando la mayoría de las opciones y justificando la elección final. </text:span><text:bookmark text:name="1y810tw"/></text:p>
          </table:table-cell>
          <table:table-cell table:style-name="Table1.G5" office:value-type="string">
            <text:p text:style-name="P3"><text:span text:style-name="T3">Participas activamente en la selección de ideas, considerando todas las opciones y justificando detalladamente la elección final. </text:span><text:bookmark text:name="4i7ojhp"/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Diseño en 2D </text:span></text:p>
            <text:p text:style-name="P7"><text:span text:style-name="T3">(grupal)</text:span></text:p>
          </table:table-cell>
          <table:table-cell table:style-name="Table1.A1" office:value-type="string">
            <text:p text:style-name="P7"><text:span text:style-name="T9">10 %</text:span></text:p>
          </table:table-cell>
          <table:table-cell table:style-name="Table1.A1" office:value-type="string">
            <text:p text:style-name="P3"><text:span text:style-name="T3">No lo realizáis o no lo entregáis. </text:span></text:p>
          </table:table-cell>
          <table:table-cell table:style-name="Table1.A1" office:value-type="string">
            <text:p text:style-name="P8"><text:span text:style-name="T8">El diseño no es funcional, tiene proporciones incorrectas y carece de detalle o precisión. </text:span></text:p>
          </table:table-cell>
          <table:table-cell table:style-name="Table1.A1" office:value-type="string">
            <text:p text:style-name="P8"><text:span text:style-name="T3">El diseño es básico, presenta proporciones generales pero carece de detalles importantes o acabados. </text:span></text:p>
          </table:table-cell>
          <table:table-cell table:style-name="Table1.A1" office:value-type="string">
            <text:p text:style-name="P8"><text:span text:style-name="T3">El diseño es funcional, con proporciones correctas y detalles suficientes para entender el modelo. </text:span></text:p>
          </table:table-cell>
          <table:table-cell table:style-name="Table1.G6" office:value-type="string">
            <text:p text:style-name="P8"><text:span text:style-name="T3">El diseño es estético, funcional, detallado y bien proporcionado, mostrando un manejo avanzado de herramientas de diseño 2D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Acotación (grupal)</text:span></text:p>
          </table:table-cell>
          <table:table-cell table:style-name="Table1.A1" office:value-type="string">
            <text:p text:style-name="P2"><text:span text:style-name="T9">10 %</text:span></text:p>
          </table:table-cell>
          <table:table-cell table:style-name="Table1.A1" office:value-type="string">
            <text:p text:style-name="P3"><text:span text:style-name="T3">No lo realizáis o no lo entregáis. </text:span></text:p>
          </table:table-cell>
          <table:table-cell table:style-name="Table1.A1" office:value-type="string">
            <text:p text:style-name="P8"><text:span text:style-name="T3">No se incluyen acotaciones o estas son incorrectas, incompletas o confusas. </text:span></text:p>
          </table:table-cell>
          <table:table-cell table:style-name="Table1.A1" office:value-type="string">
            <text:p text:style-name="P8"><text:span text:style-name="T3">Las acotaciones son mínimas o tienen errores que dificultan la comprensión del diseño. </text:span></text:p>
          </table:table-cell>
          <table:table-cell table:style-name="Table1.A1" office:value-type="string">
            <text:p text:style-name="P8"><text:span text:style-name="T3">Las acotaciones son claras y correctas, cumplen con los estándares básicos. </text:span></text:p>
          </table:table-cell>
          <table:table-cell table:style-name="Table1.G7" office:value-type="string">
            <text:p text:style-name="P1"><text:span text:style-name="T8">Las acotaciones son precisas, completas, y siguen las normas técnicas de representación gráfica con claridad profesional. 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Ítem</text:span></text:p>
          </table:table-cell>
          <table:table-cell table:style-name="Table1.A1" office:value-type="string">
            <text:p text:style-name="P4"/>
          </table:table-cell>
          <table:table-cell table:style-name="Table1.C1" office:value-type="string">
            <text:p text:style-name="P2"><text:span text:style-name="T6">Ausente (0)</text:span></text:p>
          </table:table-cell>
          <table:table-cell table:style-name="Table1.D1" office:value-type="string">
            <text:p text:style-name="P2"><text:span text:style-name="T6">Principiante (2,5)</text:span></text:p>
          </table:table-cell>
          <table:table-cell table:style-name="Table1.E1" office:value-type="string">
            <text:p text:style-name="P2"><text:span text:style-name="T6">Aprendiz (5)</text:span></text:p>
          </table:table-cell>
          <table:table-cell table:style-name="Table1.F1" office:value-type="string">
            <text:p text:style-name="P2"><text:span text:style-name="T6">Profesional (7.5)</text:span></text:p>
          </table:table-cell>
          <table:table-cell table:style-name="Table1.G1" office:value-type="string">
            <text:p text:style-name="P2"><text:span text:style-name="T6">Especialista(10)</text:span><text:bookmark text:name="2xcytpi"/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Diseño 3D (grupal)</text:span></text:p>
          </table:table-cell>
          <table:table-cell table:style-name="Table1.A1" office:value-type="string">
            <text:p text:style-name="P2"><text:span text:style-name="T9">10 %</text:span></text:p>
          </table:table-cell>
          <table:table-cell table:style-name="Table1.A1" office:value-type="string">
            <text:p text:style-name="P3"><text:span text:style-name="T3">No lo realizáis o no lo entregáis. </text:span></text:p>
          </table:table-cell>
          <table:table-cell table:style-name="Table1.A1" office:value-type="string">
            <text:p text:style-name="P8"><text:span text:style-name="T3">No se presenta el diseño en 3D o este no refleja el proyecto planteado. </text:span></text:p>
          </table:table-cell>
          <table:table-cell table:style-name="Table1.A1" office:value-type="string">
            <text:p text:style-name="P8"><text:span text:style-name="T3">El diseño en 3D es simple y tiene errores importantes en proporciones o representación del modelo. </text:span></text:p>
          </table:table-cell>
          <table:table-cell table:style-name="Table1.A1" office:value-type="string">
            <text:p text:style-name="P8"><text:span text:style-name="T3">El diseño en 3D está correctamente realizado, representando adecuadamente el proyecto. </text:span></text:p>
          </table:table-cell>
          <table:table-cell table:style-name="Table1.G9" office:value-type="string">
            <text:p text:style-name="P8"><text:span text:style-name="T8">El diseño en 3D es preciso, detallado y representa con fidelidad el proyecto, mostrando creatividad y un excelente manejo de las herramientas 3D </text:span><text:bookmark text:name="1ci93xb"/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Planificación</text:span><text:bookmark text:name="3whwml4"/><text:span text:style-name="T3"> </text:span><text:span text:style-name="T4">(memoria técnica - grupal)</text:span><text:span text:style-name="T8"> </text:span></text:p>
          </table:table-cell>
          <table:table-cell table:style-name="Table1.A1" office:value-type="string">
            <text:p text:style-name="P2"><text:span text:style-name="T9">5 %</text:span><text:bookmark text:name="2bn6wsx"/></text:p>
          </table:table-cell>
          <table:table-cell table:style-name="Table1.A1" office:value-type="string">
            <text:p text:style-name="P3"><text:span text:style-name="T3">No lo realizáis o no lo entregáis. </text:span></text:p>
            <text:p text:style-name="P8"><text:bookmark text:name="qsh70q"/></text:p>
          </table:table-cell>
          <table:table-cell table:style-name="Table1.A1" office:value-type="string">
            <text:p text:style-name="P9"><text:span text:style-name="T3">Realizáis una planificación incompleta o poco clara,  que cubre correctamente </text:span></text:p>
            <text:p text:style-name="P12"><text:span text:style-name="T3">un apartado o dos parcialmente.</text:span><text:bookmark text:name="3as4poj"/></text:p>
          </table:table-cell>
          <table:table-cell table:style-name="Table1.A1" office:value-type="string">
            <text:p text:style-name="P3"><text:span text:style-name="T3">Realizáis una planificación básica, que cubre correctamente dos apartados o tres parcialmente. </text:span><text:bookmark text:name="1pxezwc"/></text:p>
          </table:table-cell>
          <table:table-cell table:style-name="Table1.A1" office:value-type="string">
            <text:p text:style-name="P1"><text:span text:style-name="T4">Realizáis una planificación adecuada, que cubre correctamente tres apartados o cuatro parcialmente.</text:span><text:span text:style-name="T8"> </text:span><text:bookmark text:name="49x2ik5"/></text:p>
          </table:table-cell>
          <table:table-cell table:style-name="Table1.G10" office:value-type="string">
            <text:p text:style-name="P1"><text:span text:style-name="T4">Realizáis una planificación detallada y bien estructurada, que cubre correctamente toda la documentación técnica asociada.</text:span><text:span text:style-name="T8"> </text:span><text:bookmark text:name="2p2csry"/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Trabajo en grupo </text:span></text:p>
          </table:table-cell>
          <table:table-cell table:style-name="Table1.A1" office:value-type="string">
            <text:p text:style-name="P2"><text:span text:style-name="T9">5 %</text:span><text:bookmark text:name="147n2zr"/></text:p>
          </table:table-cell>
          <table:table-cell table:style-name="Table1.A1" office:value-type="string">
            <text:p text:style-name="P3"><text:span text:style-name="T3">No lo realizas.</text:span><text:bookmark text:name="3o7alnk"/></text:p>
          </table:table-cell>
          <table:table-cell table:style-name="Table1.A1" office:value-type="string">
            <text:p text:style-name="P3"><text:span text:style-name="T3">Colaboras mínimamente, con poca participación o conflictos frecuentes en el grupo. </text:span><text:bookmark text:name="23ckvvd"/></text:p>
          </table:table-cell>
          <table:table-cell table:style-name="Table1.A1" office:value-type="string">
            <text:p text:style-name="P3"><text:span text:style-name="T3">Colaboras de manera básica con el grupo, pero con poca iniciativa o comunicación. </text:span><text:bookmark text:name="ihv636"/></text:p>
          </table:table-cell>
          <table:table-cell table:style-name="Table1.A1" office:value-type="string">
            <text:p text:style-name="P3"><text:span text:style-name="T3">Colaboras bien con la mayoría de las personas del grupo, contribuyendo positivamente al trabajo en equipo. </text:span><text:bookmark text:name="32hioqz"/></text:p>
          </table:table-cell>
          <table:table-cell table:style-name="Table1.G11" office:value-type="string">
            <text:p text:style-name="P1"><text:span text:style-name="T4">Colaboras de manera efectiva y constante con todas las personas del grupo, mostrando liderazgo y cooperación.</text:span><text:span text:style-name="T8"> </text:span><text:bookmark text:name="1hmsyys"/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Cumplimiento de las normas de seguridad en el taller</text:span><text:span text:style-name="T8"> </text:span></text:p>
            <text:p text:style-name="P13"/>
          </table:table-cell>
          <table:table-cell table:style-name="Table1.A1" office:value-type="string">
            <text:p text:style-name="P2"><text:span text:style-name="T9">5 %</text:span><text:bookmark text:name="41mghml"/></text:p>
          </table:table-cell>
          <table:table-cell table:style-name="Table1.A1" office:value-type="string">
            <text:p text:style-name="P3"><text:span text:style-name="T4">No las cumples.</text:span><text:span text:style-name="T8"> </text:span><text:bookmark text:name="2grqrue"/></text:p>
          </table:table-cell>
          <table:table-cell table:style-name="Table1.A1" office:value-type="string">
            <text:p text:style-name="P3"><text:span text:style-name="T4">Sigues mínimamente las normas de seguridad, con frecuentes descuidos o irresponsabilidad.</text:span><text:span text:style-name="T8"> </text:span><text:bookmark text:name="vx1227"/></text:p>
          </table:table-cell>
          <table:table-cell table:style-name="Table1.A1" office:value-type="string">
            <text:p text:style-name="P3"><text:span text:style-name="T4">Sigues algunas normas de seguridad, pero con falta de comprensión o responsabilidad en algunos aspectos.</text:span><text:span text:style-name="T8"> </text:span><text:bookmark text:name="3fwokq0"/></text:p>
          </table:table-cell>
          <table:table-cell table:style-name="Table1.A1" office:value-type="string">
            <text:p text:style-name="P3"><text:span text:style-name="T4">Sigues la mayoría de las normas de seguridad, con buena comprensión y responsabilidad.</text:span><text:span text:style-name="T8"> </text:span><text:bookmark text:name="1v1yuxt"/></text:p>
          </table:table-cell>
          <table:table-cell table:style-name="Table1.G12" office:value-type="string">
            <text:p text:style-name="P1"><text:span text:style-name="T4">Sigues todas las normas de seguridad rigurosamente, demostrando una comprensión clara y responsabilidad.</text:span><text:span text:style-name="T8"> </text:span><text:bookmark text:name="4f1mdlm"/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Cumplimiento de los condicionantes del reto </text:span></text:p>
            <text:p text:style-name="P15"><text:span text:style-name="T3">(memoria técnica - grupal) </text:span></text:p>
          </table:table-cell>
          <table:table-cell table:style-name="Table1.A1" office:value-type="string">
            <text:p text:style-name="P10"><text:span text:style-name="T9">10 %</text:span><text:bookmark text:name="2u6wntf"/></text:p>
          </table:table-cell>
          <table:table-cell table:style-name="Table1.A1" office:value-type="string">
            <text:p text:style-name="P3"><text:span text:style-name="T3">No lo realizáis o no lo entregáis. </text:span></text:p>
          </table:table-cell>
          <table:table-cell table:style-name="Table1.A1" office:value-type="string">
            <text:p text:style-name="P8"><text:span text:style-name="T8">No se tienen en cuenta los condicionantes o se ignoran aspectos clave del reto planteado. </text:span></text:p>
          </table:table-cell>
          <table:table-cell table:style-name="Table1.A1" office:value-type="string">
            <text:p text:style-name="P8"><text:span text:style-name="T8">Se consideran algunos condicionantes, pero con soluciones poco claras o mal adaptadas al reto.</text:span></text:p>
          </table:table-cell>
          <table:table-cell table:style-name="Table1.A1" office:value-type="string">
            <text:p text:style-name="P8"><text:span text:style-name="T8">Los condicionantes están bien integrados en el diseño, con soluciones funcionales y adecuadas. </text:span></text:p>
          </table:table-cell>
          <table:table-cell table:style-name="Table1.G13" office:value-type="string">
            <text:p text:style-name="P1"><text:span text:style-name="T8">Los condicionantes se integran de manera estratégica, mostrando creatividad, innovación y una excelente adaptación al contexto del reto planteado. </text:span><text:bookmark text:name="19c6y18"/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Evaluación</text:span></text:p>
            <text:p text:style-name="P15"><text:span text:style-name="T3">(memoria técnica - individual) </text:span></text:p>
          </table:table-cell>
          <table:table-cell table:style-name="Table1.A1" office:value-type="string">
            <text:p text:style-name="P10"><text:span text:style-name="T9">5 %</text:span><text:bookmark text:name="3tbugp1"/></text:p>
          </table:table-cell>
          <table:table-cell table:style-name="Table1.A1" office:value-type="string">
            <text:p text:style-name="P3"><text:span text:style-name="T3">No lo realizas o no lo entregas. </text:span></text:p>
            <text:p text:style-name="P8"><text:bookmark text:name="28h4qwu"/></text:p>
          </table:table-cell>
          <table:table-cell table:style-name="Table1.A1" office:value-type="string">
            <text:p text:style-name="P3"><text:span text:style-name="T4">Realizas una evaluación superficial o incompleta del proyecto.</text:span><text:span text:style-name="T8"> </text:span><text:bookmark text:name="nmf14n"/></text:p>
          </table:table-cell>
          <table:table-cell table:style-name="Table1.A1" office:value-type="string">
            <text:p text:style-name="P3"><text:span text:style-name="T4">Realizas una evaluación básica del proyecto.</text:span><text:span text:style-name="T8"> </text:span><text:bookmark text:name="37m2jsg"/></text:p>
          </table:table-cell>
          <table:table-cell table:style-name="Table1.A1" office:value-type="string">
            <text:p text:style-name="P3"><text:span text:style-name="T4">Realizas una evaluación adecuada del proyecto.</text:span><text:span text:style-name="T8"> </text:span><text:bookmark text:name="1mrcu09"/></text:p>
          </table:table-cell>
          <table:table-cell table:style-name="Table1.G14" office:value-type="string">
            <text:p text:style-name="P1"><text:span text:style-name="T4">Realizas una evaluación completa y crítica del proyecto, identificando  áreas de mejora.</text:span><text:span text:style-name="T8"> </text:span><text:bookmark text:name="46r0co2"/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Documento de la memoria técnica.</text:span></text:p>
            <text:p text:style-name="P15"><text:span text:style-name="T3">(memoria técnica - individual) </text:span></text:p>
          </table:table-cell>
          <table:table-cell table:style-name="Table1.A1" office:value-type="string">
            <text:p text:style-name="P10"><text:span text:style-name="T9">10 %</text:span><text:bookmark text:name="2lwamvv"/></text:p>
          </table:table-cell>
          <table:table-cell table:style-name="Table1.A1" office:value-type="string">
            <text:p text:style-name="P3"><text:span text:style-name="T3">No lo realizas o no lo entregas. </text:span></text:p>
            <text:p text:style-name="P8"><text:bookmark text:name="111kx3o"/></text:p>
          </table:table-cell>
          <table:table-cell table:style-name="Table1.A1" office:value-type="string">
            <text:p text:style-name="P3"><text:span text:style-name="T4">La memoria técnica está incompleta, desorganizada o desconfigurada. No conserva las configuraciones predefinidas.</text:span><text:span text:style-name="T8"> </text:span><text:bookmark text:name="3l18frh"/></text:p>
          </table:table-cell>
          <table:table-cell table:style-name="Table1.A1" office:value-type="string">
            <text:p text:style-name="P3"><text:span text:style-name="T4">La memoria técnica es básica, con algunas partes desorganizadas o no conserva las configuraciones predefinidas.</text:span><text:span text:style-name="T8"> </text:span><text:bookmark text:name="206ipza"/></text:p>
          </table:table-cell>
          <table:table-cell table:style-name="Table1.A1" office:value-type="string">
            <text:p text:style-name="P3"><text:span text:style-name="T4">La memoria técnica es clara y organizada, respetando la mayor parte de la configuración predefinida.</text:span><text:span text:style-name="T8"> </text:span><text:bookmark text:name="4k668n3"/></text:p>
          </table:table-cell>
          <table:table-cell table:style-name="Table1.G15" office:value-type="string">
            <text:p text:style-name="P1"><text:span text:style-name="T4">La memoria técnica es detallada, bien organizada y todos sus apartados están correctamente configurados.</text:span><text:span text:style-name="T8"> 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937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2b4a" style:text-line-through-style="none" style:text-line-through-type="none" style:text-position="0% 100%" style:font-name="Atkinson Hyperlegible" fo:font-family="'Atkinson Hyperlegible'" style:font-family-generic="roman" style:font-pitch="variable" fo:font-size="28pt" fo:font-style="normal" style:text-underline-style="none" fo:font-weight="bold" style:font-name-asian="Atkinson Hyperlegible1" style:font-family-asian="'Atkinson Hyperlegible'" style:font-family-generic-asian="system" style:font-pitch-asian="variable" style:font-size-asian="28pt" style:font-style-asian="normal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80bde1" style:text-line-through-style="none" style:text-line-through-type="none" style:text-position="0% 100%" style:font-name="Atkinson Hyperlegible" fo:font-family="'Atkinson Hyperlegible'" style:font-family-generic="roman" style:font-pitch="variable" fo:font-size="20pt" fo:font-style="normal" style:text-underline-style="none" fo:font-weight="bold" style:font-name-asian="Atkinson Hyperlegible1" style:font-family-asian="'Atkinson Hyperlegible'" style:font-family-generic-asian="system" style:font-pitch-asian="variable" style:font-size-asian="20pt" style:font-style-asian="normal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3937in" fo:margin-bottom="0.0827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2b4a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80bde1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style:font-name-asian="Atkinson Hyperlegible1" style:font-family-asian="'Atkinson Hyperlegible'" style:font-family-generic-asian="system" style:font-pitch-asian="variable" style:font-size-asian="11pt" style:font-style-asian="normal" style:font-weight-asian="bold" style:font-name-complex="Atkinson Hyperlegible1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0417in" fo:margin-bottom="0in" loext:contextual-spacing="false" fo:line-height="115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2b4a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style:font-name-asian="Atkinson Hyperlegible1" style:font-family-asian="'Atkinson Hyperlegible'" style:font-family-generic-asian="system" style:font-pitch-asian="variable" style:font-size-asian="9pt" style:font-style-asian="normal" style:font-weight-asian="bold" style:font-name-complex="Atkinson Hyperlegible1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none" fo:font-weight="bold" style:font-name-asian="Atkinson Hyperlegible1" style:font-family-asian="'Atkinson Hyperlegible'" style:font-family-generic-asian="system" style:font-pitch-asian="variable" style:font-size-asian="10pt" style:font-style-asian="normal" style:font-weight-asian="bold" style:font-name-complex="Atkinson Hyperlegible1" style:font-family-complex="'Atkinson Hyperlegible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tkinson Hyperlegible" fo:font-family="'Atkinson Hyperlegible'" style:font-family-generic="roman" style:font-pitch="variable" fo:font-size="36pt" fo:font-style="normal" style:text-underline-style="none" fo:font-weight="bold" style:font-name-asian="Atkinson Hyperlegible1" style:font-family-asian="'Atkinson Hyperlegible'" style:font-family-generic-asian="system" style:font-pitch-asian="variable" style:font-size-asian="36pt" style:font-style-asian="normal" style:font-weight-asian="bold" style:font-name-complex="Atkinson Hyperlegible1" style:font-family-complex="'Atkinson Hyperlegible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80bde1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2b4a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Standard">
      <style:paragraph-properties fo:margin-left="0in" fo:margin-right="0.7083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7874in" fo:margin-bottom="0.5in" fo:margin-left="0.7874in" fo:margin-right="0.7874in" style:writing-mode="lr-tb" style:layout-grid-color="#c0c0c0" style:layout-grid-lines="16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008in" svg:y="-0.3866in" svg:width="1.5752in" svg:height="0.5in" draw:z-index="1"><draw:image xlink:href="Pictures/1000020100000780000002475F2FFE519B4B1CE3.png" xlink:type="simple" xlink:show="embed" xlink:actuate="onLoad" loext:mime-type="image/png"/></draw:frame></text:p>
      </style:header>
      <style:footer>
        <text:p text:style-name="MP2"/>
        <text:p text:style-name="MP3"><text:page-number text:select-page="current">1</text:page-number><text:s text:c="2"/><draw:frame draw:style-name="Mfr1" draw:name="image2.png" text:anchor-type="char" svg:x="8.9272in" svg:y="0.0209in" svg:width="0.5929in" svg:height="0.1839in" draw:z-index="0"><draw:image xlink:href="Pictures/10000201000000450000001566B50DF62214312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17" meta:word-count="1082" meta:character-count="7397" meta:non-whitespace-character-count="6349"/>
    <meta:generator>LibreOfficeDev/6.0.5.2$Linux_X86_64 LibreOffice_project/</meta:generator>
  </office:meta>
</office:document-meta>
</file>