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30000008D0D3A0F2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" svg:font-family="Atkinson" style:font-adornments="Normal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Estándar" style:font-family-generic="modern" style:font-pitch="variable"/>
    <style:font-face style:name="Atkinson Hyperlegible3" svg:font-family="'Atkinson Hyperlegible'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graphic-properties draw:fill-hatch-solid="false"/>
      <style:drawing-page-properties draw:fill="hatch" draw:fill-hatch-name="Red_20_90_20_Degrees_20_Crossed_20_3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utlined_20_Blue">
      <style:graphic-properties svg:stroke-color="#3465a4" loext:fill-use-slide-background="false" draw:textarea-horizontal-align="justify" draw:textarea-vertical-align="middle" draw:auto-grow-height="false" fo:min-height="24.487cm" fo:min-width="18.42cm" fo:padding-top="0.165cm" fo:padding-bottom="0.165cm" fo:padding-left="0.29cm" fo:padding-right="0.29cm" loext:decorative="false"/>
    </style:style>
    <style:style style:name="gr3" style:family="graphic" style:parent-style-name="standard">
      <style:graphic-properties draw:stroke="none" svg:stroke-color="#000000" draw:fill="solid" draw:fill-color="#e5f2f9" draw:auto-grow-height="true" draw:auto-grow-width="false" fo:min-height="1.837cm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247cm" fo:min-width="0cm" fo:padding-top="0.125cm" fo:padding-bottom="0.125cm" fo:padding-left="0.25cm" fo:padding-right="0.25cm" fo:wrap-option="wrap" loext:decorative="false"/>
    </style:style>
    <style:style style:name="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318cm" fo:min-width="0.053cm" fo:padding-top="0.125cm" fo:padding-bottom="0.125cm" fo:padding-left="0.25cm" fo:padding-right="0.25cm" fo:wrap-option="wrap" loext:decorative="false"/>
    </style:style>
    <style:style style:name="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304cm" fo:min-width="0.039cm" fo:padding-top="0.125cm" fo:padding-bottom="0.125cm" fo:padding-left="0.25cm" fo:padding-right="0.25cm" fo:wrap-option="wrap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0.95cm" loext:decorative="false"/>
      <style:paragraph-properties style:writing-mode="lr-tb"/>
    </style:style>
    <style:style style:name="gr9" style:family="graphic" style:parent-style-name="objectwithoutfill">
      <style:graphic-properties svg:stroke-width="0.02cm" svg:stroke-color="#3465a4" draw:marker-start-width="0.23cm" draw:marker-end-width="0.23cm" draw:fill="solid" draw:fill-color="#f4f8fc" draw:textarea-horizontal-align="justify" draw:textarea-vertical-align="middle" draw:auto-grow-height="false" fo:min-height="0.38cm" fo:min-width="2.971cm" fo:padding-top="0.11cm" fo:padding-bottom="0.11cm" fo:padding-left="0.235cm" fo:padding-right="0.235cm" style:writing-mode="lr-tb" loext:decorative="false"/>
      <style:paragraph-properties style:writing-mode="lr-tb"/>
    </style:style>
    <style:style style:name="gr10" style:family="graphic" style:parent-style-name="objectwithoutfill">
      <style:graphic-properties draw:stroke="none" svg:stroke-color="#000000" draw:fill="none" draw:fill-color="#ffffff" draw:auto-grow-height="true" draw:auto-grow-width="false" fo:min-height="1.03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top="0.05cm" fo:margin-bottom="0cm" fo:line-height="115%" fo:text-align="center" loext:tab-stop-distance="0cm">
        <style:tab-stops/>
      </style:paragraph-properties>
    </style:style>
    <style:style style:name="P4" style:family="paragraph">
      <loext:graphic-properties draw:fill="solid" draw:fill-color="#e5f2f9"/>
      <style:paragraph-properties fo:margin-top="0.05cm" fo:margin-bottom="0cm" fo:line-height="115%" fo:text-align="center" loext:tab-stop-distance="0cm">
        <style:tab-stops/>
      </style:paragraph-properties>
      <style:text-properties fo:color="#002b4a" loext:opacity="100%" style:font-name="Atkinson Hyperlegible" fo:font-size="16pt" style:font-size-asian="16pt" style:font-size-complex="16pt"/>
    </style:style>
    <style:style style:name="P5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6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7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ffffff"/>
      <style:paragraph-properties fo:margin-left="0cm" fo:margin-right="0cm" fo:text-indent="0cm"/>
    </style:style>
    <style:style style:name="P10" style:family="paragraph">
      <loext:graphic-properties draw:fill="solid" draw:fill-color="#f4f8fc"/>
      <style:paragraph-properties fo:text-align="center" style:writing-mode="lr-tb"/>
      <style:text-properties fo:color="#355269" loext:opacity="100%" style:font-name="Atkinson Hyperlegible1" fo:font-size="14pt"/>
    </style:style>
    <style:style style:name="P11" style:family="paragraph">
      <loext:graphic-properties draw:fill="none" draw:fill-color="#ffffff"/>
      <style:text-properties fo:color="#3465a4" loext:opacity="100%" style:font-name="Atkinson Hyperlegible1" fo:font-size="14pt"/>
    </style:style>
    <style:style style:name="T1" style:family="text">
      <style:text-properties fo:color="#002b4a" loext:opacity="100%" style:font-name="Atkinson Hyperlegi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" fo:font-size="13pt" fo:font-style="normal" fo:text-shadow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" fo:font-size="13pt" fo:font-style="normal" fo:text-shadow="none" style:text-underline-style="solid" style:text-underline-width="auto" style:text-underline-color="font-color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2b4a" loext:opacity="100%" style:font-name="Atkinson Hyperlegible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color="#002b4a" loext:opacity="100%" style:font-name="Atkinson Hyperlegible" fo:font-size="13pt" style:text-underline-style="none" style:font-size-asian="13pt" style:font-size-complex="13pt"/>
    </style:style>
    <style:style style:name="T6" style:family="text">
      <style:text-properties fo:color="#002b4a" loext:opacity="100%" style:font-name="Atkinson Hyperlegible" fo:font-size="13pt" style:font-size-asian="13pt" style:font-size-complex="13pt"/>
    </style:style>
    <style:style style:name="T7" style:family="text">
      <style:text-properties style:font-name="Atkinson Hyperlegible3" fo:font-size="11pt" fo:font-weight="normal" style:font-name-asian="Atkinson Hyperlegible3" style:font-size-asian="11pt" style:font-weight-asian="normal" style:font-name-complex="Atkinson Hyperlegible3" style:font-size-complex="11pt" style:font-weight-complex="normal"/>
    </style:style>
    <style:style style:name="T8" style:family="text">
      <style:text-properties style:font-name="Atkinson Hyperlegible3" fo:font-size="11pt" fo:font-style="italic" fo:font-weight="normal" style:font-name-asian="Atkinson Hyperlegible3" style:font-size-asian="11pt" style:font-weight-asian="normal" style:font-name-complex="Atkinson Hyperlegible3" style:font-size-complex="11pt" style:font-weight-complex="normal"/>
    </style:style>
    <style:style style:name="T9" style:family="text">
      <style:text-properties fo:color="#3465a4" loext:opacity="100%" style:font-name="Atkinson Hyperlegible1" fo:font-size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a xlink:href="https://creativecommons.org/licenses/by-nc-sa/4.0/deed.es" xlink:type="simple" xlink:show="embed">
          <draw:frame draw:style-name="gr1" draw:text-style-name="P1" draw:layer="layout" svg:width="2.408cm" svg:height="0.842cm" svg:x="1.053cm" svg:y="28.076cm">
            <draw:image xlink:href="Pictures/10000001000001930000008D0D3A0F24.png" xlink:type="simple" xlink:show="embed" xlink:actuate="onLoad" draw:mime-type="image/png">
              <text:p/>
            </draw:image>
          </draw:frame>
        </draw:a>
        <draw:custom-shape draw:style-name="gr2" draw:text-style-name="P2" draw:layer="layout" svg:width="19cm" svg:height="24.817cm" svg:x="1.001cm" svg:y="2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9cm" svg:height="2.087cm" svg:x="1.001cm" svg:y="0.5cm">
          <draw:text-box>
            <text:p text:style-name="P3"><text:span text:style-name="T1">Opción B: mide y diseña </text:span></text:p>
            <text:p><text:span text:style-name="T1"/></text:p>
            <text:p><text:span text:style-name="T2">Nombre: </text:span><text:span text:style-name="T3"><text:s text:c="98"/></text:span><text:span text:style-name="T4"><text:s text:c="9"/></text:span><text:span text:style-name="T5"><text:s text:c="2"/></text:span><text:span text:style-name="T6"><text:s/>Curso: </text:span><text:span text:style-name="T4"><text:s text:c="9"/></text:span></text:p>
          </draw:text-box>
        </draw:frame>
        <draw:g draw:name="Grupo 2" draw:style-name="gr4">
          <draw:custom-shape draw:name="Forma libre: forma 4" draw:style-name="gr5" draw:text-style-name="P5" draw:layer="layout" svg:width="0.483cm" svg:height="0.496cm" svg:x="18.397cm" svg:y="0.706cm">
            <text:p/>
  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  <draw:equation draw:name="f0" draw:formula="284839*logwidth/316478"/>
              <draw:equation draw:name="f1" draw:formula="0*logheight/316507"/>
              <draw:equation draw:name="f2" draw:formula="31639*logwidth/316478"/>
              <draw:equation draw:name="f3" draw:formula="0*logheight/316507"/>
              <draw:equation draw:name="f4" draw:formula="0*logwidth/316478"/>
              <draw:equation draw:name="f5" draw:formula="31639*logheight/316507"/>
              <draw:equation draw:name="f6" draw:formula="0*logwidth/316478"/>
              <draw:equation draw:name="f7" draw:formula="284868*logheight/316507"/>
              <draw:equation draw:name="f8" draw:formula="31639*logwidth/316478"/>
              <draw:equation draw:name="f9" draw:formula="316507*logheight/316507"/>
              <draw:equation draw:name="f10" draw:formula="284839*logwidth/316478"/>
              <draw:equation draw:name="f11" draw:formula="316507*logheight/316507"/>
              <draw:equation draw:name="f12" draw:formula="316478*logwidth/316478"/>
              <draw:equation draw:name="f13" draw:formula="284868*logheight/316507"/>
              <draw:equation draw:name="f14" draw:formula="316478*logwidth/316478"/>
              <draw:equation draw:name="f15" draw:formula="31654*logheight/316507"/>
              <draw:equation draw:name="f16" draw:formula="284839*logwidth/316478"/>
              <draw:equation draw:name="f17" draw:formula="14*logheight/316507"/>
              <draw:equation draw:name="f18" draw:formula="logwidth"/>
              <draw:equation draw:name="f19" draw:formula="logheight"/>
            </draw:enhanced-geometry>
          </draw:custom-shape>
          <draw:custom-shape draw:name="Forma libre: forma 5" draw:style-name="gr6" draw:text-style-name="P6" draw:layer="layout" svg:width="0.552cm" svg:height="0.567cm" svg:x="17.472cm" svg:y="0.696cm">
            <text:p/>
  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  <draw:equation draw:name="f0" draw:formula="362083*logwidth/362082"/>
              <draw:equation draw:name="f1" draw:formula="181041*logheight/362082"/>
              <draw:equation draw:name="f2" draw:formula="181041*logwidth/362082"/>
              <draw:equation draw:name="f3" draw:formula="362083*logheight/362082"/>
              <draw:equation draw:name="f4" draw:formula="0*logwidth/362082"/>
              <draw:equation draw:name="f5" draw:formula="181041*logheight/362082"/>
              <draw:equation draw:name="f6" draw:formula="181041*logwidth/362082"/>
              <draw:equation draw:name="f7" draw:formula="0*logheight/362082"/>
              <draw:equation draw:name="f8" draw:formula="362083*logwidth/362082"/>
              <draw:equation draw:name="f9" draw:formula="181041*logheight/362082"/>
              <draw:equation draw:name="f10" draw:formula="logwidth"/>
              <draw:equation draw:name="f11" draw:formula="logheight"/>
            </draw:enhanced-geometry>
          </draw:custom-shape>
          <draw:custom-shape draw:name="Forma libre: forma 6" draw:style-name="gr7" draw:text-style-name="P7" draw:layer="layout" svg:width="0.538cm" svg:height="0.553cm" svg:x="19.224cm" svg:y="0.69cm">
            <text:p/>
  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  <draw:equation draw:name="f0" draw:formula="341718*logwidth/353006"/>
              <draw:equation draw:name="f1" draw:formula="149275*logheight/352992"/>
              <draw:equation draw:name="f2" draw:formula="203731*logwidth/353006"/>
              <draw:equation draw:name="f3" draw:formula="11289*logheight/352992"/>
              <draw:equation draw:name="f4" draw:formula="203688*logwidth/353006"/>
              <draw:equation draw:name="f5" draw:formula="11245*logheight/352992"/>
              <draw:equation draw:name="f6" draw:formula="149275*logwidth/353006"/>
              <draw:equation draw:name="f7" draw:formula="11289*logheight/352992"/>
              <draw:equation draw:name="f8" draw:formula="11289*logwidth/353006"/>
              <draw:equation draw:name="f9" draw:formula="149261*logheight/352992"/>
              <draw:equation draw:name="f10" draw:formula="11245*logwidth/353006"/>
              <draw:equation draw:name="f11" draw:formula="149304*logheight/352992"/>
              <draw:equation draw:name="f12" draw:formula="11289*logwidth/353006"/>
              <draw:equation draw:name="f13" draw:formula="203717*logheight/352992"/>
              <draw:equation draw:name="f14" draw:formula="149275*logwidth/353006"/>
              <draw:equation draw:name="f15" draw:formula="341703*logheight/352992"/>
              <draw:equation draw:name="f16" draw:formula="149319*logwidth/353006"/>
              <draw:equation draw:name="f17" draw:formula="341747*logheight/352992"/>
              <draw:equation draw:name="f18" draw:formula="203731*logwidth/353006"/>
              <draw:equation draw:name="f19" draw:formula="341703*logheight/352992"/>
              <draw:equation draw:name="f20" draw:formula="341718*logwidth/353006"/>
              <draw:equation draw:name="f21" draw:formula="203688*logheight/352992"/>
              <draw:equation draw:name="f22" draw:formula="341718*logwidth/353006"/>
              <draw:equation draw:name="f23" draw:formula="203717*logheight/352992"/>
              <draw:equation draw:name="f24" draw:formula="341761*logwidth/353006"/>
              <draw:equation draw:name="f25" draw:formula="203673*logheight/352992"/>
              <draw:equation draw:name="f26" draw:formula="341718*logwidth/353006"/>
              <draw:equation draw:name="f27" draw:formula="149261*logheight/352992"/>
              <draw:equation draw:name="f28" draw:formula="logwidth"/>
              <draw:equation draw:name="f29" draw:formula="logheight"/>
            </draw:enhanced-geometry>
          </draw:custom-shape>
        </draw:g>
        <draw:frame draw:style-name="gr8" draw:text-style-name="P9" draw:layer="layout" svg:width="16cm" svg:height="1.2cm" svg:x="3.705cm" svg:y="27.939cm">
          <draw:text-box>
            <text:p text:style-name="P8"><text:span text:style-name="T7">“</text:span><text:span text:style-name="T7">Opción B: mide y diseña”, del proyecto </text:span><text:span text:style-name="T8">cREAgal</text:span><text:span text:style-name="T7">, se publica bajo la <text:s/></text:span><text:span text:style-name="T7"><text:a xlink:href="https://creativecommons.org/licenses/by-nc-sa/4.0/deed.gl" xlink:type="simple">Licencia Creative Commons Reconocimiento No comercial Compartir igual 4.0</text:a></text:span></text:p>
          </draw:text-box>
        </draw:frame>
        <draw:custom-shape draw:style-name="gr9" draw:text-style-name="P10" draw:layer="layout" svg:width="3.441cm" svg:height="0.6cm" svg:x="16.51cm" svg:y="2.911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.521cm" svg:height="1.285cm" svg:x="16.374cm" svg:y="2.867cm">
          <draw:text-box>
            <text:p><text:span text:style-name="T9">Escala: </text:span></text:p>
            <text:p><text:span text:style-name="T9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" svg:font-family="Atkinson" style:font-adornments="Normal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Estándar" style:font-family-generic="modern" style:font-pitch="variable"/>
    <style:font-face style:name="Atkinson Hyperlegible3" svg:font-family="'Atkinson Hyperlegible'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3" draw:display-name="Red 90 Degrees Crossed 3" draw:style="double" draw:color="#b4c7dc" draw:distance="0.1cm" draw:rotation="1800"/>
    <draw:marker draw:name="Puntas_20_de_20_flecha_20_19" draw:display-name="Puntas de flecha 19" svg:viewBox="0 0 20 20" svg:d="M0 20l10-20 10 20z"/>
    <draw:marker draw:name="Puntas_20_de_20_flecha_20_20" draw:display-name="Puntas de flecha 20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width="0.05cm" svg:stroke-color="#ff0000" draw:marker-start-width="0.275cm" draw:marker-end-width="0.275cm" draw:fill="none" draw:unit="mm"/>
      <style:text-properties fo:color="#000000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  <style:text-properties fo:color="#729fcf" loext:opacity="100%" style:font-name="Atkinson" fo:font-family="Atkinson" style:font-style-name="Normal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002b4a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svg:stroke-color="#729fcf" draw:marker-start="Puntas_20_de_20_flecha_20_19" draw:marker-start-width="0.18cm" draw:marker-end="Puntas_20_de_20_flecha_20_20" draw:marker-end-width="0.18cm" draw:unit="mm" draw:show-unit="false"/>
      <style:text-properties fo:color="#729fcf" loext:opacity="100%" style:font-name="Atkinson Hyperlegible2" fo:font-family="'Atkinson Hyperlegible'" style:font-style-name="Estándar" style:font-family-generic="modern" style:font-pitch="variable" fo:font-size="11pt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elleno_20_blanco" style:display-name="Relleno blanco" style:family="graphic" style:parent-style-name="Filled">
      <style:graphic-properties draw:stroke="solid" svg:stroke-width="0.05cm" svg:stroke-color="#002b4a" draw:marker-start-width="0.28cm" draw:marker-end-width="0.28cm" draw:fill="solid" draw:fill-color="#ffffff"/>
    </style:style>
  </office:styles>
  <office:automatic-styles>
    <style:page-layout style:name="PM0">
      <style:page-layout-properties fo:margin-top="2.867cm" fo:margin-bottom="2.012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Predeterminado_20_1" style:display-name="Predeterminado 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2T17:02:02.804000000</meta:creation-date>
    <dc:date>2025-02-16T01:50:41.667000000</dc:date>
    <meta:editing-duration>PT7H6M56S</meta:editing-duration>
    <meta:editing-cycles>65</meta:editing-cycles>
    <meta:generator>LibreOffice/24.2.5.2$Windows_X86_64 LibreOffice_project/bffef4ea93e59bebbeaf7f431bb02b1a39ee8a59</meta:generator>
    <meta:print-date>2025-02-16T01:50:18.502000000</meta:print-date>
    <meta:printed-by>Archivos PDF</meta:printed-by>
    <meta:document-statistic meta:object-count="10"/>
  </office:meta>
</office:document-meta>
</file>