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80000002ADA6C276C5DE80702.png" manifest:media-type="image/png"/>
  <manifest:file-entry manifest:full-path="Pictures/100058B300000C67000004571A4381D9DA765A28.svg" manifest:media-type="image/svg+xml"/>
  <manifest:file-entry manifest:full-path="Pictures/100002010000078000000247180DA052291F0C49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5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4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896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1cm" fo:margin-bottom="0.1cm" style:line-spacing="0.057cm" fo:text-indent="0cm"/>
    </style:style>
    <style:style style:name="P8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7cm" svg:y2="11cm">
          <text:p/>
        </draw:line>
        <draw:custom-shape draw:style-name="gr4" draw:text-style-name="P2" draw:layer="measurelines" svg:width="27.7cm" svg:height="2.1cm" svg:x="1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4.2cm" svg:height="1.739cm" svg:x="14.25cm" svg:y="0.511cm">
          <draw:text-box>
            <text:p>Plantilla representación vistas principales</text:p>
          </draw:text-box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7cm" svg:y2="2.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6cm" svg:y1="19cm" svg:x2="28.7cm" svg:y2="19cm">
          <text:p/>
        </draw:line>
        <draw:frame draw:style-name="gr6" draw:text-style-name="P4" draw:layer="measurelines" svg:width="2cm" svg:height="2.05cm" svg:x="14cm" svg:y="18cm">
          <draw:text-box>
            <text:p/>
            <text:p/>
            <text:p text:style-name="P5"/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9cm" svg:x="15.9cm" svg:y="18cm">
          <draw:text-box>
            <text:p>Nombre:</text:p>
          </draw:text-box>
        </draw:frame>
        <draw:line draw:style-name="gr3" draw:text-style-name="P3" draw:layer="layout" svg:x1="16cm" svg:y1="18cm" svg:x2="16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9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10" draw:text-style-name="P6" draw:layer="layout" svg:width="1.804cm" svg:height="0.631cm" svg:x="0.946cm" svg:y="20.252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DA6C276C5DE80702.png" xlink:type="simple" xlink:show="embed" xlink:actuate="onLoad" draw:mime-type="image/png"/>
        </draw:frame>
        <draw:frame draw:style-name="gr11" draw:text-style-name="P8" draw:layer="layout" svg:width="12.5cm" svg:height="1.146cm" svg:x="2.75cm" svg:y="20.159cm">
          <draw:text-box>
            <text:p text:style-name="P7"><text:span text:style-name="T1">“</text:span><text:span text:style-name="T1">Plantilla representación vistas principales”, do proxecto cREAgal, publícase coa Licenza Creative Commons</text:span></text:p>
            <text:p text:style-name="P7"><text:span text:style-name="T1">Recoñecemento Non-comercial Compatir igual 4.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2-25T20:42:24.946305681</dc:date>
    <meta:editing-duration>PT2H13M40S</meta:editing-duration>
    <meta:editing-cycles>10</meta:editing-cycles>
    <meta:generator>LibreOffice/7.0.4.2$Linux_X86_64 LibreOffice_project/00$Build-2</meta:generator>
    <meta:document-statistic meta:object-count="20"/>
  </office:meta>
</office:document-meta>
</file>