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58B300000C67000004571A4381D9DA765A28.svg" manifest:media-type="image/svg+xml"/>
  <manifest:file-entry manifest:full-path="Pictures/100000010000009600000035904033E6DDAE413A.png" manifest:media-type="image/png"/>
  <manifest:file-entry manifest:full-path="Pictures/10000000000000E1000000E1E97CEDFD83385C43.png" manifest:media-type="image/png"/>
  <manifest:file-entry manifest:full-path="Pictures/10000001000001680000006DEAB14A327CC29D0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Estándar" style:font-family-generic="roman" style:font-pitch="variable"/>
    <style:font-face style:name="Atkinson Hyperlegible3" svg:font-family="'Atkinson Hyperlegible'" style:font-adornments="Estánd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Estánd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adornments="Estándar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fo:min-height="1.771cm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gr3" style:family="graphic" style:parent-style-name="Obxecto_20_sen_20_recheo_20_e_20_sen_20_liña" style:list-style-name="L2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textarea-vertical-align="middle" draw:auto-grow-height="false" fo:min-height="12.698cm" fo:min-width="22.448cm" loext:decorative="false"/>
    </style:style>
    <style:style style:name="gr5" style:family="graphic" style:parent-style-name="Arrow_20_Line">
      <style:graphic-properties draw:textarea-vertical-align="middle" loext:decorative="false"/>
      <style:paragraph-properties style:writing-mode="lr-tb"/>
    </style:style>
    <style:style style:name="gr6" style:family="graphic" style:parent-style-name="Text_20_A0">
      <style:graphic-properties fo:min-height="0.814cm" loext:decorative="false"/>
      <style:paragraph-properties style:writing-mode="lr-tb"/>
    </style:style>
    <style:style style:name="gr7" style:family="graphic" style:parent-style-name="standard">
      <style:graphic-properties draw:textarea-vertical-align="middle" draw:auto-grow-height="false" fo:min-height="2.198cm" fo:min-width="24.448cm" loext:decorative="false"/>
    </style:style>
    <style:style style:name="gr8" style:family="graphic" style:parent-style-name="Text_20_A0">
      <style:graphic-properties fo:min-height="1.627cm" loext:decorative="false"/>
      <style:paragraph-properties style:writing-mode="lr-tb"/>
    </style:style>
    <style:style style:name="gr9" style:family="graphic" style:parent-style-name="standard">
      <style:graphic-properties draw:textarea-vertical-align="middle" draw:auto-grow-height="false" fo:min-height="5.198cm" fo:min-width="16.448cm" loext:decorative="false"/>
    </style:style>
    <style:style style:name="gr10" style:family="graphic" style:parent-style-name="Text_20_A0">
      <style:graphic-properties fo:min-height="0.666cm" loext:decorative="false"/>
      <style:paragraph-properties style:writing-mode="lr-tb"/>
    </style:style>
    <style:style style:name="gr11" style:family="graphic" style:parent-style-name="standard">
      <style:graphic-properties draw:textarea-vertical-align="middle" draw:auto-grow-height="false" fo:min-height="8.698cm" fo:min-width="5.448cm" loext:decorative="false"/>
    </style:style>
    <style:style style:name="gr12" style:family="graphic" style:parent-style-name="standard">
      <style:graphic-properties draw:textarea-vertical-align="middle" draw:auto-grow-height="false" fo:min-height="5.698cm" fo:min-width="3.948cm" loext:decorative="false"/>
    </style:style>
    <style:style style:name="gr13" style:family="graphic" style:parent-style-name="Text_20_A0">
      <style:graphic-properties fo:min-height="1.331cm" loext:decorative="false"/>
      <style:paragraph-properties style:writing-mode="lr-tb"/>
    </style:style>
    <style:style style:name="gr14" style:family="graphic" style:parent-style-name="Text_20_A0">
      <style:graphic-properties fo:min-height="2.661cm" loext:decorative="false"/>
      <style:paragraph-properties style:writing-mode="lr-tb"/>
    </style:style>
    <style:style style:name="gr15" style:family="graphic" style:parent-style-name="standard">
      <style:graphic-properties draw:stroke-linejoin="miter" draw:textarea-horizontal-align="justify" draw:textarea-vertical-align="middle" draw:auto-grow-height="false" fo:min-height="0cm" fo:min-width="5cm" loext:decorative="false"/>
    </style:style>
    <style:style style:name="gr1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0.476cm" loext:decorative="false"/>
      <style:paragraph-properties style:writing-mode="lr-tb"/>
    </style:style>
    <style:style style:name="gr19" style:family="graphic" style:parent-style-name="standard">
      <style:graphic-properties draw:textarea-vertical-align="middle" draw:auto-grow-height="false" fo:min-height="1.157cm" fo:min-width="1.699cm" loext:decorative="false"/>
    </style:style>
    <style:style style:name="gr20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21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1.82cm" fo:min-width="1.501cm" fo:padding-top="0.151cm" fo:padding-bottom="0.151cm" fo:padding-left="0.276cm" fo:padding-right="0.276cm" loext:decorative="false"/>
    </style:style>
    <style:style style:name="gr22" style:family="graphic" style:parent-style-name="standard">
      <style:graphic-properties draw:textarea-vertical-align="middle" draw:auto-grow-height="false" fo:min-height="1.82cm" fo:min-width="1.501cm" loext:decorative="false"/>
    </style:style>
    <style:style style:name="gr23" style:family="graphic" style:parent-style-name="standard">
      <style:graphic-properties draw:stroke="none" draw:fill="none" fo:min-height="0.75cm" loext:decorative="false"/>
      <style:paragraph-properties style:writing-mode="lr-tb"/>
    </style:style>
    <style:style style:name="gr24" style:family="graphic" style:parent-style-name="standard">
      <style:graphic-properties svg:stroke-opacity="100%" draw:opacity="100%" draw:textarea-vertical-align="middle" draw:auto-grow-height="false" fo:min-height="3.168cm" fo:min-width="1.949cm" loext:decorative="false"/>
    </style:style>
    <style:style style:name="gr25" style:family="graphic" style:parent-style-name="Arrow_20_Line" style:list-style-name="L2">
      <style:graphic-properties draw:textarea-vertical-align="middle" loext:decorative="false"/>
      <style:paragraph-properties style:writing-mode="lr-tb"/>
    </style:style>
    <style:style style:name="gr26" style:family="graphic" style:parent-style-name="standard">
      <style:graphic-properties draw:stroke="none" draw:fill="none" draw:fill-color="#ffffff" fo:min-height="0.713cm" loext:decorative="false"/>
      <style:paragraph-properties style:writing-mode="lr-tb"/>
    </style:style>
    <style:style style:name="gr27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margin-left="0cm" fo:margin-right="0cm" fo:margin-top="0.1cm" fo:margin-bottom="0.1cm" style:line-spacing="0.057cm" fo:text-indent="0cm"/>
    </style:style>
    <style:style style:name="P2" style:family="paragraph">
      <loext:graphic-properties draw:fill="none" draw:fill-color="#ffffff"/>
      <style:paragraph-properties fo:margin-left="0cm" fo:margin-right="0cm" fo:margin-top="0.1cm" fo:margin-bottom="0.1cm" style:line-spacing="0.057cm" fo:text-indent="0cm"/>
      <style:text-properties fo:font-variant="normal" fo:text-transform="none" style:use-window-font-color="true" loext:opacity="0%" style:text-outline="false" style:text-line-through-style="none" style:text-line-through-type="none" style:font-name="Tahoma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weight="bold" style:font-weight-asian="bold" style:font-weight-complex="bold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="none"/>
    </style:style>
    <style:style style:name="P11" style:family="paragraph">
      <loext:graphic-properties draw:opacity="100%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ahoma1" fo:font-size="6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layer="layout" svg:width="10.128cm" svg:height="3.771cm" svg:x="37.122cm" svg:y="31.861cm">
          <draw:text-box>
            <text:p>PLANO PIEZAS RAMPA</text:p>
          </draw:text-box>
        </draw:frame>
        <draw:frame draw:style-name="gr2" draw:text-style-name="P2" draw:layer="layout" svg:width="11cm" svg:height="0.816cm" svg:x="34.7cm" svg:y="36.784cm">
          <draw:text-box>
            <text:p text:style-name="P1"><text:span text:style-name="T1">“</text:span><text:span text:style-name="T1">Plano piezas rampa”, do proxecto cREAgal, publícase coa Licenza Creative Commons Recoñecemento Non-comercial Compatir igual 4.0</text:span></text:p>
          </draw:text-box>
        </draw:frame>
        <draw:frame draw:style-name="gr3" draw:text-style-name="P3" draw:layer="layout" svg:width="1.804cm" svg:height="0.631cm" svg:x="32.896cm" svg:y="36.969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0010000009600000035904033E6DDAE413A.png" xlink:type="simple" xlink:show="embed" xlink:actuate="onLoad" draw:mime-type="image/png"/>
        </draw:frame>
        <draw:custom-shape draw:style-name="gr4" draw:text-style-name="P4" draw:layer="layout" svg:width="23cm" svg:height="13cm" svg:x="1.987cm" svg:y="2.987cm">
          <text:p/>
          <draw:enhanced-geometry svg:viewBox="0 0 21600 21600" draw:type="rectangle" draw:enhanced-path="M 0 0 L 21600 0 21600 21600 0 21600 0 0 Z N"/>
        </draw:custom-shape>
        <draw:measure draw:style-name="gr5" draw:text-style-name="P4" draw:layer="layout" svg:x1="24.987cm" svg:y1="16.248cm" svg:x2="1.987cm" svg:y2="16.248cm">
          <text:p text:style-name="P5"><text:span text:style-name="T2"><text:measure text:kind="gap"/></text:span><text:span text:style-name="T2"><text:measure text:kind="value">23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5" draw:text-style-name="P4" draw:layer="layout" svg:x1="25.137cm" svg:y1="2.987cm" svg:x2="25.137cm" svg:y2="15.987cm">
          <text:p text:style-name="P5"><text:span text:style-name="T2"><text:measure text:kind="gap"/></text:span><text:span text:style-name="T2"><text:measure text:kind="value">13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6" draw:text-style-name="P6" draw:layer="layout" svg:width="4.5cm" svg:height="2.814cm" svg:x="11.037cm" svg:y="7.937cm">
          <draw:text-box>
            <text:p><text:span text:style-name="T3">Base</text:span></text:p>
          </draw:text-box>
        </draw:frame>
        <draw:custom-shape draw:style-name="gr7" draw:text-style-name="P4" draw:layer="layout" svg:width="25cm" svg:height="2.5cm" svg:x="1.987cm" svg:y="19.987cm">
          <text:p/>
          <draw:enhanced-geometry svg:viewBox="0 0 21600 21600" draw:type="rectangle" draw:enhanced-path="M 0 0 L 21600 0 21600 21600 0 21600 0 0 Z N"/>
        </draw:custom-shape>
        <draw:measure draw:style-name="gr5" draw:text-style-name="P4" draw:layer="layout" svg:x1="26.987cm" svg:y1="22.691cm" svg:x2="1.987cm" svg:y2="22.691cm">
          <text:p text:style-name="P5"><text:span text:style-name="T2"><text:measure text:kind="gap"/></text:span><text:span text:style-name="T2"><text:measure text:kind="value">25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5" draw:text-style-name="P4" draw:layer="layout" svg:x1="26.987cm" svg:y1="19.988cm" svg:x2="26.987cm" svg:y2="22.488cm">
          <text:p text:style-name="P5"><text:span text:style-name="T2"><text:measure text:kind="gap"/></text:span><text:span text:style-name="T2"><text:measure text:kind="value">25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8" draw:text-style-name="P6" draw:layer="layout" svg:width="6.064cm" svg:height="3.627cm" svg:x="11.236cm" svg:y="20cm">
          <draw:text-box>
            <text:p><text:span text:style-name="T3">Soporte-1</text:span></text:p>
          </draw:text-box>
        </draw:frame>
        <draw:custom-shape draw:style-name="gr7" draw:text-style-name="P4" draw:layer="layout" svg:width="25cm" svg:height="2.5cm" svg:x="1.987cm" svg:y="25.033cm">
          <text:p/>
          <draw:enhanced-geometry svg:viewBox="0 0 21600 21600" draw:type="rectangle" draw:enhanced-path="M 0 0 L 21600 0 21600 21600 0 21600 0 0 Z N"/>
        </draw:custom-shape>
        <draw:measure draw:style-name="gr5" draw:text-style-name="P4" draw:layer="layout" svg:x1="26.987cm" svg:y1="27.737cm" svg:x2="1.987cm" svg:y2="27.737cm">
          <text:p text:style-name="P5"><text:span text:style-name="T2"><text:measure text:kind="gap"/></text:span><text:span text:style-name="T2"><text:measure text:kind="value">25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5" draw:text-style-name="P4" draw:layer="layout" svg:x1="26.987cm" svg:y1="25.034cm" svg:x2="26.987cm" svg:y2="27.534cm">
          <text:p text:style-name="P5"><text:span text:style-name="T2"><text:measure text:kind="gap"/></text:span><text:span text:style-name="T2"><text:measure text:kind="value">25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8" draw:text-style-name="P6" draw:layer="layout" svg:width="6cm" svg:height="3.627cm" svg:x="11.3cm" svg:y="25cm">
          <draw:text-box>
            <text:p><text:span text:style-name="T3">Soporte-2</text:span></text:p>
          </draw:text-box>
        </draw:frame>
        <draw:custom-shape draw:style-name="gr9" draw:text-style-name="P4" draw:layer="layout" svg:width="17cm" svg:height="5.5cm" svg:x="1.737cm" svg:y="29.987cm">
          <text:p/>
          <draw:enhanced-geometry svg:viewBox="0 0 21600 21600" draw:type="rectangle" draw:enhanced-path="M 0 0 L 21600 0 21600 21600 0 21600 0 0 Z N"/>
        </draw:custom-shape>
        <draw:measure draw:style-name="gr5" draw:text-style-name="P4" draw:layer="layout" svg:x1="18.987cm" svg:y1="35.487cm" svg:x2="1.987cm" svg:y2="35.487cm">
          <text:p text:style-name="P5"><text:span text:style-name="T2"><text:measure text:kind="gap"/></text:span><text:span text:style-name="T2"><text:measure text:kind="value">17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5" draw:text-style-name="P4" draw:layer="layout" svg:x1="18.987cm" svg:y1="29.987cm" svg:x2="18.987cm" svg:y2="35.487cm">
          <text:p text:style-name="P5"><text:span text:style-name="T2"><text:measure text:kind="gap"/></text:span><text:span text:style-name="T2"><text:measure text:kind="value">55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0" draw:layer="layout" svg:width="6.25cm" svg:height="2.666cm" svg:x="7.487cm" svg:y="31.987cm">
          <draw:text-box>
            <text:p>Base cinta</text:p>
          </draw:text-box>
        </draw:frame>
        <draw:custom-shape draw:style-name="gr11" draw:text-style-name="P4" draw:layer="layout" svg:width="6cm" svg:height="9cm" svg:x="30.887cm" svg:y="2.987cm">
          <text:p/>
          <draw:enhanced-geometry svg:viewBox="0 0 21600 21600" draw:type="rectangle" draw:enhanced-path="M 0 0 L 21600 0 21600 21600 0 21600 0 0 Z N"/>
        </draw:custom-shape>
        <draw:measure draw:style-name="gr5" draw:text-style-name="P4" draw:layer="layout" svg:x1="36.987cm" svg:y1="11.987cm" svg:x2="30.987cm" svg:y2="11.987cm">
          <text:p text:style-name="P5"><text:span text:style-name="T2"><text:measure text:kind="gap"/></text:span><text:span text:style-name="T2"><text:measure text:kind="value">6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5" draw:text-style-name="P4" draw:layer="layout" svg:x1="36.987cm" svg:y1="2.987cm" svg:x2="36.987cm" svg:y2="11.987cm">
          <text:p text:style-name="P5"><text:span text:style-name="T2"><text:measure text:kind="gap"/></text:span><text:span text:style-name="T2"><text:measure text:kind="value">9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custom-shape draw:style-name="gr11" draw:text-style-name="P4" draw:layer="layout" svg:width="6cm" svg:height="9cm" svg:x="38.987cm" svg:y="2.987cm">
          <text:p/>
          <draw:enhanced-geometry svg:viewBox="0 0 21600 21600" draw:type="rectangle" draw:enhanced-path="M 0 0 L 21600 0 21600 21600 0 21600 0 0 Z N"/>
        </draw:custom-shape>
        <draw:measure draw:style-name="gr5" draw:text-style-name="P4" draw:layer="layout" svg:x1="45.087cm" svg:y1="11.987cm" svg:x2="39.087cm" svg:y2="11.987cm">
          <text:p text:style-name="P5"><text:span text:style-name="T2"><text:measure text:kind="gap"/></text:span><text:span text:style-name="T2"><text:measure text:kind="value">6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5" draw:text-style-name="P4" draw:layer="layout" svg:x1="45.087cm" svg:y1="2.987cm" svg:x2="45.087cm" svg:y2="11.987cm">
          <text:p text:style-name="P5"><text:span text:style-name="T2"><text:measure text:kind="gap"/></text:span><text:span text:style-name="T2"><text:measure text:kind="value">9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custom-shape draw:style-name="gr12" draw:text-style-name="P4" draw:layer="layout" svg:width="4.5cm" svg:height="6cm" svg:x="30.987cm" svg:y="14.987cm">
          <text:p/>
          <draw:enhanced-geometry svg:viewBox="0 0 21600 21600" draw:type="rectangle" draw:enhanced-path="M 0 0 L 21600 0 21600 21600 0 21600 0 0 Z N"/>
        </draw:custom-shape>
        <draw:measure draw:style-name="gr5" draw:text-style-name="P4" draw:layer="layout" svg:x1="35.487cm" svg:y1="20.987cm" svg:x2="30.987cm" svg:y2="20.987cm">
          <text:p text:style-name="P5"><text:span text:style-name="T2"><text:measure text:kind="gap"/></text:span><text:span text:style-name="T2"><text:measure text:kind="value">45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5" draw:text-style-name="P4" draw:layer="layout" svg:x1="35.487cm" svg:y1="14.987cm" svg:x2="35.487cm" svg:y2="20.987cm">
          <text:p text:style-name="P5"><text:span text:style-name="T2"><text:measure text:kind="gap"/></text:span><text:span text:style-name="T2"><text:measure text:kind="value">6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custom-shape draw:style-name="gr12" draw:text-style-name="P4" draw:layer="layout" svg:width="4.5cm" svg:height="6cm" svg:x="38.987cm" svg:y="14.987cm">
          <text:p/>
          <draw:enhanced-geometry svg:viewBox="0 0 21600 21600" draw:type="rectangle" draw:enhanced-path="M 0 0 L 21600 0 21600 21600 0 21600 0 0 Z N"/>
        </draw:custom-shape>
        <draw:measure draw:style-name="gr5" draw:text-style-name="P4" draw:layer="layout" svg:x1="43.487cm" svg:y1="20.987cm" svg:x2="38.987cm" svg:y2="20.987cm">
          <text:p text:style-name="P5"><text:span text:style-name="T2"><text:measure text:kind="gap"/></text:span><text:span text:style-name="T2"><text:measure text:kind="value">45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5" draw:text-style-name="P4" draw:layer="layout" svg:x1="43.487cm" svg:y1="14.987cm" svg:x2="43.487cm" svg:y2="20.987cm">
          <text:p text:style-name="P5"><text:span text:style-name="T2"><text:measure text:kind="gap"/></text:span><text:span text:style-name="T2"><text:measure text:kind="value">6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3" draw:layer="layout" svg:width="4.579cm" svg:height="3.331cm" svg:x="31.487cm" svg:y="5.487cm">
          <draw:text-box>
            <text:p>Soporte</text:p>
            <text:p>rampa-1</text:p>
          </draw:text-box>
        </draw:frame>
        <draw:frame draw:style-name="gr14" draw:layer="layout" svg:width="4.436cm" svg:height="4.661cm" svg:x="40.064cm" svg:y="5.181cm">
          <draw:text-box>
            <text:p>Soporte</text:p>
            <text:p>rampa-1</text:p>
          </draw:text-box>
        </draw:frame>
        <draw:frame draw:style-name="gr14" draw:layer="layout" svg:width="4.5cm" svg:height="4.661cm" svg:x="31cm" svg:y="16cm">
          <draw:text-box>
            <text:p>Soporte</text:p>
            <text:p>rampa-2</text:p>
          </draw:text-box>
        </draw:frame>
        <draw:frame draw:style-name="gr14" draw:layer="layout" svg:width="4.5cm" svg:height="4.661cm" svg:x="39cm" svg:y="16cm">
          <draw:text-box>
            <text:p>Soporte</text:p>
            <text:p>rampa-2</text:p>
          </draw:text-box>
        </draw:frame>
        <draw:custom-shape draw:style-name="gr15" draw:text-style-name="P4" draw:layer="layout" svg:width="5.5cm" svg:height="0.1cm" svg:x="30.987cm" svg:y="23.987cm">
          <text:p/>
          <draw:enhanced-geometry svg:viewBox="0 0 21600 21600" draw:type="rectangle" draw:enhanced-path="M 0 0 L 21600 0 21600 21600 0 21600 0 0 Z N"/>
        </draw:custom-shape>
        <draw:measure draw:style-name="gr5" draw:text-style-name="P4" draw:layer="layout" svg:x1="36.487cm" svg:y1="23.987cm" svg:x2="30.987cm" svg:y2="23.987cm">
          <text:p text:style-name="P5"><text:span text:style-name="T2"><text:measure text:kind="gap"/></text:span><text:span text:style-name="T2"><text:measure text:kind="value">55</text:measure></text:span><text:span text:style-name="T2"><text:s/></text:span><text:span text:style-name="T2"><text:measure text:kind="unit"/></text:span><text:span text:style-name="T2"><text:measure text:kind="gap"/></text:span></text:p>
        </draw:measure>
        <draw:custom-shape draw:style-name="gr15" draw:text-style-name="P4" draw:layer="layout" svg:width="5.5cm" svg:height="0.1cm" svg:x="30.987cm" svg:y="25.987cm">
          <text:p/>
          <draw:enhanced-geometry svg:viewBox="0 0 21600 21600" draw:type="rectangle" draw:enhanced-path="M 0 0 L 21600 0 21600 21600 0 21600 0 0 Z N"/>
        </draw:custom-shape>
        <draw:measure draw:style-name="gr5" draw:text-style-name="P4" draw:layer="layout" svg:x1="36.487cm" svg:y1="25.987cm" svg:x2="30.987cm" svg:y2="25.987cm">
          <text:p text:style-name="P5"><text:span text:style-name="T2"><text:measure text:kind="gap"/></text:span><text:span text:style-name="T2"><text:measure text:kind="value">55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6" draw:text-style-name="P4" draw:layer="layout" svg:width="0.519cm" svg:height="0.519cm" svg:x="36.718cm" svg:y="23.737cm">
          <draw:image xlink:href="Pictures/10000000000000E1000000E1E97CEDFD83385C43.png" xlink:type="simple" xlink:show="embed" xlink:actuate="onLoad" draw:mime-type="image/png">
            <text:p/>
          </draw:image>
        </draw:frame>
        <draw:frame draw:style-name="gr17" draw:text-style-name="P7" draw:layer="layout" svg:width="1.25cm" svg:height="1.199cm" svg:x="37.093cm" svg:y="23.673cm">
          <draw:text-box>
            <text:p><text:span text:style-name="T4">0,5</text:span></text:p>
          </draw:text-box>
        </draw:frame>
        <draw:frame draw:style-name="gr17" draw:text-style-name="P7" draw:layer="layout" svg:width="1.25cm" svg:height="1.199cm" svg:x="37.093cm" svg:y="23.674cm">
          <draw:text-box>
            <text:p><text:span text:style-name="T4">0,5</text:span></text:p>
          </draw:text-box>
        </draw:frame>
        <draw:frame draw:style-name="gr16" draw:text-style-name="P4" draw:layer="layout" svg:width="0.519cm" svg:height="0.499cm" svg:x="36.718cm" svg:y="25.738cm">
          <draw:image xlink:href="Pictures/10000000000000E1000000E1E97CEDFD83385C43.png" xlink:type="simple" xlink:show="embed" xlink:actuate="onLoad" draw:mime-type="image/png">
            <text:p/>
          </draw:image>
        </draw:frame>
        <draw:frame draw:style-name="gr18" draw:text-style-name="P8" draw:layer="layout" svg:width="1.095cm" svg:height="1.141cm" svg:x="37.142cm" svg:y="25.511cm">
          <draw:text-box>
            <text:p><text:span text:style-name="T5">0,5</text:span></text:p>
          </draw:text-box>
        </draw:frame>
        <draw:custom-shape draw:style-name="gr19" draw:text-style-name="P4" draw:layer="layout" svg:width="4.5cm" svg:height="4.5cm" svg:x="39.987cm" svg:y="23.487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measure draw:style-name="gr5" draw:text-style-name="P4" draw:layer="layout" svg:x1="44.487cm" svg:y1="27.987cm" svg:x2="39.987cm" svg:y2="27.987cm">
          <text:p text:style-name="P5"><text:span text:style-name="T2"><text:measure text:kind="gap"/></text:span><text:span text:style-name="T2"><text:measure text:kind="value">45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5" draw:text-style-name="P4" draw:layer="layout" svg:x1="39.987cm" svg:y1="27.987cm" svg:x2="39.987cm" svg:y2="23.487cm">
          <text:p text:style-name="P5"><text:span text:style-name="T2"><text:measure text:kind="gap"/></text:span><text:span text:style-name="T2"><text:measure text:kind="value">45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20" draw:text-style-name="P8" draw:layer="layout" svg:width="1.5cm" svg:height="1.673cm" svg:x="40.737cm" svg:y="26.024cm">
          <draw:text-box>
            <text:p><text:span text:style-name="T6">x4</text:span></text:p>
          </draw:text-box>
        </draw:frame>
        <draw:custom-shape draw:style-name="gr21" draw:text-style-name="P9" draw:layer="layout" svg:width="2.903cm" svg:height="3cm" draw:transform="skewX (-0.0106465084371654) rotate (-0.0106465084371659) translate (24.237cm 31.70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5" draw:text-style-name="P4" draw:layer="layout" svg:x1="24.887cm" svg:y1="31.704cm" svg:x2="24.887cm" svg:y2="34.704cm">
          <text:p text:style-name="P5"><text:span text:style-name="T2"><text:measure text:kind="gap"/></text:span><text:span text:style-name="T2"><text:measure text:kind="value">3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6" draw:text-style-name="P4" draw:layer="layout" svg:width="0.25cm" svg:height="0.25cm" svg:x="25.237cm" svg:y="34.204cm">
          <draw:image xlink:href="Pictures/10000000000000E1000000E1E97CEDFD83385C43.png" xlink:type="simple" xlink:show="embed" xlink:actuate="onLoad" draw:mime-type="image/png">
            <text:p/>
          </draw:image>
        </draw:frame>
        <draw:custom-shape draw:style-name="gr21" draw:text-style-name="P9" draw:layer="layout" svg:width="2.903cm" svg:height="3cm" draw:transform="skewX (-0.0106465084371654) rotate (-0.0106465084371659) translate (24.237cm 31.70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5" draw:text-style-name="P4" draw:layer="layout" svg:x1="24.887cm" svg:y1="31.705cm" svg:x2="24.887cm" svg:y2="34.705cm">
          <text:p text:style-name="P5"><text:span text:style-name="T2"><text:measure text:kind="gap"/></text:span><text:span text:style-name="T2"><text:measure text:kind="value">3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6" draw:text-style-name="P4" draw:layer="layout" svg:width="0.25cm" svg:height="0.25cm" svg:x="25.237cm" svg:y="34.205cm">
          <draw:image xlink:href="Pictures/10000000000000E1000000E1E97CEDFD83385C43.png" xlink:type="simple" xlink:show="embed" xlink:actuate="onLoad" draw:mime-type="image/png">
            <text:p/>
          </draw:image>
        </draw:frame>
        <draw:measure draw:style-name="gr5" draw:text-style-name="P4" draw:layer="layout" svg:x1="24.9cm" svg:y1="31.699cm" svg:x2="24.9cm" svg:y2="34.699cm">
          <text:p text:style-name="P5"><text:span text:style-name="T2"><text:measure text:kind="gap"/></text:span><text:span text:style-name="T2"><text:measure text:kind="value">3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6" draw:text-style-name="P4" draw:layer="layout" svg:width="0.25cm" svg:height="0.25cm" svg:x="25.25cm" svg:y="34.199cm">
          <draw:image xlink:href="Pictures/10000000000000E1000000E1E97CEDFD83385C43.png" xlink:type="simple" xlink:show="embed" xlink:actuate="onLoad" draw:mime-type="image/png">
            <text:p/>
          </draw:image>
        </draw:frame>
        <draw:measure draw:style-name="gr5" draw:text-style-name="P4" draw:layer="layout" svg:x1="24.9cm" svg:y1="31.7cm" svg:x2="24.9cm" svg:y2="34.7cm">
          <text:p text:style-name="P5"><text:span text:style-name="T2"><text:measure text:kind="gap"/></text:span><text:span text:style-name="T2"><text:measure text:kind="value">3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6" draw:text-style-name="P4" draw:layer="layout" svg:width="0.25cm" svg:height="0.25cm" svg:x="25.25cm" svg:y="34.2cm">
          <draw:image xlink:href="Pictures/10000000000000E1000000E1E97CEDFD83385C43.png" xlink:type="simple" xlink:show="embed" xlink:actuate="onLoad" draw:mime-type="image/png">
            <text:p/>
          </draw:image>
        </draw:frame>
        <draw:custom-shape draw:style-name="gr21" draw:text-style-name="P9" draw:layer="layout" svg:width="2.903cm" svg:height="3cm" draw:transform="skewX (-0.0106465084371654) rotate (-0.0106465084371659) translate (24.237cm 31.70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5" draw:text-style-name="P4" draw:layer="layout" svg:x1="24.887cm" svg:y1="31.705cm" svg:x2="24.887cm" svg:y2="34.705cm">
          <text:p text:style-name="P5"><text:span text:style-name="T2"><text:measure text:kind="gap"/></text:span><text:span text:style-name="T2"><text:measure text:kind="value">3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6" draw:text-style-name="P4" draw:layer="layout" svg:width="0.25cm" svg:height="0.25cm" svg:x="25.237cm" svg:y="34.205cm">
          <draw:image xlink:href="Pictures/10000000000000E1000000E1E97CEDFD83385C43.png" xlink:type="simple" xlink:show="embed" xlink:actuate="onLoad" draw:mime-type="image/png">
            <text:p/>
          </draw:image>
        </draw:frame>
        <draw:custom-shape draw:style-name="gr22" draw:text-style-name="P4" draw:layer="layout" svg:width="2.903cm" svg:height="3cm" draw:transform="skewX (-0.0106465084371654) rotate (-0.0106465084371659) translate (24.237cm 31.70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measure draw:style-name="gr5" draw:text-style-name="P4" draw:layer="layout" svg:x1="24.887cm" svg:y1="31.706cm" svg:x2="24.887cm" svg:y2="34.706cm">
          <text:p text:style-name="P5"><text:span text:style-name="T2"><text:measure text:kind="gap"/></text:span><text:span text:style-name="T2"><text:measure text:kind="value">3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6" draw:text-style-name="P4" draw:layer="layout" svg:width="0.25cm" svg:height="0.25cm" svg:x="25.237cm" svg:y="34.206cm">
          <draw:image xlink:href="Pictures/10000000000000E1000000E1E97CEDFD83385C43.png" xlink:type="simple" xlink:show="embed" xlink:actuate="onLoad" draw:mime-type="image/png">
            <text:p/>
          </draw:image>
        </draw:frame>
        <draw:measure draw:style-name="gr5" draw:text-style-name="P4" draw:layer="layout" svg:x1="24.9cm" svg:y1="31.7cm" svg:x2="24.9cm" svg:y2="34.7cm">
          <text:p text:style-name="P5"><text:span text:style-name="T2"><text:measure text:kind="gap"/></text:span><text:span text:style-name="T2"><text:measure text:kind="value">3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6" draw:text-style-name="P4" draw:layer="layout" svg:width="0.25cm" svg:height="0.25cm" svg:x="25.25cm" svg:y="34.2cm">
          <draw:image xlink:href="Pictures/10000000000000E1000000E1E97CEDFD83385C43.png" xlink:type="simple" xlink:show="embed" xlink:actuate="onLoad" draw:mime-type="image/png">
            <text:p/>
          </draw:image>
        </draw:frame>
        <draw:measure draw:style-name="gr5" draw:text-style-name="P4" draw:layer="layout" svg:x1="24.9cm" svg:y1="31.701cm" svg:x2="24.9cm" svg:y2="34.701cm">
          <text:p text:style-name="P5"><text:span text:style-name="T2"><text:measure text:kind="gap"/></text:span><text:span text:style-name="T2"><text:measure text:kind="value">3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16" draw:text-style-name="P4" draw:layer="layout" svg:width="0.25cm" svg:height="0.25cm" svg:x="25.25cm" svg:y="34.201cm">
          <draw:image xlink:href="Pictures/10000000000000E1000000E1E97CEDFD83385C43.png" xlink:type="simple" xlink:show="embed" xlink:actuate="onLoad" draw:mime-type="image/png">
            <text:p/>
          </draw:image>
        </draw:frame>
        <draw:frame draw:style-name="gr23" draw:text-style-name="P10" draw:layer="layout" svg:width="1.968cm" svg:height="1cm" svg:x="27.532cm" svg:y="32.737cm">
          <draw:text-box>
            <text:p><text:span text:style-name="T6">x4</text:span></text:p>
          </draw:text-box>
        </draw:frame>
        <draw:custom-shape draw:style-name="gr24" draw:text-style-name="P11" draw:layer="layout" svg:width="2.5cm" svg:height="5.55cm" svg:x="30.487cm" svg:y="30.48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measure draw:style-name="gr25" draw:text-style-name="P13" draw:layer="layout" svg:x1="32.987cm" svg:y1="31.037cm" svg:x2="32.987cm" svg:y2="35.537cm">
          <text:p text:style-name="P12"><text:span text:style-name="T2"><text:measure text:kind="gap"/></text:span><text:span text:style-name="T2"><text:measure text:kind="value">45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26" draw:text-style-name="P14" draw:layer="layout" svg:width="1.205cm" svg:height="1.581cm" svg:x="31.032cm" svg:y="32.774cm">
          <draw:text-box>
            <text:p><text:span text:style-name="T6">x2</text:span></text:p>
          </draw:text-box>
        </draw:frame>
        <draw:frame draw:style-name="gr27" draw:text-style-name="P4" draw:layer="layout" svg:width="3.047cm" svg:height="0.921cm" svg:x="45.454cm" svg:y="36.58cm">
          <draw:image xlink:href="Pictures/10000001000001680000006DEAB14A327CC29D0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Estándar" style:font-family-generic="roman" style:font-pitch="variable"/>
    <style:font-face style:name="Atkinson Hyperlegible3" svg:font-family="'Atkinson Hyperlegible'" style:font-adornments="Estánd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Estánd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adornments="Estándar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1cm" svg:stroke-color="#3465a4" draw:marker-start-width="0.35cm" draw:marker-start-center="false" draw:marker-end-width="0.35cm" draw:marker-end-center="false" draw:fill="solid" draw:fill-color="#e5f2f9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none" svg:stroke-color="#cccccc" draw:fill="solid" draw:fill-color="#002b4a" fo:padding-top="1cm" fo:padding-bottom="1cm" fo:padding-left="1cm" fo:padding-right="1cm" draw:shadow-color="#000000"/>
      <style:paragraph-properties fo:text-align="center" loext:tab-stop-distance="0cm">
        <style:tab-stops/>
      </style:paragraph-properties>
      <style:text-properties fo:color="#ffffff" loext:opacity="100%" style:font-name="Atkinson Hyperlegible" fo:font-family="'Atkinson Hyperlegible'" style:font-style-name="Estándar" style:font-family-generic="modern" style:font-pitch="variable" fo:font-weight="bold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  <style:text-properties fo:color="#002b4a" loext:opacity="100%" fo:font-weight="normal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adow-color="#000000" draw:show-unit="false"/>
      <style:paragraph-properties loext:tab-stop-distance="0cm">
        <style:tab-stops/>
      </style:paragraph-properties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50cm" fo:page-height="3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02T18:29:27.119000000</meta:creation-date>
    <dc:date>2025-04-10T10:18:13.446000000</dc:date>
    <meta:editing-duration>PT4H13M52S</meta:editing-duration>
    <meta:editing-cycles>11</meta:editing-cycles>
    <meta:generator>LibreOffice/7.6.2.1$Windows_X86_64 LibreOffice_project/56f7684011345957bbf33a7ee678afaf4d2ba333</meta:generator>
    <dc:creator>Pitusa</dc:creator>
    <meta:print-date>2025-02-10T12:18:40.414000000</meta:print-date>
    <meta:printed-by>Ficheiros PDF: Pitusa</meta:printed-by>
    <meta:document-statistic meta:object-count="73"/>
  </office:meta>
</office:document-meta>
</file>