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58B300000C67000004571A4381D9DA765A28.svg" manifest:media-type="image/svg+xml"/>
  <manifest:file-entry manifest:full-path="Pictures/100000010000009600000035904033E6DDAE413A.png" manifest:media-type="image/png"/>
  <manifest:file-entry manifest:full-path="Pictures/10000001000001680000006DEAB14A327CC29D0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Estándar" style:font-family-generic="roman" style:font-pitch="variable"/>
    <style:font-face style:name="Atkinson Hyperlegible3" svg:font-family="'Atkinson Hyperlegible'" style:font-adornments="Estánd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Estánd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adornments="Estándar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fo:min-height="0cm" fo:min-width="0cm" loext:decorative="false"/>
    </style:style>
    <style:style style:name="gr2" style:family="graphic" style:parent-style-name="Arrow_20_Line">
      <style:graphic-properties draw:textarea-vertical-align="middle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 style:parent-style-name="standard">
      <style:graphic-properties fo:min-height="0cm" fo:min-width="0cm" style:writing-mode="lr-tb" loext:decorative="false"/>
      <style:paragraph-properties style:writing-mode="lr-tb"/>
    </style:style>
    <style:style style:name="gr5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6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7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8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9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10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0.713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0.963cm" loext:decorative="false"/>
      <style:paragraph-properties style:writing-mode="lr-tb"/>
    </style:style>
    <style:style style:name="gr15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16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17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18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19" style:family="graphic" style:parent-style-name="standard">
      <style:graphic-properties draw:stroke="none" draw:fill="none" draw:fill-color="#ffffff" fo:min-height="1.424cm" loext:decorative="false"/>
      <style:paragraph-properties style:writing-mode="lr-tb"/>
    </style:style>
    <style:style style:name="gr20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21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fo:min-height="1.423cm" loext:decorative="false"/>
      <style:paragraph-properties style:writing-mode="lr-tb"/>
    </style:style>
    <style:style style:name="gr23" style:family="graphic" style:parent-style-name="Text">
      <style:graphic-properties fo:min-height="0.886cm" loext:decorative="false"/>
      <style:paragraph-properties style:writing-mode="lr-tb"/>
    </style:style>
    <style:style style:name="gr24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25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26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27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28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29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30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31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32" style:family="graphic" style:parent-style-name="standard">
      <style:graphic-properties svg:stroke-width="0.106cm" draw:marker-start-width="0.359cm" draw:marker-end-width="0.359cm" draw:fill-color="#ffffff" draw:textarea-horizontal-align="justify" draw:textarea-vertical-align="middle" draw:auto-grow-height="false" fo:min-height="6.75cm" fo:min-width="6.25cm" fo:padding-top="0.178cm" fo:padding-bottom="0.178cm" fo:padding-left="0.303cm" fo:padding-right="0.303cm" loext:decorative="false"/>
    </style:style>
    <style:style style:name="gr33" style:family="graphic" style:parent-style-name="standard">
      <style:graphic-properties svg:stroke-width="0.106cm" draw:marker-start-width="0.359cm" draw:marker-end-width="0.359cm" draw:fill-color="#ffffff" draw:textarea-vertical-align="middle" draw:auto-grow-height="false" fo:min-height="6.744cm" fo:min-width="6.25cm" fo:padding-top="0.178cm" fo:padding-bottom="0.178cm" fo:padding-left="0.303cm" fo:padding-right="0.303cm" loext:decorative="false"/>
    </style:style>
    <style:style style:name="gr34" style:family="graphic" style:parent-style-name="objectwithoutfill">
      <style:graphic-properties svg:stroke-color="#000000" draw:fill="none" draw:fill-color="#ffffff" draw:textarea-vertical-align="middle" loext:decorative="false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gr36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7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style:paragraph-properties fo:margin-left="0cm" fo:margin-right="0cm" fo:margin-top="0.1cm" fo:margin-bottom="0.1cm" style:line-spacing="0.057cm" fo:text-indent="0cm"/>
    </style:style>
    <style:style style:name="P12" style:family="paragraph">
      <loext:graphic-properties draw:fill="none" draw:fill-color="#ffffff"/>
      <style:paragraph-properties fo:margin-left="0cm" fo:margin-right="0cm" fo:margin-top="0.1cm" fo:margin-bottom="0.1cm" style:line-spacing="0.057cm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ahoma1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layer="layout" svg:width="11cm" svg:height="25cm" svg:x="17cm" svg:y="1cm">
          <text:p/>
          <draw:enhanced-geometry svg:viewBox="0 0 21600 21600" draw:type="rectangle" draw:enhanced-path="M 0 0 L 21600 0 21600 21600 0 21600 0 0 Z N"/>
        </draw:custom-shape>
        <draw:custom-shape draw:style-name="gr1" draw:layer="layout" svg:width="13cm" svg:height="25cm" svg:x="1cm" svg:y="1cm">
          <text:p/>
          <draw:enhanced-geometry svg:viewBox="0 0 21600 21600" draw:type="rectangle" draw:enhanced-path="M 0 0 L 21600 0 21600 21600 0 21600 0 0 Z N"/>
        </draw:custom-shape>
        <draw:measure draw:style-name="gr2" draw:text-style-name="P2" draw:layer="measurelines" svg:x1="15.15cm" svg:y1="1cm" svg:x2="15.15cm" svg:y2="26cm">
          <text:p text:style-name="P1"><text:span text:style-name="T1"><text:measure text:kind="gap"/></text:span><text:span text:style-name="T1"><text:measure text:kind="value">25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line draw:style-name="gr3" draw:text-style-name="P3" draw:layer="layout" svg:x1="14cm" svg:y1="26cm" svg:x2="14cm" svg:y2="27.5cm">
          <text:p/>
        </draw:line>
        <draw:line draw:style-name="gr3" draw:text-style-name="P3" draw:layer="layout" svg:x1="1cm" svg:y1="26cm" svg:x2="1cm" svg:y2="27.5cm">
          <text:p/>
        </draw:line>
        <draw:custom-shape draw:style-name="gr4" draw:text-style-name="P4" draw:layer="layout" svg:width="11cm" svg:height="7.5cm" svg:x="1cm" svg:y="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" draw:text-style-name="P2" draw:layer="measurelines" svg:x1="12cm" svg:y1="36.5cm" svg:x2="1cm" svg:y2="36.5cm">
          <text:p text:style-name="P1"><text:span text:style-name="T1"><text:measure text:kind="gap"/></text:span><text:span text:style-name="T1"><text:measure text:kind="value">1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" draw:text-style-name="P2" draw:layer="measurelines" svg:x1="12cm" svg:y1="29cm" svg:x2="12cm" svg:y2="36.5cm">
          <text:p text:style-name="P1"><text:span text:style-name="T1"><text:measure text:kind="gap"/></text:span><text:span text:style-name="T1"><text:measure text:kind="value">75</text:measure></text:span><text:span text:style-name="T1"><text:s/></text:span><text:span text:style-name="T1"><text:measure text:kind="unit"/></text:span><text:span text:style-name="T1"><text:measure text:kind="gap"/></text:span></text:p>
        </draw:measure>
        <draw:custom-shape draw:style-name="gr1" draw:layer="layout" svg:width="9cm" svg:height="25cm" svg:x="29.97cm" svg:y="1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6cm" svg:height="6cm" svg:x="41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" draw:text-style-name="P6" draw:layer="measurelines" svg:x1="28cm" svg:y1="1cm" svg:x2="28cm" svg:y2="26cm">
          <text:p text:style-name="P5"><text:span text:style-name="T1"><text:measure text:kind="gap"/></text:span><text:span text:style-name="T1"><text:measure text:kind="value">25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6" draw:text-style-name="P6" draw:layer="measurelines" svg:x1="28cm" svg:y1="26cm" svg:x2="17cm" svg:y2="26cm">
          <text:p text:style-name="P5"><text:span text:style-name="T1"><text:measure text:kind="gap"/></text:span><text:span text:style-name="T1"><text:measure text:kind="value">1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7" draw:text-style-name="P6" draw:layer="measurelines" svg:x1="39cm" svg:y1="1cm" svg:x2="39cm" svg:y2="26cm">
          <text:p text:style-name="P5"><text:span text:style-name="T1"><text:measure text:kind="gap"/></text:span><text:span text:style-name="T1"><text:measure text:kind="value">25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8" draw:text-style-name="P6" draw:layer="measurelines" svg:x1="39cm" svg:y1="26cm" svg:x2="30cm" svg:y2="26cm">
          <text:p text:style-name="P5"><text:span text:style-name="T1"><text:measure text:kind="gap"/></text:span><text:span text:style-name="T1"><text:measure text:kind="value">9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9" draw:text-style-name="P6" draw:layer="measurelines" svg:x1="47cm" svg:y1="3cm" svg:x2="47cm" svg:y2="9cm">
          <text:p text:style-name="P5"><text:span text:style-name="T1"><text:measure text:kind="gap"/></text:span><text:span text:style-name="T1"><text:measure text:kind="value">6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10" draw:text-style-name="P6" draw:layer="measurelines" svg:x1="47cm" svg:y1="9cm" svg:x2="41cm" svg:y2="9cm">
          <text:p text:style-name="P5"><text:span text:style-name="T1"><text:measure text:kind="gap"/></text:span><text:span text:style-name="T1"><text:measure text:kind="value">6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frame draw:style-name="gr11" draw:text-style-name="P7" draw:layer="layout" svg:width="4.75cm" svg:height="1.25cm" svg:x="4.25cm" svg:y="32.25cm">
          <draw:text-box>
            <text:p><text:span text:style-name="T2">Tapa inferior</text:span></text:p>
          </draw:text-box>
        </draw:frame>
        <draw:frame draw:style-name="gr12" draw:text-style-name="P8" draw:layer="layout" svg:width="4.799cm" svg:height="0.963cm" svg:x="41.701cm" svg:y="5.5cm">
          <draw:text-box>
            <text:p><text:span text:style-name="T2">Caja ascensor</text:span></text:p>
          </draw:text-box>
        </draw:frame>
        <draw:frame draw:style-name="gr13" draw:text-style-name="P8" draw:layer="layout" svg:width="5.049cm" svg:height="1.25cm" svg:x="31.951cm" svg:y="13.5cm">
          <draw:text-box>
            <text:p><text:span text:style-name="T2">Base principal</text:span></text:p>
          </draw:text-box>
        </draw:frame>
        <draw:frame draw:style-name="gr14" draw:text-style-name="P8" draw:layer="layout" svg:width="6cm" svg:height="1.213cm" svg:x="19.5cm" svg:y="13.287cm">
          <draw:text-box>
            <text:p><text:span text:style-name="T2">Ascensor Trasera</text:span></text:p>
          </draw:text-box>
        </draw:frame>
        <draw:custom-shape draw:style-name="gr1" draw:layer="layout" svg:width="13cm" svg:height="8.5cm" svg:x="17cm" svg:y="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5" draw:text-style-name="P6" draw:layer="layout" svg:x1="30cm" svg:y1="28cm" svg:x2="30cm" svg:y2="36.5cm">
          <text:p text:style-name="P5"><text:span text:style-name="T1"><text:measure text:kind="gap"/></text:span><text:span text:style-name="T1"><text:measure text:kind="value">85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16" draw:text-style-name="P6" draw:layer="layout" svg:x1="30cm" svg:y1="36.5cm" svg:x2="17cm" svg:y2="36.5cm">
          <text:p text:style-name="P5"><text:span text:style-name="T1"><text:measure text:kind="gap"/></text:span><text:span text:style-name="T1"><text:measure text:kind="value">13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frame draw:style-name="gr12" draw:text-style-name="P8" draw:layer="layout" svg:width="4.799cm" svg:height="0.963cm" svg:x="21.201cm" svg:y="31.287cm">
          <draw:text-box>
            <text:p><text:span text:style-name="T2">Tapa superior</text:span></text:p>
          </draw:text-box>
        </draw:frame>
        <draw:custom-shape draw:style-name="gr1" draw:layer="layout" svg:width="6cm" svg:height="7cm" svg:x="41cm" svg:y="12cm">
          <text:p/>
          <draw:enhanced-geometry svg:viewBox="0 0 21600 21600" draw:type="rectangle" draw:enhanced-path="M 0 0 L 21600 0 21600 21600 0 21600 0 0 Z N"/>
        </draw:custom-shape>
        <draw:measure draw:style-name="gr17" draw:text-style-name="P6" draw:layer="layout" svg:x1="47cm" svg:y1="12cm" svg:x2="47cm" svg:y2="19cm">
          <text:p text:style-name="P5"><text:span text:style-name="T1"><text:measure text:kind="gap"/></text:span><text:span text:style-name="T1"><text:measure text:kind="value">7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18" draw:text-style-name="P6" draw:layer="layout" svg:x1="47cm" svg:y1="19cm" svg:x2="41cm" svg:y2="19cm">
          <text:p text:style-name="P5"><text:span text:style-name="T1"><text:measure text:kind="gap"/></text:span><text:span text:style-name="T1"><text:measure text:kind="value">6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frame draw:style-name="gr19" draw:text-style-name="P9" draw:layer="layout" svg:width="4.799cm" svg:height="1.674cm" svg:x="41.701cm" svg:y="14.75cm">
          <draw:text-box>
            <text:p text:style-name="P2"><text:span text:style-name="T2">Caja ascensor</text:span></text:p>
            <text:p text:style-name="P2"><text:span text:style-name="T2">x2</text:span></text:p>
          </draw:text-box>
        </draw:frame>
        <draw:custom-shape draw:style-name="gr1" draw:layer="layout" svg:width="7cm" svg:height="7cm" svg:x="41cm" svg:y="22cm">
          <text:p/>
          <draw:enhanced-geometry svg:viewBox="0 0 21600 21600" draw:type="rectangle" draw:enhanced-path="M 0 0 L 21600 0 21600 21600 0 21600 0 0 Z N"/>
        </draw:custom-shape>
        <draw:measure draw:style-name="gr20" draw:text-style-name="P6" draw:layer="layout" svg:x1="48cm" svg:y1="22cm" svg:x2="48cm" svg:y2="29cm">
          <text:p text:style-name="P5"><text:span text:style-name="T1"><text:measure text:kind="gap"/></text:span><text:span text:style-name="T1"><text:measure text:kind="value">7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1" draw:text-style-name="P6" draw:layer="layout" svg:x1="48cm" svg:y1="29cm" svg:x2="41cm" svg:y2="29cm">
          <text:p text:style-name="P5"><text:span text:style-name="T1"><text:measure text:kind="gap"/></text:span><text:span text:style-name="T1"><text:measure text:kind="value">7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frame draw:style-name="gr22" draw:text-style-name="P9" draw:layer="layout" svg:width="5.151cm" svg:height="1.673cm" svg:x="42.349cm" svg:y="24.787cm">
          <draw:text-box>
            <text:p text:style-name="P2"><text:span text:style-name="T2">Caja ascensor</text:span></text:p>
            <text:p text:style-name="P2"><text:span text:style-name="T2">x2</text:span></text:p>
          </draw:text-box>
        </draw:frame>
        <draw:frame draw:style-name="gr23" draw:layer="layout" svg:width="10.128cm" svg:height="2.886cm" svg:x="35.622cm" svg:y="33.361cm">
          <draw:text-box>
            <text:p>PLANO ASCENSOR </text:p>
          </draw:text-box>
        </draw:frame>
        <draw:measure draw:style-name="gr24" draw:text-style-name="P6" draw:layer="measurelines" svg:x1="14cm" svg:y1="26cm" svg:x2="12cm" svg:y2="26cm">
          <text:p text:style-name="P5"><text:span text:style-name="T1"><text:measure text:kind="gap"/></text:span><text:span text:style-name="T1"><text:measure text:kind="value">2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5" draw:text-style-name="P6" draw:layer="measurelines" svg:x1="12cm" svg:y1="26cm" svg:x2="5cm" svg:y2="26cm">
          <text:p text:style-name="P5"><text:span text:style-name="T1"><text:measure text:kind="gap"/></text:span><text:span text:style-name="T1"><text:measure text:kind="value">7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6" draw:text-style-name="P6" draw:layer="measurelines" svg:x1="5cm" svg:y1="26cm" svg:x2="1cm" svg:y2="26cm">
          <text:p text:style-name="P5"><text:span text:style-name="T1"><text:measure text:kind="gap"/></text:span><text:span text:style-name="T1"><text:measure text:kind="value">4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7" draw:text-style-name="P6" draw:layer="measurelines" svg:x1="14cm" svg:y1="2cm" svg:x2="14cm" svg:y2="9cm">
          <text:p text:style-name="P5"><text:span text:style-name="T1"><text:measure text:kind="gap"/></text:span><text:span text:style-name="T1"><text:measure text:kind="value">7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8" draw:text-style-name="P6" draw:layer="measurelines" svg:x1="14cm" svg:y1="9cm" svg:x2="14cm" svg:y2="10cm">
          <text:p text:style-name="P5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29" draw:text-style-name="P6" draw:layer="measurelines" svg:x1="14cm" svg:y1="10cm" svg:x2="14cm" svg:y2="17cm">
          <text:p text:style-name="P5"><text:span text:style-name="T1"><text:measure text:kind="gap"/></text:span><text:span text:style-name="T1"><text:measure text:kind="value">7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30" draw:text-style-name="P6" draw:layer="measurelines" svg:x1="14cm" svg:y1="17cm" svg:x2="14cm" svg:y2="18cm">
          <text:p text:style-name="P5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31" draw:text-style-name="P6" draw:layer="measurelines" svg:x1="14cm" svg:y1="18cm" svg:x2="14cm" svg:y2="25cm">
          <text:p text:style-name="P5"><text:span text:style-name="T1"><text:measure text:kind="gap"/></text:span><text:span text:style-name="T1"><text:measure text:kind="value">70</text:measure></text:span><text:span text:style-name="T1"><text:s/></text:span><text:span text:style-name="T1"><text:measure text:kind="unit"/></text:span><text:span text:style-name="T1"><text:measure text:kind="gap"/></text:span></text:p>
        </draw:measure>
        <draw:custom-shape draw:style-name="gr32" draw:text-style-name="P10" draw:layer="layout" svg:width="6.75cm" svg:height="7cm" svg:x="5.25cm" svg:y="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7cm" svg:height="7cm" svg:x="5cm" svg:y="10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7cm" svg:height="7cm" svg:x="4.95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9" draw:layer="layout" svg:x1="15cm" svg:y1="26cm" svg:x2="14cm" svg:y2="26cm">
          <text:p/>
        </draw:line>
        <draw:line draw:style-name="gr34" draw:text-style-name="P9" draw:layer="layout" svg:x1="15.75cm" svg:y1="26cm" svg:x2="14.25cm" svg:y2="26cm">
          <text:p/>
        </draw:line>
        <draw:frame draw:style-name="gr35" draw:text-style-name="P12" draw:layer="layout" svg:width="11cm" svg:height="0.816cm" svg:x="34cm" svg:y="36.784cm">
          <draw:text-box>
            <text:p text:style-name="P11"><text:span text:style-name="T3">“</text:span><text:span text:style-name="T3">Plano ascensor”, do proxecto cREAgal, publícase coa Licenza Creative Commons Recoñecemento Non-comercial Compatir igual 4.0</text:span></text:p>
          </draw:text-box>
        </draw:frame>
        <draw:frame draw:style-name="gr36" draw:text-style-name="P13" draw:layer="layout" svg:width="1.804cm" svg:height="0.631cm" svg:x="32cm" svg:y="36.784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0010000009600000035904033E6DDAE413A.png" xlink:type="simple" xlink:show="embed" xlink:actuate="onLoad" draw:mime-type="image/png"/>
        </draw:frame>
        <draw:frame draw:style-name="gr37" draw:text-style-name="P2" draw:layer="layout" svg:width="3.047cm" svg:height="0.921cm" svg:x="45.453cm" svg:y="36.579cm">
          <draw:image xlink:href="Pictures/10000001000001680000006DEAB14A327CC29D0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Estándar" style:font-family-generic="roman" style:font-pitch="variable"/>
    <style:font-face style:name="Atkinson Hyperlegible3" svg:font-family="'Atkinson Hyperlegible'" style:font-adornments="Estánd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Estánd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adornments="Estándar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1cm" svg:stroke-color="#3465a4" draw:marker-start-width="0.35cm" draw:marker-start-center="false" draw:marker-end-width="0.35cm" draw:marker-end-center="false" draw:fill="solid" draw:fill-color="#e5f2f9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solid" draw:fill-color="#002b4a" fo:padding-top="1cm" fo:padding-bottom="1cm" fo:padding-left="1cm" fo:padding-right="1cm" draw:shadow-color="#000000"/>
      <style:paragraph-properties fo:text-align="center" loext:tab-stop-distance="0cm">
        <style:tab-stops/>
      </style:paragraph-properties>
      <style:text-properties fo:color="#ffffff" loext:opacity="100%" style:font-name="Atkinson Hyperlegible" fo:font-family="'Atkinson Hyperlegible'" style:font-style-name="Estándar" style:font-family-generic="modern" style:font-pitch="variable" fo:font-weight="bold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adow-color="#000000" draw:show-unit="false"/>
      <style:paragraph-properties loext:tab-stop-distance="0cm">
        <style:tab-stops/>
      </style:paragraph-properties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50cm" fo:page-height="3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02T18:29:27.119000000</meta:creation-date>
    <dc:date>2025-04-10T10:18:43.276000000</dc:date>
    <meta:editing-duration>PT4H5M11S</meta:editing-duration>
    <meta:editing-cycles>11</meta:editing-cycles>
    <meta:generator>LibreOffice/7.6.2.1$Windows_X86_64 LibreOffice_project/56f7684011345957bbf33a7ee678afaf4d2ba333</meta:generator>
    <dc:creator>Pitusa</dc:creator>
    <meta:print-date>2025-02-07T09:07:39.192000000</meta:print-date>
    <meta:printed-by>Ficheiros PDF: Pitusa</meta:printed-by>
    <meta:document-statistic meta:object-count="49"/>
  </office:meta>
</office:document-meta>
</file>