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BC7D0C39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Tabla1" style:family="table">
      <style:table-properties style:width="24.62cm" fo:margin-top="0cm" fo:margin-bottom="0cm" table:align="center" fo:background-color="transparent" fo:keep-with-next="auto" table:border-model="separating">
        <style:background-image/>
      </style:table-properties>
    </style:style>
    <style:style style:name="Tabla1.A" style:family="table-column">
      <style:table-column-properties style:column-width="1.293cm"/>
    </style:style>
    <style:style style:name="Tabla1.B" style:family="table-column">
      <style:table-column-properties style:column-width="0.901cm"/>
    </style:style>
    <style:style style:name="Tabla1.C" style:family="table-column">
      <style:table-column-properties style:column-width="2.203cm"/>
    </style:style>
    <style:style style:name="Tabla1.D" style:family="table-column">
      <style:table-column-properties style:column-width="4.399cm"/>
    </style:style>
    <style:style style:name="Tabla1.E" style:family="table-column">
      <style:table-column-properties style:column-width="5.274cm"/>
    </style:style>
    <style:style style:name="Tabla1.G" style:family="table-column">
      <style:table-column-properties style:column-width="5.276cm"/>
    </style:style>
    <style:style style:name="Tabla1.1" style:family="table-row">
      <style:table-row-properties style:min-row-height="0.893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e5f2f9" fo:padding-left="0.101cm" fo:padding-right="0.101cm" fo:padding-top="0.169cm" fo:padding-bottom="0.169cm" fo:border-left="0.25pt solid #002b4a" fo:border-right="none" fo:border-top="0.25pt solid #002b4a" fo:border-bottom="0.25pt solid #002b4a">
        <style:background-image/>
      </style:table-cell-properties>
    </style:style>
    <style:style style:name="Tabla1.B1" style:family="table-cell">
      <style:table-cell-properties style:vertical-align="middle" fo:background-color="#002b4a" fo:padding-left="0.101cm" fo:padding-right="0.101cm" fo:padding-top="0.169cm" fo:padding-bottom="0.169cm" fo:border-left="0.25pt solid #002b4a" fo:border-right="none" fo:border-top="0.25pt solid #002b4a" fo:border-bottom="0.25pt solid #002b4a">
        <style:background-image/>
      </style:table-cell-properties>
    </style:style>
    <style:style style:name="Tabla1.C1" style:family="table-cell">
      <style:table-cell-properties style:vertical-align="middle" fo:padding-left="0.101cm" fo:padding-right="0.101cm" fo:padding-top="0.169cm" fo:padding-bottom="0.169cm" fo:border-left="0.25pt solid #002b4a" fo:border-right="none" fo:border-top="0.25pt solid #002b4a" fo:border-bottom="0.25pt solid #002b4a"/>
    </style:style>
    <style:style style:name="Tabla1.D1" style:family="table-cell">
      <style:table-cell-properties style:vertical-align="middle" fo:padding-left="0.101cm" fo:padding-right="0.101cm" fo:padding-top="0.169cm" fo:padding-bottom="0.169cm" fo:border-left="0.25pt solid #002b4a" fo:border-right="none" fo:border-top="0.25pt solid #002b4a" fo:border-bottom="0.25pt solid #002b4a"/>
    </style:style>
    <style:style style:name="Tabla1.E1" style:family="table-cell">
      <style:table-cell-properties style:vertical-align="middle" fo:padding-left="0.101cm" fo:padding-right="0.101cm" fo:padding-top="0.169cm" fo:padding-bottom="0.169cm" fo:border-left="0.25pt solid #002b4a" fo:border-right="none" fo:border-top="0.25pt solid #002b4a" fo:border-bottom="0.25pt solid #002b4a"/>
    </style:style>
    <style:style style:name="Tabla1.F1" style:family="table-cell">
      <style:table-cell-properties style:vertical-align="middle" fo:padding-left="0.101cm" fo:padding-right="0.101cm" fo:padding-top="0.169cm" fo:padding-bottom="0.169cm" fo:border-left="0.25pt solid #002b4a" fo:border-right="none" fo:border-top="0.25pt solid #002b4a" fo:border-bottom="0.25pt solid #002b4a"/>
    </style:style>
    <style:style style:name="Tabla1.G1" style:family="table-cell">
      <style:table-cell-properties style:vertical-align="middle" fo:padding-left="0.101cm" fo:padding-right="0.101cm" fo:padding-top="0.169cm" fo:padding-bottom="0.169cm" fo:border="0.25pt solid #002b4a"/>
    </style:style>
    <style:style style:name="Tabla1.2" style:family="table-row">
      <style:table-row-properties style:min-row-height="2.593cm"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e5f2f9" fo:padding-left="0.101cm" fo:padding-right="0.101cm" fo:padding-top="0.169cm" fo:padding-bottom="0.169cm" fo:border-left="0.25pt solid #002b4a" fo:border-right="none" fo:border-top="none" fo:border-bottom="0.25pt solid #002b4a">
        <style:background-image/>
      </style:table-cell-properties>
    </style:style>
    <style:style style:name="Tabla1.B2" style:family="table-cell">
      <style:table-cell-properties style:vertical-align="middle" fo:background-color="#002b4a" fo:padding-left="0.101cm" fo:padding-right="0.101cm" fo:padding-top="0.169cm" fo:padding-bottom="0.169cm" fo:border-left="0.25pt solid #002b4a" fo:border-right="none" fo:border-top="none" fo:border-bottom="0.25pt solid #002b4a">
        <style:background-image/>
      </style:table-cell-properties>
    </style:style>
    <style:style style:name="Tabla1.C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2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2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3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3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4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4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5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5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6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6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7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7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7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7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7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8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8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8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8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8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9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9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9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9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9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Tabla1.C10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D10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E10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F10" style:family="table-cell">
      <style:table-cell-properties style:vertical-align="middle" fo:padding-left="0.101cm" fo:padding-right="0.101cm" fo:padding-top="0.169cm" fo:padding-bottom="0.169cm" fo:border-left="0.25pt solid #002b4a" fo:border-right="none" fo:border-top="none" fo:border-bottom="0.25pt solid #002b4a"/>
    </style:style>
    <style:style style:name="Tabla1.G10" style:family="table-cell">
      <style:table-cell-properties style:vertical-align="middle" fo:padding-left="0.101cm" fo:padding-right="0.101cm" fo:padding-top="0.169cm" fo:padding-bottom="0.169cm" fo:border-left="0.25pt solid #002b4a" fo:border-right="0.25pt solid #002b4a" fo:border-top="none" fo:border-bottom="0.25pt solid #002b4a"/>
    </style:style>
    <style:style style:name="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P2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font-name="Atkinson Hyperlegible1" fo:font-size="9pt" officeooo:paragraph-rsid="0031b125"/>
    </style:style>
    <style:style style:name="P4" style:family="paragraph" style:parent-style-name="Standard">
      <style:text-properties style:font-name="Atkinson Hyperlegible1" fo:font-size="9pt"/>
    </style:style>
    <style:style style:name="P5" style:family="paragraph" style:parent-style-name="Standard">
      <style:paragraph-properties fo:line-height="100%"/>
    </style:style>
    <style:style style:name="P6" style:family="paragraph" style:parent-style-name="Table_20_Contents">
      <style:text-properties officeooo:rsid="002dac92" officeooo:paragraph-rsid="002dac92"/>
    </style:style>
    <style:style style:name="P7" style:family="paragraph" style:parent-style-name="Table_20_Contents">
      <style:text-properties style:text-rotation-angle="90" style:text-rotation-scale="line-height"/>
    </style:style>
    <style:style style:name="P8" style:family="paragraph" style:parent-style-name="Table_20_Contents">
      <style:text-properties fo:font-weight="normal" style:font-weight-asian="normal" style:font-weight-complex="normal" style:text-rotation-angle="90" style:text-rotation-scale="line-height"/>
    </style:style>
    <style:style style:name="P9" style:family="paragraph" style:parent-style-name="Table_20_Contents">
      <style:text-properties fo:font-weight="normal" officeooo:paragraph-rsid="002ffc77" style:font-weight-asian="normal" style:font-weight-complex="normal" style:text-rotation-angle="90" style:text-rotation-scale="line-height"/>
    </style:style>
    <style:style style:name="P10" style:family="paragraph" style:parent-style-name="Table_20_Contents">
      <style:text-properties officeooo:rsid="0030505a" officeooo:paragraph-rsid="0030505a"/>
    </style:style>
    <style:style style:name="P11" style:family="paragraph" style:parent-style-name="Table_20_Contents">
      <style:text-properties officeooo:rsid="0031b125" officeooo:paragraph-rsid="0031b125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line-height="100%" style:page-number="1"/>
      <style:text-properties style:font-name="Liberation Serif" fo:font-size="2pt" style:font-name-asian="Liberation Serif1" style:font-size-asian="2pt" style:font-name-complex="Liberation Serif1" style:font-size-complex="2pt"/>
    </style:style>
    <style:style style:name="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T3" style:family="text">
      <style:text-properties fo:color="#ffffff" loext:opacity="100%" fo:font-weight="bold" officeooo:rsid="002dac92" style:font-name-asian="Microsoft JhengHei Light" style:font-weight-asian="bold" style:font-name-complex="Microsoft JhengHei Light"/>
    </style:style>
    <style:style style:name="T4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T5" style:family="text">
      <style:text-properties fo:color="#000000" loext:opacity="100%" style:font-name="Atkynson hyperlegible" fo:font-size="10pt" fo:language="gl" fo:country="ES" officeooo:rsid="002dac92" style:font-name-asian="Microsoft JhengHei Light" style:font-size-asian="10pt" style:font-name-complex="Microsoft JhengHei Light" style:font-size-complex="10pt"/>
    </style:style>
    <style:style style:name="T6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T7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T8" style:family="text">
      <style:text-properties fo:color="#000080" loext:opacity="100%" style:font-name="Atkynson hyperlegible" fo:font-size="10pt" fo:language="zxx" fo:country="none" officeooo:rsid="002e4214" style:font-name-asian="Microsoft JhengHei Light" style:font-size-asian="10pt" style:font-name-complex="Microsoft JhengHei Light" style:font-size-complex="10pt"/>
    </style:style>
    <style:style style:name="T9" style:family="text">
      <style:text-properties fo:color="#000080" loext:opacity="100%" style:font-name="Atkynson hyperlegible" fo:font-size="10pt" fo:language="zxx" fo:country="none" officeooo:rsid="002dac92" style:font-name-asian="Microsoft JhengHei Light" style:font-size-asian="10pt" style:font-name-complex="Microsoft JhengHei Light" style:font-size-complex="10pt"/>
    </style:style>
    <style:style style:name="T10" style:family="text">
      <style:text-properties officeooo:rsid="002dac92"/>
    </style:style>
    <style:style style:name="T11" style:family="text">
      <style:text-properties officeooo:rsid="002ffc77"/>
    </style:style>
    <style:style style:name="T12" style:family="text">
      <style:text-properties officeooo:rsid="0030505a"/>
    </style:style>
    <style:style style:name="T13" style:family="text">
      <style:text-properties officeooo:rsid="0031b125"/>
    </style:style>
    <style:style style:name="T14" style:family="text">
      <style:text-properties officeooo:rsid="003694dd"/>
    </style:style>
    <style:style style:name="T15" style:family="text">
      <style:text-properties officeooo:rsid="003787b2"/>
    </style:style>
    <style:style style:name="T16" style:family="text">
      <style:text-properties officeooo:rsid="00383b46"/>
    </style:style>
    <style:style style:name="fr1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header-rows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B1" office:value-type="string">
              <text:p text:style-name="P6">%</text:p>
            </table:table-cell>
            <table:table-cell table:style-name="Tabla1.C1" office:value-type="string">
              <text:p text:style-name="P12">Ausente (0)</text:p>
            </table:table-cell>
            <table:table-cell table:style-name="Tabla1.D1" office:value-type="string">
              <text:p text:style-name="P12">Principiante (2,5)</text:p>
            </table:table-cell>
            <table:table-cell table:style-name="Tabla1.E1" office:value-type="string">
              <text:p text:style-name="P12">Aprendiz (5,0)</text:p>
            </table:table-cell>
            <table:table-cell table:style-name="Tabla1.F1" office:value-type="string">
              <text:p text:style-name="P12">Profesional (7,5)</text:p>
            </table:table-cell>
            <table:table-cell table:style-name="Tabla1.G1" office:value-type="string">
              <text:p text:style-name="P12">Experto(10)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8">Análisis e<text:span text:style-name="T10"> </text:span>investigación<text:span text:style-name="T10"> </text:span>(grupo) (CA 1.1.2)</text:p>
          </table:table-cell>
          <table:table-cell table:style-name="Tabla1.B2" office:value-type="string">
            <text:p text:style-name="Table_20_Contents">5%</text:p>
          </table:table-cell>
          <table:table-cell table:style-name="Tabla1.C2" office:value-type="string">
            <text:p text:style-name="Table_20_Contents">No lo realizas o no lo entregas</text:p>
          </table:table-cell>
          <table:table-cell table:style-name="Tabla1.D2" office:value-type="string">
            <text:p text:style-name="Table_20_Contents">Las respuestas son escasas, incompletas o con errores.</text:p>
            <text:p text:style-name="Table_20_Contents">No diferencias claramente las energías renovables. Las propuestas de sensores son irreales o poco conectadas con la sostenibilidad.</text:p>
            <text:p text:style-name="Table_20_Contents">Aportas información incorrecta o mal explicada en la fase de investigación, en la que faltan imágenes o no se entienden. No hay circuito alternativo o es irrelevante. No identificas las fuentes consultadas ni valoras su fiabilidad.</text:p>
          </table:table-cell>
          <table:table-cell table:style-name="Tabla1.E2" office:value-type="string">
            <text:p text:style-name="Table_20_Contents">Respondes de forma parcial o superficial.</text:p>
            <text:p text:style-name="Table_20_Contents">Nombras energías renovables pero sin justificar su uso. Propones lugares poco precisos para los sensores o sin relación clara con la sostenibilidad.</text:p>
            <text:p text:style-name="Table_20_Contents">Describes vagamente qué se necesita para generar electricidad, cómo funciona una LDR y un sensor de humedad. Falta una imagen o su explicación. El circuito alternativo es mencionado sin desarrollo ni aplicación.</text:p>
            <text:p text:style-name="Table_20_Contents">La información parece obtenida de una sola fuente sin análisis de fiabilidad.</text:p>
          </table:table-cell>
          <table:table-cell table:style-name="Tabla1.F2" office:value-type="string">
            <text:p text:style-name="Table_20_Contents">Respondes a la mayoría de las preguntas con información adecuada y coherente.</text:p>
            <text:p text:style-name="Table_20_Contents">Enumeras energías renovables y das una razón válida para su uso extendido. Propones aplicaciones realistas de los sensores y menciona<text:span text:style-name="T14">s</text:span> su impacto en la sostenibilidad.</text:p>
            <text:p text:style-name="Table_20_Contents">Respondes correctamente a qué se necesita para generar electricidad, cómo funciona una LDR y un sensor de humedad con imágenes de apoyo. El circuito alternativo es correcto pero poco desarrollado.</text:p>
            <text:p text:style-name="Table_20_Contents"><text:s/>Usas una fuente fiable.</text:p>
          </table:table-cell>
          <table:table-cell table:style-name="Tabla1.G2" office:value-type="string">
            <text:p text:style-name="Table_20_Contents">Respondes a todas las preguntas con información clara, completa, bien redactada y argumentada.</text:p>
            <text:p text:style-name="Table_20_Contents">Analizas correctamente qué energías son renovables, justificas con criterio su uso; propones lugares reales y variados para sensores de agua y luz, y explicas cómo contribuyen a la sostenibilidad.</text:p>
            <text:p text:style-name="Table_20_Contents">Investigas qué se necesita para generar electricidad con fundamento; describes con claridad el funcionamiento de la LDR y el sensor de humedad (ambos con imágenes bien elegidas y comentadas). <text:span text:style-name="T14">B</text:span>uscas información sobre otro circuito con una aplicación realista y útil.</text:p>
            <text:p text:style-name="Table_20_Contents">Utilizas<text:span text:style-name="T14">,</text:span> al menos<text:span text:style-name="T14">, </text:span>dos fuentes contrastadas, justificando su fiabilidad.</text:p>
          </table:table-cell>
        </table:table-row>
        <table:table-row table:style-name="Tabla1.2">
          <table:table-cell table:style-name="Tabla1.A2" office:value-type="string">
            <text:p text:style-name="P9"><text:span text:style-name="T11">Propuestas diseño (individual</text:span> <text:span text:style-name="T11">) </text:span>(CA 2.1.2)</text:p>
          </table:table-cell>
          <table:table-cell table:style-name="Tabla1.B2" office:value-type="string">
            <text:p text:style-name="P3">2%</text:p>
          </table:table-cell>
          <table:table-cell table:style-name="Tabla1.C2" office:value-type="string">
            <text:p text:style-name="P4"/>
          </table:table-cell>
          <table:table-cell table:style-name="Tabla1.D3" office:value-type="string">
            <text:p text:style-name="Table_20_Contents">Presentas una propuesta muy limitada o poco clara, con baja relación con el reto planteado. La propuesta del tamaño y elementos que van a integrar el proyecto<text:span text:style-name="T14">,</text:span> así como de los materiales a utilizar<text:span text:style-name="T14">,</text:span> es incompleta<text:span text:style-name="T14">.</text:span></text:p>
          </table:table-cell>
          <table:table-cell table:style-name="Tabla1.E3" office:value-type="string">
            <text:p text:style-name="Table_20_Contents">Propones algunas ideas relevantes<text:span text:style-name="T14">,</text:span> pero con poco desarrollo o conexión parcial con el reto. La propuesta del tamaño y elementos que van a integrar el proyecto<text:span text:style-name="T14">,</text:span> así como de los materiales a utilizar<text:span text:style-name="T14">,</text:span> necesita mayor nivel de detalle/precisión.</text:p>
          </table:table-cell>
          <table:table-cell table:style-name="Tabla1.F3" office:value-type="string">
            <text:p text:style-name="Table_20_Contents">Presentas una propuesta coherente y funcional, conectada con el reto. Haces una propuesta adecuada del tamaño y elementos que van a integrar el proyecto<text:span text:style-name="T14">,</text:span> así como de los materiales a utilizar.</text:p>
            <text:p text:style-name="Table_20_Contents"/>
          </table:table-cell>
          <table:table-cell table:style-name="Tabla1.G3" office:value-type="string">
            <text:p text:style-name="P11">Desarrollas una propuesta creativa, innovadora y alineada con el reto. Haces una propuesta adecuada, completa y precisa del tamaño, elementos y detalles que van a integrar el proyecto<text:span text:style-name="T14">,</text:span> así como de los materiales a utilizar.</text:p>
          </table:table-cell>
        </table:table-row>
        <text:soft-page-break/>
        <table:table-row table:style-name="Tabla1.2">
          <table:table-cell table:style-name="Tabla1.A2" office:value-type="string">
            <text:p text:style-name="P9">Selección de idea y diseño<text:span text:style-name="T10"> </text:span>(grupo) (CA 2.1.2)</text:p>
          </table:table-cell>
          <table:table-cell table:style-name="Tabla1.B2" office:value-type="string">
            <text:p text:style-name="Table_20_Contents">3%</text:p>
          </table:table-cell>
          <table:table-cell table:style-name="Tabla1.C4" office:value-type="string">
            <text:p text:style-name="Table_20_Contents">No lo realizas o no lo entregas</text:p>
          </table:table-cell>
          <table:table-cell table:style-name="Tabla1.D4" office:value-type="string">
            <text:p text:style-name="Table_20_Contents">Seleccionas un proyecto sin justificar los motivos de la elección.</text:p>
            <text:p text:style-name="Table_20_Contents">Seleccionas ideas de forma poco razonada o arbitraria, sin justificar bien las decisiones. El diseño final muestra falta de coherencia o responde de forma limitada al reto.</text:p>
          </table:table-cell>
          <table:table-cell table:style-name="Tabla1.E4" office:value-type="string">
            <text:p text:style-name="Table_20_Contents">Ex<text:span text:style-name="T13">p</text:span>ones la selección del proyecto con una argumentación vaga. </text:p>
            <text:p text:style-name="Table_20_Contents">Seleccionas algunas ideas relevantes, aunque con justificación limitada o poco clara. El diseño final cubre parcialmente los requisitos del reto.</text:p>
          </table:table-cell>
          <table:table-cell table:style-name="Tabla1.F4" office:value-type="string">
            <text:p text:style-name="Table_20_Contents">Explicas la selección del proyecto de forma adecuada. </text:p>
            <text:p text:style-name="Table_20_Contents">Seleccionas de forma adecuada y justificada la mejor idea propuesta. El diseño final es coherente, funcional y responde correctamente a las condiciones del reto.</text:p>
          </table:table-cell>
          <table:table-cell table:style-name="Tabla1.G4" office:value-type="string">
            <text:p text:style-name="Table_20_Contents">Justificas la selección del proyecto de forma argumentada. </text:p>
            <text:p text:style-name="Table_20_Contents">Realizas una selección crítica y argumentada de ideas, demostrando criterio técnico y creativo. El diseño final integra<text:span text:style-name="T15">, </text:span>de forma innovadora<text:span text:style-name="T15">, </text:span>las mejores soluciones, optimizando el itinerario y simulando<text:span text:style-name="T15">,</text:span> de forma realista<text:span text:style-name="T15">,</text:span> las situaciones a programar.</text:p>
          </table:table-cell>
        </table:table-row>
        <table:table-row table:style-name="Tabla1.2">
          <table:table-cell table:style-name="Tabla1.A2" office:value-type="string">
            <text:p text:style-name="P7">Planificación<text:span text:style-name="T10"> </text:span>(grupo) (CA 2.2.2)</text:p>
          </table:table-cell>
          <table:table-cell table:style-name="Tabla1.B2" office:value-type="string">
            <text:p text:style-name="Table_20_Contents">2%</text:p>
          </table:table-cell>
          <table:table-cell table:style-name="Tabla1.C5" office:value-type="string">
            <text:p text:style-name="Table_20_Contents">No lo realizas o no lo entregas</text:p>
          </table:table-cell>
          <table:table-cell table:style-name="Tabla1.D5" office:value-type="string">
            <text:p text:style-name="Table_20_Contents">Realizas una planificación incompleta o poco clara, que cubre solo uno o dos apartados. La organización del trabajo no garantiza el cumplimiento de los requisitos del reto.</text:p>
          </table:table-cell>
          <table:table-cell table:style-name="Tabla1.E5" office:value-type="string">
            <text:p text:style-name="Table_20_Contents">Realizas una planificación básica, con dos o tres apartados correctos, aunque incompletos. La organización permite avanzar, pero con ciertas dificultades para cumplir todos los requisitos del reto.</text:p>
          </table:table-cell>
          <table:table-cell table:style-name="Tabla1.F5" office:value-type="string">
            <text:p text:style-name="Table_20_Contents">Realizas una planificación adecuada, tres o cuatro apartados correctos, aunque algunos incompletos. La organización es clara y estructurada.</text:p>
            <text:p text:style-name="Table_20_Contents"/>
          </table:table-cell>
          <table:table-cell table:style-name="Tabla1.G5" office:value-type="string">
            <text:p text:style-name="Table_20_Contents">Realizas una planificación detallada, con todos los apartados correctos. La organización es precisa y garantiza el cumplimiento completo de los requisitos del reto.</text:p>
          </table:table-cell>
        </table:table-row>
        <table:table-row table:style-name="Tabla1.2">
          <table:table-cell table:style-name="Tabla1.A2" office:value-type="string">
            <text:p text:style-name="P7">Trabajo en equipo<text:span text:style-name="T10"> </text:span>(individual) (CA 2.2.2)</text:p>
          </table:table-cell>
          <table:table-cell table:style-name="Tabla1.B2" office:value-type="string">
            <text:p text:style-name="Table_20_Contents">3%</text:p>
          </table:table-cell>
          <table:table-cell table:style-name="Tabla1.C6" office:value-type="string">
            <text:p text:style-name="P10">No colaboras.</text:p>
          </table:table-cell>
          <table:table-cell table:style-name="Tabla1.D6" office:value-type="string">
            <text:p text:style-name="Table_20_Contents"/>
            <text:p text:style-name="Table_20_Contents">Colaboras mínimamente, con poca participación o conflictos frecuentes en el grupo. Presentas dificultades para integrarte en el equipo. </text:p>
            <text:p text:style-name="Table_20_Contents"/>
          </table:table-cell>
          <table:table-cell table:style-name="Tabla1.E6" office:value-type="string">
            <text:p text:style-name="Table_20_Contents">Colaboras de forma limitada con el grupo, con poca iniciativa o comunicación. </text:p>
          </table:table-cell>
          <table:table-cell table:style-name="Tabla1.F6" office:value-type="string">
            <text:p text:style-name="Table_20_Contents">Colaboras de forma continua y positiva con la mayoría del equipo, contribuyendo positivamente al trabajo en equipo. </text:p>
          </table:table-cell>
          <table:table-cell table:style-name="Tabla1.G6" office:value-type="string">
            <text:p text:style-name="Table_20_Contents">Colaboras de forma activa, efectiva y constante con todas las personas del equipo, mostrando liderazgo y cooperación. </text:p>
          </table:table-cell>
        </table:table-row>
        <text:soft-page-break/>
        <table:table-row table:style-name="Tabla1.2">
          <table:table-cell table:style-name="Tabla1.A2" office:value-type="string">
            <text:p text:style-name="P7">Construcción de la maqueta con generador<text:span text:style-name="T10"> </text:span>(grupo) (CA2.3.2)</text:p>
          </table:table-cell>
          <table:table-cell table:style-name="Tabla1.B2" office:value-type="string">
            <text:p text:style-name="Table_20_Contents">10%</text:p>
          </table:table-cell>
          <table:table-cell table:style-name="Tabla1.C7" office:value-type="string">
            <text:p text:style-name="Table_20_Contents">No lo realizas o no lo entregas</text:p>
          </table:table-cell>
          <table:table-cell table:style-name="Tabla1.D7" office:value-type="string">
            <text:p text:style-name="Table_20_Contents">La maqueta está incompleta, desorganizada o mal estructurada, sin cumplir con las dimensiones y condiciones <text:span text:style-name="T12">iniciales.</text:span> Alguno de los materiales no cumple las 3R.</text:p>
          </table:table-cell>
          <table:table-cell table:style-name="Tabla1.E7" office:value-type="string">
            <text:p text:style-name="Table_20_Contents">La maqueta está parcialmente construida, con algunas partes desorganizadas o que no cumplen completamente con las dimensiones y condiciones del escenario. Se usan materiales reciclados.</text:p>
          </table:table-cell>
          <table:table-cell table:style-name="Tabla1.F7" office:value-type="string">
            <text:p text:style-name="Table_20_Contents">La maqueta está bien construida y organizada, cumpliendo con las dimensiones y condiciones del escenario. El uso de materiales reciclados es adecuado. El diseño es funcional.</text:p>
          </table:table-cell>
          <table:table-cell table:style-name="Tabla1.G7" office:value-type="string">
            <text:p text:style-name="Table_20_Contents">La maqueta está detallada, bien estructurada y funcional, cumple con las dimensiones y condiciones del escenario. Se utilizan materiales sostenibles. Se utiliza algún elemento en el que <text:span text:style-name="T16">se </text:span>integran conocimientos trabajados anteriormente (impresión 3D, corte láser, mecanismos...). Presenta un buen acabado.</text:p>
          </table:table-cell>
        </table:table-row>
        <table:table-row table:style-name="Tabla1.2">
          <table:table-cell table:style-name="Tabla1.A2" office:value-type="string">
            <text:p text:style-name="P7">Cumplimiento de las normas de seguridad en el taller.(individual)(CA2.3.2)</text:p>
          </table:table-cell>
          <table:table-cell table:style-name="Tabla1.B2" office:value-type="string">
            <text:p text:style-name="Table_20_Contents">5%</text:p>
          </table:table-cell>
          <table:table-cell table:style-name="Tabla1.C8" office:value-type="string">
            <text:p text:style-name="Table_20_Contents">No cumples las normas de seguridad.</text:p>
          </table:table-cell>
          <table:table-cell table:style-name="Tabla1.D8" office:value-type="string">
            <text:p text:style-name="Table_20_Contents">Cumples mínimamente las normas de seguridad, con frecuentes descuidos o irresponsabilidad. </text:p>
          </table:table-cell>
          <table:table-cell table:style-name="Tabla1.E8" office:value-type="string">
            <text:p text:style-name="Table_20_Contents">Cumples algunas normas de seguridad, pero con falta de comprensión o responsabilidad en algunos aspectos. </text:p>
          </table:table-cell>
          <table:table-cell table:style-name="Tabla1.F8" office:value-type="string">
            <text:p text:style-name="Table_20_Contents">Cumples la mayoría de las normas de seguridad, aunque se detectan pequeños incumplimientos puntuales por falta de atención, comprensión o responsabilidad. </text:p>
          </table:table-cell>
          <table:table-cell table:style-name="Tabla1.G8" office:value-type="string">
            <text:p text:style-name="Table_20_Contents">Cumples todas las normas de seguridad rigurosamente, demostrando plena atención, una comprensión adecuada y responsabilidad. </text:p>
          </table:table-cell>
        </table:table-row>
        <text:soft-page-break/>
        <table:table-row table:style-name="Tabla1.2">
          <table:table-cell table:style-name="Tabla1.A2" office:value-type="string">
            <text:p text:style-name="P7">Simulación y montaje del circuito<text:span text:style-name="T10"> </text:span>(grupo) (CA3.2.2)</text:p>
          </table:table-cell>
          <table:table-cell table:style-name="Tabla1.B2" office:value-type="string">
            <text:p text:style-name="Table_20_Contents">25%</text:p>
          </table:table-cell>
          <table:table-cell table:style-name="Tabla1.C9" office:value-type="string">
            <text:p text:style-name="P11">No realizas la simulación ni el montaje, o no entregas el trabajo.</text:p>
          </table:table-cell>
          <table:table-cell table:style-name="Tabla1.D8" office:value-type="string">
            <text:p text:style-name="Table_20_Contents">Realizas una simulación muy básica o con errores importantes. El circuito no representa adecuadamente la función prevista. No mides valores eléctricos<text:span text:style-name="T13"> en la simulación</text:span> y el montaje en protoboard es incompleto o incorrecto.</text:p>
          </table:table-cell>
          <table:table-cell table:style-name="Tabla1.E8" office:value-type="string">
            <text:p text:style-name="Table_20_Contents">Simulas un circuito funcional, aunque con elementos poco ajustados o simplificados. <text:span text:style-name="T13">Realizas medidas en la simulación con algún error. </text:span>Los componentes están conectados de forma aceptable. El montaje en protoboard presenta errores menores o desorden.</text:p>
          </table:table-cell>
          <table:table-cell table:style-name="Tabla1.F8" office:value-type="string">
            <text:p text:style-name="Table_20_Contents">La simulación es correcta, el circuito responde de forma adecuada al estímulo. Se miden <text:span text:style-name="T13">correctamente los</text:span> valores en la simulación. El montaje en protoboard es ordenado y funcional.<text:span text:style-name="T13"> Se visualiza</text:span><text:span text:style-name="T16">,</text:span><text:span text:style-name="T13"> con algún elemento</text:span><text:span text:style-name="T16">,</text:span><text:span text:style-name="T13"> la función del circuito en la maqueta.</text:span></text:p>
          </table:table-cell>
          <table:table-cell table:style-name="Tabla1.G9" office:value-type="string">
            <text:p text:style-name="Table_20_Contents">Diseñas una simulación precisa, realista y bien ajustada. Se miden y ajustan correctamente los valores eléctricos. El montaje en protoboard es limpio, exacto y reproduce fielmente la simulación<text:span text:style-name="T13"> incorporando elementos a la maqueta que reproducen la función del circuito.</text:span></text:p>
          </table:table-cell>
        </table:table-row>
        <table:table-row table:style-name="Tabla1.2">
          <table:table-cell table:style-name="Tabla1.A2" office:value-type="string">
            <text:p text:style-name="P7">Documento de la memoria y presentación<text:span text:style-name="T10"> </text:span>(grupo) (CA5.1.2 y CA5.3.3)</text:p>
          </table:table-cell>
          <table:table-cell table:style-name="Tabla1.B2" office:value-type="string">
            <text:p text:style-name="Table_20_Contents">20%</text:p>
          </table:table-cell>
          <table:table-cell table:style-name="Tabla1.C8" office:value-type="string">
            <text:p text:style-name="Table_20_Contents">No lo realizas o no lo entregas</text:p>
          </table:table-cell>
          <table:table-cell table:style-name="Tabla1.D8" office:value-type="string">
            <text:p text:style-name="Table_20_Contents">La memoria técnica es incompleta o poco organizada. No comunica con claridad el proceso de creación ni utiliza adecuadamente herramientas digitales. No respeta las configuraciones predefinidas ni se evidencian buenas prácticas digitales.</text:p>
            <text:p text:style-name="Table_20_Contents">La exposición es confusa, mal organizada o falta información importante sobre el proyecto, participando una única persona integrante del equipo</text:p>
          </table:table-cell>
          <table:table-cell table:style-name="Tabla1.E8" office:value-type="string">
            <text:p text:style-name="Table_20_Contents">La memoria técnica recoge de forma básica el proceso de creación, aunque presenta desorganización o uso limitado de herramientas digitales. Se respeta parcialmente el formato establecido y la referencia de los recursos utilizados.</text:p>
            <text:p text:style-name="Table_20_Contents">La exposición es comprensible, con escasa organización, participando la mayor parte de las personas integrantes del equipo.</text:p>
          </table:table-cell>
          <table:table-cell table:style-name="Tabla1.F8" office:value-type="string">
            <text:p text:style-name="Table_20_Contents">La memoria técnica está bien estructurada, presenta de forma clara y ordenada todo el proceso de creación, utiliza adecuadamente herramientas digitales habituales, respeta las configuraciones predefinidas y la referencia a los recursos utilizados.</text:p>
            <text:p text:style-name="Table_20_Contents">La exposición es clara y bien organizada, aunque con alguna inseguridad. Se explican la mayoría de los aspectos del proyecto adecuadamente, participando todas las personas integrantes del equipo.</text:p>
          </table:table-cell>
          <table:table-cell table:style-name="Tabla1.G8" office:value-type="string">
            <text:p text:style-name="Table_20_Contents">La memoria técnica es detallada, rigurosa y bien organizada. Comunica de forma precisa todo el proceso de creación, utiliza de forma correcta diversas herramientas digitales, respeta los derechos de autoría.</text:p>
            <text:p text:style-name="Table_20_Contents">La exposición es clara, bien organizada y presentada con seguridad. Se explican todos los aspectos del proyecto de manera excelente, participando todas las personas integrantes del equip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ynson hyperlegible" svg:font-family="'Atkynson hy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Atkinson Hyperlegible1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007bc4"/>
      <style:paragraph-properties fo:margin-left="0cm" fo:margin-right="0.199cm" fo:margin-top="0.199cm" fo:margin-bottom="0cm" style:contextual-spacing="false" fo:line-height="100%" fo:text-align="center" style:justify-single-word="false" fo:text-indent="0cm" style:auto-text-indent="false" fo:background-color="#007bc4"/>
      <style:text-properties style:font-name="Atkinson Hyperlegible" fo:font-size="10pt" officeooo:paragraph-rsid="0023a4cc" style:font-size-asian="10pt" style:font-size-complex="10pt"/>
    </style:style>
    <style:style style:name="MP2" style:family="paragraph" style:parent-style-name="Footer_20_left" style:master-page-name="">
      <loext:graphic-properties draw:fill="none"/>
      <style:paragraph-properties fo:margin-left="3cm" fo:margin-right="0cm" fo:line-height="115%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  <style:text-properties officeooo:paragraph-rsid="0023a4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ffffff" loext:opacity="100%" fo:font-weight="bold" style:font-name-asian="Microsoft JhengHei Light" style:font-weight-asian="bold" style:font-name-complex="Microsoft JhengHei Light"/>
    </style:style>
    <style:style style:name="MT2" style:family="text">
      <style:text-properties fo:color="#ffffff" loext:opacity="100%" fo:font-weight="bold" officeooo:rsid="001f4974" style:font-name-asian="Microsoft JhengHei Light" style:font-weight-asian="bold" style:font-name-complex="Microsoft JhengHei Light"/>
    </style:style>
    <style:style style:name="MT3" style:family="text">
      <style:text-properties fo:color="#ffffff" loext:opacity="100%" fo:font-weight="bold" officeooo:rsid="002dac92" style:font-name-asian="Microsoft JhengHei Light" style:font-weight-asian="bold" style:font-name-complex="Microsoft JhengHei Light"/>
    </style:style>
    <style:style style:name="MT4" style:family="text">
      <style:text-properties fo:color="#000000" loext:opacity="100%" style:font-name="Atkynson hyperlegible" fo:font-size="10pt" fo:language="gl" fo:country="ES" officeooo:rsid="0023a4cc" style:font-name-asian="Microsoft JhengHei Light" style:font-size-asian="10pt" style:font-name-complex="Microsoft JhengHei Light" style:font-size-complex="10pt"/>
    </style:style>
    <style:style style:name="MT5" style:family="text">
      <style:text-properties fo:color="#000000" loext:opacity="100%" style:font-name="Atkynson hyperlegible" fo:font-size="10pt" fo:language="gl" fo:country="ES" officeooo:rsid="002dac92" style:font-name-asian="Microsoft JhengHei Light" style:font-size-asian="10pt" style:font-name-complex="Microsoft JhengHei Light" style:font-size-complex="10pt"/>
    </style:style>
    <style:style style:name="MT6" style:family="text">
      <style:text-properties fo:color="#000000" loext:opacity="100%" style:font-name="Atkynson hyperlegible" fo:font-size="10pt" fo:language="gl" fo:country="ES" fo:font-style="italic" officeooo:rsid="0023a4cc" style:font-name-asian="Microsoft JhengHei Light" style:font-size-asian="10pt" style:font-style-asian="italic" style:font-name-complex="Microsoft JhengHei Light" style:font-size-complex="10pt" style:font-style-complex="italic"/>
    </style:style>
    <style:style style:name="MT7" style:family="text">
      <style:text-properties fo:color="#000080" loext:opacity="100%" style:font-name="Atkynson hyperlegible" fo:font-size="10pt" fo:language="zxx" fo:country="none" officeooo:rsid="0023a4cc" style:font-name-asian="Microsoft JhengHei Light" style:font-size-asian="10pt" style:font-name-complex="Microsoft JhengHei Light" style:font-size-complex="10pt"/>
    </style:style>
    <style:style style:name="MT8" style:family="text">
      <style:text-properties fo:color="#000080" loext:opacity="100%" style:font-name="Atkynson hyperlegible" fo:font-size="10pt" fo:language="zxx" fo:country="none" officeooo:rsid="002e4214" style:font-name-asian="Microsoft JhengHei Light" style:font-size-asian="10pt" style:font-name-complex="Microsoft JhengHei Light" style:font-size-complex="10pt"/>
    </style:style>
    <style:style style:name="MT9" style:family="text">
      <style:text-properties fo:color="#000080" loext:opacity="100%" style:font-name="Atkynson hyperlegible" fo:font-size="10pt" fo:language="zxx" fo:country="none" officeooo:rsid="002dac92" style:font-name-asian="Microsoft JhengHei Light" style:font-size-asian="10pt" style:font-name-complex="Microsoft JhengHei Light" style:font-size-complex="10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cm" fo:background-color="#007bc4" style:dynamic-spacing="false" draw:fill="solid" draw:fill-color="#007bc4" draw:opacity="100%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ÚBRICA PARA </text:span><text:span text:style-name="MT2">L</text:span><text:span text:style-name="MT1">A </text:span><text:span text:style-name="MT2">E</text:span><text:span text:style-name="MT1">VAL</text:span><text:span text:style-name="MT2">U</text:span><text:span text:style-name="MT1">ACIÓN D</text:span><text:span text:style-name="MT2">EL</text:span><text:span text:style-name="MT1"> RETO - </text:span><text:span text:style-name="MT3">Futuro sostenible</text:span></text:p>
      </style:header>
      <style:footer>
        <text:p text:style-name="MP2"><draw:frame draw:style-name="Mfr1" draw:name="Imagen3" text:anchor-type="paragraph" svg:x="22.283cm" svg:y="0.45cm" svg:width="1.506cm" style:rel-width="scale" svg:height="0.467cm" style:rel-height="scale" draw:z-index="7"><draw:image xlink:href="Pictures/100000010000004500000015BC7D0C39.png" xlink:type="simple" xlink:show="embed" xlink:actuate="onLoad" draw:mime-type="image/png"/></draw:frame><draw:a xlink:type="simple" xlink:href="https://creativecommons.org/licenses/by-nc-sa/4.0/deed.gl"><draw:frame draw:style-name="Mfr2" draw:name="Imagen2" text:anchor-type="paragraph" svg:x="0.333cm" svg:y="-0.074cm" svg:width="2.586cm" svg:height="0.907cm" draw:z-index="3"><draw:image xlink:href="Pictures/100000000000017C00000085E0180CE7.png" xlink:type="simple" xlink:show="embed" xlink:actuate="onLoad" draw:mime-type="image/png"/></draw:frame></draw:a><text:span text:style-name="MT4">“Rúbrica para la evaluación del reto: </text:span><text:span text:style-name="MT5">Futuro sostenible</text:span><text:span text:style-name="MT4">”, del pro</text:span><text:span text:style-name="MT5">x</text:span><text:span text:style-name="MT4">ecto </text:span><text:span text:style-name="MT6">cREAgal</text:span><text:span text:style-name="MT4">, se publica con </text:span><text:a xlink:type="simple" xlink:href="https://creativecommons.org/licenses/by-nc-sa/4.0/deed.gl" text:style-name="Internet_20_link" text:visited-style-name="Visited_20_Internet_20_Link"><text:span text:style-name="MT7">Licencia Creative Commons Reconocimiento No</text:span><text:span text:style-name="MT8"> </text:span><text:span text:style-name="MT7">comercial Compartir igual 4.0</text:span></text:a><text:span text:style-name="MT9"><text:tab/></text:span><text:span text:style-name="MT4"><text:tab/></text:span><text:span text:style-name="MT4"><text:page-number text:select-page="current">4</text:page-number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HTML" style:page-layout-name="Mpm3" draw:style-name="Mdp1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7-02T12:13:20.429000000</dc:date>
    <meta:editing-duration>PT2H52M12S</meta:editing-duration>
    <meta:editing-cycles>23</meta:editing-cycles>
    <dc:creator>Pitusa</dc:creator>
    <meta:document-statistic meta:table-count="1" meta:image-count="2" meta:object-count="0" meta:page-count="4" meta:paragraph-count="89" meta:word-count="1452" meta:character-count="9853" meta:non-whitespace-character-count="8477"/>
  </office:meta>
</office:document-meta>
</file>