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áboa1" style:family="table">
      <style:table-properties style:width="24.62cm" table:align="left"/>
    </style:style>
    <style:style style:name="Táboa1.A" style:family="table-column">
      <style:table-column-properties style:column-width="9.414cm"/>
    </style:style>
    <style:style style:name="Táboa1.B" style:family="table-column">
      <style:table-column-properties style:column-width="5.431cm"/>
    </style:style>
    <style:style style:name="Táboa1.C" style:family="table-column">
      <style:table-column-properties style:column-width="4.53cm"/>
    </style:style>
    <style:style style:name="Táboa1.D" style:family="table-column">
      <style:table-column-properties style:column-width="5.246cm"/>
    </style:style>
    <style:style style:name="Táboa1.1" style:family="table-row">
      <style:table-row-properties fo:background-color="#d6f5fc">
        <style:background-image/>
      </style:table-row-properties>
    </style:style>
    <style:style style:name="Táboa1.A1" style:family="table-cell">
      <style:table-cell-properties style:vertical-align="middle" fo:padding="0.212cm" fo:border-left="0.75pt solid #808080" fo:border-right="0.75pt solid #808080" fo:border-top="0.75pt solid #808080" fo:border-bottom="0.05pt solid #808080"/>
    </style:style>
    <style:style style:name="Táboa1.B1" style:family="table-cell">
      <style:table-cell-properties style:vertical-align="middle" fo:padding="0.212cm" fo:border-left="0.05pt solid #808080" fo:border-right="0.75pt solid #808080" fo:border-top="0.75pt solid #808080" fo:border-bottom="0.05pt solid #808080"/>
    </style:style>
    <style:style style:name="Táboa1.2" style:family="table-row">
      <style:table-row-properties fo:background-color="#f3e9fd">
        <style:background-image/>
      </style:table-row-properties>
    </style:style>
    <style:style style:name="Táboa1.A2" style:family="table-cell">
      <style:table-cell-properties style:vertical-align="middle" fo:padding="0.212cm" fo:border-left="0.75pt solid #808080" fo:border-right="0.75pt solid #808080" fo:border-top="none" fo:border-bottom="0.05pt solid #808080"/>
    </style:style>
    <style:style style:name="Táboa1.B2" style:family="table-cell">
      <style:table-cell-properties style:vertical-align="middle" fo:padding="0.212cm" fo:border-left="0.05pt solid #808080" fo:border-right="0.75pt solid #808080" fo:border-top="none" fo:border-bottom="0.05pt solid #808080"/>
    </style:style>
    <style:style style:name="Táboa1.A9" style:family="table-cell">
      <style:table-cell-properties style:vertical-align="middle" fo:padding="0.212cm" fo:border-left="0.75pt solid #808080" fo:border-right="0.75pt solid #808080" fo:border-top="none" fo:border-bottom="0.75pt solid #808080"/>
    </style:style>
    <style:style style:name="Táboa1.B9" style:family="table-cell">
      <style:table-cell-properties style:vertical-align="middle" fo:padding="0.212cm" fo:border-left="0.05pt solid #808080" fo:border-right="0.75pt solid #808080" fo:border-top="none" fo:border-bottom="0.75pt solid #808080"/>
    </style:style>
    <style:style style:name="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00%" style:page-number="1"/>
      <style:text-properties style:font-name="Liberation Serif" fo:font-size="2pt" style:font-name-asian="Liberation Serif1" style:font-size-asian="2pt" style:font-name-complex="Liberation Serif1" style:font-size-complex="2pt"/>
    </style:style>
    <style:style style:name="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T3" style:family="text">
      <style:text-properties fo:color="#ffffff" loext:opacity="100%" fo:font-weight="bold" officeooo:rsid="00364a2d" style:font-name-asian="Microsoft JhengHei Light" style:font-weight-asian="bold" style:font-name-complex="Microsoft JhengHei Light"/>
    </style:style>
    <style:style style:name="T4" style:family="text">
      <style:text-properties fo:color="#ffffff" loext:opacity="100%" fo:font-weight="bold" officeooo:rsid="0036571e" style:font-name-asian="Microsoft JhengHei Light" style:font-weight-asian="bold" style:font-name-complex="Microsoft JhengHei Light"/>
    </style:style>
    <style:style style:name="T5" style:family="text">
      <style:text-properties fo:color="#ffffff" loext:opacity="100%" fo:font-weight="bold" officeooo:rsid="0034a09d" style:font-name-asian="Microsoft JhengHei Light" style:font-weight-asian="bold" style:font-name-complex="Microsoft JhengHei Light"/>
    </style:style>
    <style:style style:name="T6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T7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T8" style:family="text">
      <style:text-properties fo:color="#000000" loext:opacity="100%" style:font-name="Atkynson hyperlegible" fo:font-size="10pt" fo:language="gl" fo:country="ES" officeooo:rsid="00367908" style:font-name-asian="Microsoft JhengHei Light" style:font-size-asian="10pt" style:font-name-complex="Microsoft JhengHei Light" style:font-size-complex="10pt"/>
    </style:style>
    <style:style style:name="T9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T10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T11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T12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5">Criterio</text:p>
          </table:table-cell>
          <table:table-cell table:style-name="Táboa1.B1" office:value-type="string">
            <text:p text:style-name="P5">Excelente (Bien)</text:p>
          </table:table-cell>
          <table:table-cell table:style-name="Táboa1.B1" office:value-type="string">
            <text:p text:style-name="P5">Aceptable (Regular)</text:p>
          </table:table-cell>
          <table:table-cell table:style-name="Táboa1.B1" office:value-type="string">
            <text:p text:style-name="P5">Insuficiente (Mal)</text:p>
          </table:table-cell>
        </table:table-row>
        <table:table-row table:style-name="Táboa1.2">
          <table:table-cell table:style-name="Táboa1.A2" office:value-type="string">
            <text:p text:style-name="P4"><text:span text:style-name="Strong_20_Emphasis">Variedad tecnológica</text:span>: En el grupo se han utilizado distintas tecnologías de IA (reconocimiento de texto, imágenes o sistemas expertos)</text:p>
          </table:table-cell>
          <table:table-cell table:style-name="Táboa1.B2" office:value-type="string">
            <text:p text:style-name="P4">Se han usado al menos dos tecnologías diferentes en los asistentes</text:p>
          </table:table-cell>
          <table:table-cell table:style-name="Táboa1.B2" office:value-type="string">
            <text:p text:style-name="P4">Solo se ha utilizado una tecnología para todo el grupo</text:p>
          </table:table-cell>
          <table:table-cell table:style-name="Táboa1.B2" office:value-type="string">
            <text:p text:style-name="P4">No se aprecia uso claro de tecnologías o están mal aplicadas</text:p>
          </table:table-cell>
        </table:table-row>
        <table:table-row table:style-name="Táboa1.1">
          <table:table-cell table:style-name="Táboa1.A2" office:value-type="string">
            <text:p text:style-name="P4"><text:span text:style-name="Strong_20_Emphasis">Diversidad temática</text:span>: Los asistentes abordan temáticas distintas y complementarias</text:p>
          </table:table-cell>
          <table:table-cell table:style-name="Táboa1.B2" office:value-type="string">
            <text:p text:style-name="P4">Temas variados y bien distribuidos</text:p>
          </table:table-cell>
          <table:table-cell table:style-name="Táboa1.B2" office:value-type="string">
            <text:p text:style-name="P4">Algunos temas se repiten</text:p>
          </table:table-cell>
          <table:table-cell table:style-name="Táboa1.B2" office:value-type="string">
            <text:p text:style-name="P4">Temas muy similares o poco definidos</text:p>
          </table:table-cell>
        </table:table-row>
        <table:table-row table:style-name="Táboa1.2">
          <table:table-cell table:style-name="Táboa1.A2" office:value-type="string">
            <text:p text:style-name="P4"><text:span text:style-name="Strong_20_Emphasis">Entrenamiento del modelo</text:span>: Los asistentes están bien entrenados con suficientes datos</text:p>
          </table:table-cell>
          <table:table-cell table:style-name="Táboa1.B2" office:value-type="string">
            <text:p text:style-name="P4">Datos suficientes y variados</text:p>
          </table:table-cell>
          <table:table-cell table:style-name="Táboa1.B2" office:value-type="string">
            <text:p text:style-name="P4">Algunos asistentes con pocos datos</text:p>
          </table:table-cell>
          <table:table-cell table:style-name="Táboa1.B2" office:value-type="string">
            <text:p text:style-name="P4">Datos insuficientes o mal clasificados</text:p>
          </table:table-cell>
        </table:table-row>
        <table:table-row table:style-name="Táboa1.1">
          <table:table-cell table:style-name="Táboa1.A2" office:value-type="string">
            <text:p text:style-name="P4"><text:span text:style-name="Strong_20_Emphasis">Funcionalidad de los asistentes</text:span>: Funcionan correctamente y dan respuestas adecuadas</text:p>
          </table:table-cell>
          <table:table-cell table:style-name="Táboa1.B2" office:value-type="string">
            <text:p text:style-name="P4">La mayoría funcionan muy bien</text:p>
          </table:table-cell>
          <table:table-cell table:style-name="Táboa1.B2" office:value-type="string">
            <text:p text:style-name="P4">Funcionan con fallos menores</text:p>
          </table:table-cell>
          <table:table-cell table:style-name="Táboa1.B2" office:value-type="string">
            <text:p text:style-name="P4">Varios no funcionan o no responden</text:p>
          </table:table-cell>
        </table:table-row>
        <table:table-row table:style-name="Táboa1.2">
          <table:table-cell table:style-name="Táboa1.A2" office:value-type="string">
            <text:p text:style-name="P4"><text:span text:style-name="Strong_20_Emphasis">Creatividad y diseño visual en Scratch</text:span>: Se han cuidado los fondos, objetos y apariencia general</text:p>
          </table:table-cell>
          <table:table-cell table:style-name="Táboa1.B2" office:value-type="string">
            <text:p text:style-name="P4">Diseño creativo, fondos personalizados y visual cuidado</text:p>
          </table:table-cell>
          <table:table-cell table:style-name="Táboa1.B2" office:value-type="string">
            <text:p text:style-name="P4">Diseño funcional pero simple o poco trabajado</text:p>
          </table:table-cell>
          <table:table-cell table:style-name="Táboa1.B2" office:value-type="string">
            <text:p text:style-name="P4">Sin personalización ni coherencia visual</text:p>
          </table:table-cell>
        </table:table-row>
        <table:table-row table:style-name="Táboa1.1">
          <table:table-cell table:style-name="Táboa1.A2" office:value-type="string">
            <text:p text:style-name="P4"><text:span text:style-name="Strong_20_Emphasis">Entrega y documentación del proyecto</text:span>: Cada asistente tiene carpeta con `.json`, `.sb3` y texto explicativo</text:p>
          </table:table-cell>
          <table:table-cell table:style-name="Táboa1.B2" office:value-type="string">
            <text:p text:style-name="P4">Entrega completa y ordenada</text:p>
          </table:table-cell>
          <table:table-cell table:style-name="Táboa1.B2" office:value-type="string">
            <text:p text:style-name="P4">Falta algún archivo o explicación</text:p>
          </table:table-cell>
          <table:table-cell table:style-name="Táboa1.B2" office:value-type="string">
            <text:p text:style-name="P4">Entrega incompleta o desorganizada</text:p>
          </table:table-cell>
        </table:table-row>
        <table:table-row table:style-name="Táboa1.2">
          <table:table-cell table:style-name="Táboa1.A2" office:value-type="string">
            <text:p text:style-name="P4"><text:span text:style-name="Strong_20_Emphasis">Organización del grupo y actitud</text:span>: Buen reparto de tareas, colaboración, heteroevaluación y ayuda mutua</text:p>
          </table:table-cell>
          <table:table-cell table:style-name="Táboa1.B2" office:value-type="string">
            <text:p text:style-name="P4">Trabajo cooperativo, actitud responsable</text:p>
          </table:table-cell>
          <table:table-cell table:style-name="Táboa1.B2" office:value-type="string">
            <text:p text:style-name="P4">Organización o actitud mejorables</text:p>
          </table:table-cell>
          <table:table-cell table:style-name="Táboa1.B2" office:value-type="string">
            <text:p text:style-name="P4">Desorganización o falta de implicación</text:p>
          </table:table-cell>
        </table:table-row>
        <table:table-row table:style-name="Táboa1.1">
          <table:table-cell table:style-name="Táboa1.A9" office:value-type="string">
            <text:p text:style-name="P4"><text:span text:style-name="Strong_20_Emphasis">Presentación y comunicación técnica</text:span>: Se explica bien el funcionamiento y se usa lenguaje técnico adecuado</text:p>
          </table:table-cell>
          <table:table-cell table:style-name="Táboa1.B9" office:value-type="string">
            <text:p text:style-name="P4">Explicación clara, vocabulario apropiado</text:p>
          </table:table-cell>
          <table:table-cell table:style-name="Táboa1.B9" office:value-type="string">
            <text:p text:style-name="P4">Presentación básica o lenguaje técnico escaso</text:p>
          </table:table-cell>
          <table:table-cell table:style-name="Táboa1.B9" office:value-type="string">
            <text:p text:style-name="Table_20_Contents">Explicación pobre o sin lenguaje técnic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Atkinson Hyperlegible1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M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M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MT3" style:family="text">
      <style:text-properties fo:color="#ffffff" loext:opacity="100%" fo:font-weight="bold" officeooo:rsid="00364a2d" style:font-name-asian="Microsoft JhengHei Light" style:font-weight-asian="bold" style:font-name-complex="Microsoft JhengHei Light"/>
    </style:style>
    <style:style style:name="MT4" style:family="text">
      <style:text-properties fo:color="#ffffff" loext:opacity="100%" fo:font-weight="bold" officeooo:rsid="0036571e" style:font-name-asian="Microsoft JhengHei Light" style:font-weight-asian="bold" style:font-name-complex="Microsoft JhengHei Light"/>
    </style:style>
    <style:style style:name="MT5" style:family="text">
      <style:text-properties fo:color="#ffffff" loext:opacity="100%" fo:font-weight="bold" officeooo:rsid="0034a09d" style:font-name-asian="Microsoft JhengHei Light" style:font-weight-asian="bold" style:font-name-complex="Microsoft JhengHei Light"/>
    </style:style>
    <style:style style:name="MT6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MT7" style:family="text">
      <style:text-properties fo:color="#000000" loext:opacity="100%" style:font-name="Atkynson hyperlegible" fo:font-size="10pt" fo:language="gl" fo:country="ES" officeooo:rsid="00367908" style:font-name-asian="Microsoft JhengHei Light" style:font-size-asian="10pt" style:font-name-complex="Microsoft JhengHei Light" style:font-size-complex="10pt"/>
    </style:style>
    <style:style style:name="MT8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MT9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MT10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MT11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MT12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cm" fo:background-color="#007bc4" style:dynamic-spacing="false" draw:fill="solid" draw:fill-color="#007bc4" draw:opacity="100%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.png" text:anchor-type="char" svg:x="-0.019cm" svg:y="-1.462cm" svg:width="4.001cm" svg:height="1.27cm" draw:z-index="0"><draw:image xlink:href="Pictures/1000000100000780000002471E51FA66.png" xlink:type="simple" xlink:show="embed" xlink:actuate="onLoad" draw:mime-type="image/png"/></draw:frame><text:span text:style-name="MT1">RÚBRICA PARA </text:span><text:span text:style-name="MT2">L</text:span><text:span text:style-name="MT1">A </text:span><text:span text:style-name="MT2">E</text:span><text:span text:style-name="MT1">VAL</text:span><text:span text:style-name="MT2">U</text:span><text:span text:style-name="MT1">ACIÓN D</text:span><text:span text:style-name="MT2">E</text:span><text:span text:style-name="MT3">L</text:span><text:span text:style-name="MT4"> RETO</text:span><text:span text:style-name="MT1">- </text:span><text:span text:style-name="MT5">Bienestar</text:span><text:span text:style-name="MT4">IA</text:span><text:span text:style-name="MT5"> CA 4.</text:span><text:span text:style-name="MT4">2</text:span><text:span text:style-name="MT5">. </text:span><text:span text:style-name="MT4">7</text:span><text:span text:style-name="MT5">5%</text:span></text:p>
      </style:header>
      <style:footer>
        <text:p text:style-name="MP2"><draw:frame draw:style-name="Mfr2" draw:name="Imagen3" text:anchor-type="paragraph" svg:x="22.283cm" svg:y="0.45cm" svg:width="1.506cm" style:rel-width="scale" svg:height="0.467cm" style:rel-height="scale" draw:z-index="2"><draw:image xlink:href="Pictures/100000010000004500000015BC7D0C39.png" xlink:type="simple" xlink:show="embed" xlink:actuate="onLoad" draw:mime-type="image/png"/></draw:frame><draw:a xlink:type="simple" xlink:href="https://creativecommons.org/licenses/by-nc-sa/4.0/deed.gl"><draw:frame draw:style-name="Mfr3" draw:name="Imagen2" text:anchor-type="paragraph" svg:x="0.333cm" svg:y="-0.074cm" svg:width="2.586cm" svg:height="0.907cm" draw:z-index="1"><draw:image xlink:href="Pictures/100000000000017C00000085E0180CE7.png" xlink:type="simple" xlink:show="embed" xlink:actuate="onLoad" draw:mime-type="image/png"/></draw:frame></draw:a><text:span text:style-name="MT6">“Rúbrica para la evaluación del reto: </text:span><text:span text:style-name="MT7">BienestarIA</text:span><text:span text:style-name="MT6">”, del pro</text:span><text:span text:style-name="MT8">x</text:span><text:span text:style-name="MT6">ecto </text:span><text:span text:style-name="MT9">cREAgal</text:span><text:span text:style-name="MT6">, se publica con </text:span><text:a xlink:type="simple" xlink:href="https://creativecommons.org/licenses/by-nc-sa/4.0/deed.gl" text:style-name="Internet_20_link" text:visited-style-name="Visited_20_Internet_20_Link"><text:span text:style-name="MT10">Licencia Creative Commons Reconocimiento No</text:span><text:span text:style-name="MT11"> </text:span><text:span text:style-name="MT10">comercial Compartir igual 4.0</text:span></text:a><text:span text:style-name="MT12"><text:tab/></text:span><text:span text:style-name="MT6"><text:tab/></text:span><text:span text:style-name="MT6"><text:page-number text:select-page="current">1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5-19T13:14:37.769000000</dc:date>
    <meta:editing-duration>PT2H32M23S</meta:editing-duration>
    <meta:editing-cycles>25</meta:editing-cycles>
    <dc:creator>Pitusa</dc:creator>
    <meta:print-date>2025-05-19T13:14:12.015000000</meta:print-date>
    <meta:printed-by>Ficheiros PDF: Pitusa</meta:printed-by>
    <meta:document-statistic meta:table-count="1" meta:image-count="3" meta:object-count="0" meta:page-count="1" meta:paragraph-count="38" meta:word-count="285" meta:character-count="2011" meta:non-whitespace-character-count="1763"/>
  </office:meta>
</office:document-meta>
</file>