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0010000004500000015BC7D0C39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Atkynson hyperlegible" svg:font-family="'Atkynson hy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JhengHei Light" svg:font-family="'Microsoft JhengHei Light'" style:font-family-generic="system" style:font-pitch="variable"/>
  </office:font-face-decls>
  <office:automatic-styles>
    <style:style style:name="Táboa1" style:family="table">
      <style:table-properties style:width="24.62cm" table:align="left"/>
    </style:style>
    <style:style style:name="Táboa1.A" style:family="table-column">
      <style:table-column-properties style:column-width="4.738cm"/>
    </style:style>
    <style:style style:name="Táboa1.B" style:family="table-column">
      <style:table-column-properties style:column-width="5.779cm"/>
    </style:style>
    <style:style style:name="Táboa1.C" style:family="table-column">
      <style:table-column-properties style:column-width="6.789cm"/>
    </style:style>
    <style:style style:name="Táboa1.D" style:family="table-column">
      <style:table-column-properties style:column-width="7.315cm"/>
    </style:style>
    <style:style style:name="Táboa1.1" style:family="table-row">
      <style:table-row-properties fo:background-color="#d9edf7">
        <style:background-image/>
      </style:table-row-properties>
    </style:style>
    <style:style style:name="Táboa1.A1" style:family="table-cell">
      <style:table-cell-properties style:vertical-align="middle" fo:padding="0.265cm" fo:border-left="0.75pt solid #808080" fo:border-right="0.75pt solid #808080" fo:border-top="0.75pt solid #808080" fo:border-bottom="0.05pt solid #808080"/>
    </style:style>
    <style:style style:name="Táboa1.B1" style:family="table-cell">
      <style:table-cell-properties style:vertical-align="middle" fo:padding="0.265cm" fo:border-left="0.05pt solid #808080" fo:border-right="0.75pt solid #808080" fo:border-top="0.75pt solid #808080" fo:border-bottom="0.05pt solid #808080"/>
    </style:style>
    <style:style style:name="Táboa1.A2" style:family="table-cell">
      <style:table-cell-properties style:vertical-align="middle" fo:padding="0.265cm" fo:border-left="0.75pt solid #808080" fo:border-right="0.75pt solid #808080" fo:border-top="none" fo:border-bottom="0.05pt solid #808080"/>
    </style:style>
    <style:style style:name="Táboa1.B2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Táboa1.3" style:family="table-row">
      <style:table-row-properties fo:background-color="#f9f9f9">
        <style:background-image/>
      </style:table-row-properties>
    </style:style>
    <style:style style:name="Táboa1.A7" style:family="table-cell">
      <style:table-cell-properties style:vertical-align="middle" fo:padding="0.265cm" fo:border-left="0.75pt solid #808080" fo:border-right="0.75pt solid #808080" fo:border-top="none" fo:border-bottom="0.75pt solid #808080"/>
    </style:style>
    <style:style style:name="Táboa1.B7" style:family="table-cell">
      <style:table-cell-properties style:vertical-align="middle" fo:padding="0.265cm" fo:border-left="0.05pt solid #808080" fo:border-right="0.75pt solid #808080" fo:border-top="none" fo:border-bottom="0.75pt solid #808080"/>
    </style:style>
    <style:style style:name="P1" style:family="paragraph" style:parent-style-name="Standard">
      <loext:graphic-properties draw:fill="solid" draw:fill-color="#007bc4"/>
      <style:paragraph-properties fo:margin-left="0cm" fo:margin-right="0.199cm" fo:margin-top="0.199cm" fo:margin-bottom="0cm" style:contextual-spacing="false" fo:line-height="100%" fo:text-align="center" style:justify-single-word="false" fo:text-indent="0cm" style:auto-text-indent="false" fo:background-color="#007bc4"/>
      <style:text-properties style:font-name="Atkinson Hyperlegible" fo:font-size="10pt" officeooo:paragraph-rsid="0023a4cc" style:font-size-asian="10pt" style:font-size-complex="10pt"/>
    </style:style>
    <style:style style:name="P2" style:family="paragraph" style:parent-style-name="Footer_20_left" style:master-page-name="">
      <loext:graphic-properties draw:fill="none"/>
      <style:paragraph-properties fo:margin-left="3cm" fo:margin-right="0cm" fo:line-height="115%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  <style:text-properties officeooo:paragraph-rsid="0023a4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/>
    </style:style>
    <style:style style:name="P4" style:family="paragraph" style:parent-style-name="Table_20_Heading">
      <style:paragraph-properties fo:margin-left="0cm" fo:margin-right="0cm" fo:text-indent="0cm" style:auto-text-indent="false"/>
    </style:style>
    <style:style style:name="P5" style:family="paragraph" style:parent-style-name="Standard" style:master-page-name="Standard">
      <style:paragraph-properties fo:line-height="100%" style:page-number="1"/>
      <style:text-properties style:font-name="Liberation Serif" fo:font-size="2pt" style:font-name-asian="Liberation Serif1" style:font-size-asian="2pt" style:font-name-complex="Liberation Serif1" style:font-size-complex="2pt"/>
    </style:style>
    <style:style style:name="T1" style:family="text">
      <style:text-properties fo:color="#ffffff" loext:opacity="100%" fo:font-weight="bold" style:font-name-asian="Microsoft JhengHei Light" style:font-weight-asian="bold" style:font-name-complex="Microsoft JhengHei Light"/>
    </style:style>
    <style:style style:name="T2" style:family="text">
      <style:text-properties fo:color="#ffffff" loext:opacity="100%" fo:font-weight="bold" officeooo:rsid="001f4974" style:font-name-asian="Microsoft JhengHei Light" style:font-weight-asian="bold" style:font-name-complex="Microsoft JhengHei Light"/>
    </style:style>
    <style:style style:name="T3" style:family="text">
      <style:text-properties fo:color="#ffffff" loext:opacity="100%" fo:font-weight="bold" officeooo:rsid="00364a2d" style:font-name-asian="Microsoft JhengHei Light" style:font-weight-asian="bold" style:font-name-complex="Microsoft JhengHei Light"/>
    </style:style>
    <style:style style:name="T4" style:family="text">
      <style:text-properties fo:color="#ffffff" loext:opacity="100%" fo:font-weight="bold" officeooo:rsid="0034a09d" style:font-name-asian="Microsoft JhengHei Light" style:font-weight-asian="bold" style:font-name-complex="Microsoft JhengHei Light"/>
    </style:style>
    <style:style style:name="T5" style:family="text">
      <style:text-properties fo:color="#000000" loext:opacity="100%" style:font-name="Atkynson hyperlegible" fo:font-size="10pt" fo:language="gl" fo:country="ES" officeooo:rsid="0023a4cc" style:font-name-asian="Microsoft JhengHei Light" style:font-size-asian="10pt" style:font-name-complex="Microsoft JhengHei Light" style:font-size-complex="10pt"/>
    </style:style>
    <style:style style:name="T6" style:family="text">
      <style:text-properties fo:color="#000000" loext:opacity="100%" style:font-name="Atkynson hyperlegible" fo:font-size="10pt" fo:language="gl" fo:country="ES" officeooo:rsid="002dac92" style:font-name-asian="Microsoft JhengHei Light" style:font-size-asian="10pt" style:font-name-complex="Microsoft JhengHei Light" style:font-size-complex="10pt"/>
    </style:style>
    <style:style style:name="T7" style:family="text">
      <style:text-properties fo:color="#000000" loext:opacity="100%" style:font-name="Atkynson hyperlegible" fo:font-size="10pt" fo:language="gl" fo:country="ES" officeooo:rsid="0037791b" style:font-name-asian="Microsoft JhengHei Light" style:font-size-asian="10pt" style:font-name-complex="Microsoft JhengHei Light" style:font-size-complex="10pt"/>
    </style:style>
    <style:style style:name="T8" style:family="text">
      <style:text-properties fo:color="#000000" loext:opacity="100%" style:font-name="Atkynson hyperlegible" fo:font-size="10pt" fo:language="gl" fo:country="ES" officeooo:rsid="003964b9" style:font-name-asian="Microsoft JhengHei Light" style:font-size-asian="10pt" style:font-name-complex="Microsoft JhengHei Light" style:font-size-complex="10pt"/>
    </style:style>
    <style:style style:name="T9" style:family="text">
      <style:text-properties fo:color="#000000" loext:opacity="100%" style:font-name="Atkynson hyperlegible" fo:font-size="10pt" fo:language="gl" fo:country="ES" fo:font-style="italic" officeooo:rsid="0023a4cc" style:font-name-asian="Microsoft JhengHei Light" style:font-size-asian="10pt" style:font-style-asian="italic" style:font-name-complex="Microsoft JhengHei Light" style:font-size-complex="10pt" style:font-style-complex="italic"/>
    </style:style>
    <style:style style:name="T10" style:family="text">
      <style:text-properties fo:color="#000080" loext:opacity="100%" style:font-name="Atkynson hyperlegible" fo:font-size="10pt" fo:language="zxx" fo:country="none" officeooo:rsid="0023a4cc" style:font-name-asian="Microsoft JhengHei Light" style:font-size-asian="10pt" style:font-name-complex="Microsoft JhengHei Light" style:font-size-complex="10pt"/>
    </style:style>
    <style:style style:name="T11" style:family="text">
      <style:text-properties fo:color="#000080" loext:opacity="100%" style:font-name="Atkynson hyperlegible" fo:font-size="10pt" fo:language="zxx" fo:country="none" officeooo:rsid="002e4214" style:font-name-asian="Microsoft JhengHei Light" style:font-size-asian="10pt" style:font-name-complex="Microsoft JhengHei Light" style:font-size-complex="10pt"/>
    </style:style>
    <style:style style:name="T12" style:family="text">
      <style:text-properties fo:color="#000080" loext:opacity="100%" style:font-name="Atkynson hyperlegible" fo:font-size="10pt" fo:language="zxx" fo:country="none" officeooo:rsid="002dac92" style:font-name-asian="Microsoft JhengHei Light" style:font-size-asian="10pt" style:font-name-complex="Microsoft JhengHei Ligh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header-rows>
          <table:table-row table:style-name="Táboa1.1">
            <table:table-cell table:style-name="Táboa1.A1" office:value-type="string">
              <text:p text:style-name="P4">Criterio</text:p>
            </table:table-cell>
            <table:table-cell table:style-name="Táboa1.B1" office:value-type="string">
              <text:p text:style-name="P4">Insuficiente (1)</text:p>
            </table:table-cell>
            <table:table-cell table:style-name="Táboa1.B1" office:value-type="string">
              <text:p text:style-name="P4">Básico (2)</text:p>
            </table:table-cell>
            <table:table-cell table:style-name="Táboa1.B1" office:value-type="string">
              <text:p text:style-name="Table_20_Heading">Muy bien (3)</text:p>
            </table:table-cell>
          </table:table-row>
        </table:table-header-rows>
        <table:table-row>
          <table:table-cell table:style-name="Táboa1.A2" office:value-type="string">
            <text:p text:style-name="Table_20_Contents"><text:span text:style-name="Strong_20_Emphasis">Tema claro y adecuado</text:span></text:p>
          </table:table-cell>
          <table:table-cell table:style-name="Táboa1.B2" office:value-type="string">
            <text:p text:style-name="Table_20_Contents">El tema no se entiende o no está bien elegido.</text:p>
          </table:table-cell>
          <table:table-cell table:style-name="Táboa1.B2" office:value-type="string">
            <text:p text:style-name="Table_20_Contents">El tema se entiende, pero podría estar mejor enfocado.</text:p>
          </table:table-cell>
          <table:table-cell table:style-name="Táboa1.B2" office:value-type="string">
            <text:p text:style-name="Table_20_Contents">El tema es claro, adecuado y está bien pensado.</text:p>
          </table:table-cell>
        </table:table-row>
        <table:table-row table:style-name="Táboa1.3">
          <table:table-cell table:style-name="Táboa1.A2" office:value-type="string">
            <text:p text:style-name="Table_20_Contents"><text:span text:style-name="Strong_20_Emphasis">Preguntas y opciones comprensibles</text:span></text:p>
          </table:table-cell>
          <table:table-cell table:style-name="Táboa1.B2" office:value-type="string">
            <text:p text:style-name="Table_20_Contents">Las preguntas o respuestas son confusas o incompletas.</text:p>
          </table:table-cell>
          <table:table-cell table:style-name="Táboa1.B2" office:value-type="string">
            <text:p text:style-name="Table_20_Contents">Las preguntas se entienden aunque algunas opciones son mejorables.</text:p>
          </table:table-cell>
          <table:table-cell table:style-name="Táboa1.B2" office:value-type="string">
            <text:p text:style-name="Table_20_Contents">Todo se entiende perfectamente y está bien estructurado.</text:p>
          </table:table-cell>
        </table:table-row>
        <table:table-row>
          <table:table-cell table:style-name="Táboa1.A2" office:value-type="string">
            <text:p text:style-name="Table_20_Contents"><text:span text:style-name="Strong_20_Emphasis">Organización del árbol</text:span></text:p>
          </table:table-cell>
          <table:table-cell table:style-name="Táboa1.B2" office:value-type="string">
            <text:p text:style-name="Table_20_Contents">El orden de las decisiones es confuso o incorrecto.</text:p>
          </table:table-cell>
          <table:table-cell table:style-name="Táboa1.B2" office:value-type="string">
            <text:p text:style-name="Table_20_Contents">El árbol está organizado, pero no siempre es lógico.</text:p>
          </table:table-cell>
          <table:table-cell table:style-name="Táboa1.B2" office:value-type="string">
            <text:p text:style-name="Table_20_Contents">El árbol sigue un orden claro, lógico y bien pensado.</text:p>
          </table:table-cell>
        </table:table-row>
        <table:table-row table:style-name="Táboa1.3">
          <table:table-cell table:style-name="Táboa1.A2" office:value-type="string">
            <text:p text:style-name="Table_20_Contents"><text:span text:style-name="Strong_20_Emphasis">Desarrollo del árbol</text:span></text:p>
          </table:table-cell>
          <table:table-cell table:style-name="Táboa1.B2" office:value-type="string">
            <text:p text:style-name="Table_20_Contents">Tiene solo una decisión o ramas sin terminar.</text:p>
          </table:table-cell>
          <table:table-cell table:style-name="Táboa1.B2" office:value-type="string">
            <text:p text:style-name="Table_20_Contents">Tiene 2 decisiones mínimas conectadas.</text:p>
          </table:table-cell>
          <table:table-cell table:style-name="Táboa1.B2" office:value-type="string">
            <text:p text:style-name="Table_20_Contents">Tiene 3 o más decisiones bien encadenadas y completas.</text:p>
          </table:table-cell>
        </table:table-row>
        <table:table-row>
          <table:table-cell table:style-name="Táboa1.A2" office:value-type="string">
            <text:p text:style-name="Table_20_Contents"><text:span text:style-name="Strong_20_Emphasis">Funcionamiento en Scratch</text:span></text:p>
          </table:table-cell>
          <table:table-cell table:style-name="Táboa1.B2" office:value-type="string">
            <text:p text:style-name="Table_20_Contents">No funciona o tiene errores importantes.</text:p>
          </table:table-cell>
          <table:table-cell table:style-name="Táboa1.B2" office:value-type="string">
            <text:p text:style-name="Table_20_Contents">Funciona con pequeños fallos.</text:p>
          </table:table-cell>
          <table:table-cell table:style-name="Táboa1.B2" office:value-type="string">
            <text:p text:style-name="Table_20_Contents">Funciona perfectamente y responde bien a las elecciones.</text:p>
          </table:table-cell>
        </table:table-row>
        <table:table-row table:style-name="Táboa1.3">
          <table:table-cell table:style-name="Táboa1.A7" office:value-type="string">
            <text:p text:style-name="Table_20_Contents"><text:span text:style-name="Strong_20_Emphasis">Diseño visual y disfraces</text:span></text:p>
          </table:table-cell>
          <table:table-cell table:style-name="Táboa1.B7" office:value-type="string">
            <text:p text:style-name="Table_20_Contents">Diseño pobre, sin disfraces o sin cambios visibles.</text:p>
          </table:table-cell>
          <table:table-cell table:style-name="Táboa1.B7" office:value-type="string">
            <text:p text:style-name="Table_20_Contents">Tiene algo de diseño, con pocos objetos o cambios.</text:p>
          </table:table-cell>
          <table:table-cell table:style-name="Táboa1.B7" office:value-type="string">
            <text:p text:style-name="Table_20_Contents">Diseño cuidado, con objetos, disfraces y cambios visuales bien trabajados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Atkynson hyperlegible" svg:font-family="'Atkynson hy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JhengHei Light" svg:font-family="'Microsoft JhengHei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  <style:text-properties style:font-name="Atkinson Hyperlegible1" fo:font-family="'Atkinson Hyperlegible'" style:font-style-name="Estándar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solid" draw:fill-color="#007bc4"/>
      <style:paragraph-properties fo:margin-left="0cm" fo:margin-right="0.199cm" fo:margin-top="0.199cm" fo:margin-bottom="0cm" style:contextual-spacing="false" fo:line-height="100%" fo:text-align="center" style:justify-single-word="false" fo:text-indent="0cm" style:auto-text-indent="false" fo:background-color="#007bc4"/>
      <style:text-properties style:font-name="Atkinson Hyperlegible" fo:font-size="10pt" officeooo:paragraph-rsid="0023a4cc" style:font-size-asian="10pt" style:font-size-complex="10pt"/>
    </style:style>
    <style:style style:name="MP2" style:family="paragraph" style:parent-style-name="Footer_20_left" style:master-page-name="">
      <loext:graphic-properties draw:fill="none"/>
      <style:paragraph-properties fo:margin-left="3cm" fo:margin-right="0cm" fo:line-height="115%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  <style:text-properties officeooo:paragraph-rsid="0023a4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ffffff" loext:opacity="100%" fo:font-weight="bold" style:font-name-asian="Microsoft JhengHei Light" style:font-weight-asian="bold" style:font-name-complex="Microsoft JhengHei Light"/>
    </style:style>
    <style:style style:name="MT2" style:family="text">
      <style:text-properties fo:color="#ffffff" loext:opacity="100%" fo:font-weight="bold" officeooo:rsid="001f4974" style:font-name-asian="Microsoft JhengHei Light" style:font-weight-asian="bold" style:font-name-complex="Microsoft JhengHei Light"/>
    </style:style>
    <style:style style:name="MT3" style:family="text">
      <style:text-properties fo:color="#ffffff" loext:opacity="100%" fo:font-weight="bold" officeooo:rsid="00364a2d" style:font-name-asian="Microsoft JhengHei Light" style:font-weight-asian="bold" style:font-name-complex="Microsoft JhengHei Light"/>
    </style:style>
    <style:style style:name="MT4" style:family="text">
      <style:text-properties fo:color="#ffffff" loext:opacity="100%" fo:font-weight="bold" officeooo:rsid="0034a09d" style:font-name-asian="Microsoft JhengHei Light" style:font-weight-asian="bold" style:font-name-complex="Microsoft JhengHei Light"/>
    </style:style>
    <style:style style:name="MT5" style:family="text">
      <style:text-properties fo:color="#000000" loext:opacity="100%" style:font-name="Atkynson hyperlegible" fo:font-size="10pt" fo:language="gl" fo:country="ES" officeooo:rsid="0023a4cc" style:font-name-asian="Microsoft JhengHei Light" style:font-size-asian="10pt" style:font-name-complex="Microsoft JhengHei Light" style:font-size-complex="10pt"/>
    </style:style>
    <style:style style:name="MT6" style:family="text">
      <style:text-properties fo:color="#000000" loext:opacity="100%" style:font-name="Atkynson hyperlegible" fo:font-size="10pt" fo:language="gl" fo:country="ES" officeooo:rsid="003964b9" style:font-name-asian="Microsoft JhengHei Light" style:font-size-asian="10pt" style:font-name-complex="Microsoft JhengHei Light" style:font-size-complex="10pt"/>
    </style:style>
    <style:style style:name="MT7" style:family="text">
      <style:text-properties fo:color="#000000" loext:opacity="100%" style:font-name="Atkynson hyperlegible" fo:font-size="10pt" fo:language="gl" fo:country="ES" officeooo:rsid="002dac92" style:font-name-asian="Microsoft JhengHei Light" style:font-size-asian="10pt" style:font-name-complex="Microsoft JhengHei Light" style:font-size-complex="10pt"/>
    </style:style>
    <style:style style:name="MT8" style:family="text">
      <style:text-properties fo:color="#000000" loext:opacity="100%" style:font-name="Atkynson hyperlegible" fo:font-size="10pt" fo:language="gl" fo:country="ES" fo:font-style="italic" officeooo:rsid="0023a4cc" style:font-name-asian="Microsoft JhengHei Light" style:font-size-asian="10pt" style:font-style-asian="italic" style:font-name-complex="Microsoft JhengHei Light" style:font-size-complex="10pt" style:font-style-complex="italic"/>
    </style:style>
    <style:style style:name="MT9" style:family="text">
      <style:text-properties fo:color="#000080" loext:opacity="100%" style:font-name="Atkynson hyperlegible" fo:font-size="10pt" fo:language="zxx" fo:country="none" officeooo:rsid="0023a4cc" style:font-name-asian="Microsoft JhengHei Light" style:font-size-asian="10pt" style:font-name-complex="Microsoft JhengHei Light" style:font-size-complex="10pt"/>
    </style:style>
    <style:style style:name="MT10" style:family="text">
      <style:text-properties fo:color="#000080" loext:opacity="100%" style:font-name="Atkynson hyperlegible" fo:font-size="10pt" fo:language="zxx" fo:country="none" officeooo:rsid="002e4214" style:font-name-asian="Microsoft JhengHei Light" style:font-size-asian="10pt" style:font-name-complex="Microsoft JhengHei Light" style:font-size-complex="10pt"/>
    </style:style>
    <style:style style:name="MT11" style:family="text">
      <style:text-properties fo:color="#000080" loext:opacity="100%" style:font-name="Atkynson hyperlegible" fo:font-size="10pt" fo:language="zxx" fo:country="none" officeooo:rsid="002dac92" style:font-name-asian="Microsoft JhengHei Light" style:font-size-asian="10pt" style:font-name-complex="Microsoft JhengHei Ligh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cm" fo:background-color="#007bc4" style:dynamic-spacing="false" draw:fill="solid" draw:fill-color="#007bc4" draw:opacity="100%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ÚBRICA PARA </text:span><text:span text:style-name="MT2">L</text:span><text:span text:style-name="MT1">A </text:span><text:span text:style-name="MT2">E</text:span><text:span text:style-name="MT1">VAL</text:span><text:span text:style-name="MT2">U</text:span><text:span text:style-name="MT1">ACIÓN D</text:span><text:span text:style-name="MT2">E</text:span><text:span text:style-name="MT3"> LA ACTIVIDAD ÁRBOLES DE DECISIÓN</text:span><draw:frame draw:style-name="Mfr1" draw:name="image4.png" text:anchor-type="char" svg:x="0.002cm" svg:y="-1.575cm" svg:width="4.001cm" svg:height="1.27cm" draw:z-index="0"><draw:image xlink:href="Pictures/1000000100000780000002471E51FA66.png" xlink:type="simple" xlink:show="embed" xlink:actuate="onLoad" draw:mime-type="image/png"/></draw:frame><text:span text:style-name="MT1"> - </text:span><text:span text:style-name="MT4">Bienestar CA 4.1. 25%</text:span></text:p>
      </style:header>
      <style:footer>
        <text:p text:style-name="MP2"><draw:frame draw:style-name="Mfr2" draw:name="Imagen3" text:anchor-type="paragraph" svg:x="22.283cm" svg:y="0.45cm" svg:width="1.506cm" style:rel-width="scale" svg:height="0.467cm" style:rel-height="scale" draw:z-index="2"><draw:image xlink:href="Pictures/100000010000004500000015BC7D0C39.png" xlink:type="simple" xlink:show="embed" xlink:actuate="onLoad" draw:mime-type="image/png"/></draw:frame><draw:a xlink:type="simple" xlink:href="https://creativecommons.org/licenses/by-nc-sa/4.0/deed.gl"><draw:frame draw:style-name="Mfr3" draw:name="Imagen2" text:anchor-type="paragraph" svg:x="0.333cm" svg:y="-0.074cm" svg:width="2.586cm" svg:height="0.907cm" draw:z-index="1"><draw:image xlink:href="Pictures/100000000000017C00000085E0180CE7.png" xlink:type="simple" xlink:show="embed" xlink:actuate="onLoad" draw:mime-type="image/png"/></draw:frame></draw:a><text:span text:style-name="MT5">“Rúbrica para la evaluación de</text:span><text:span text:style-name="MT6"> la actividad</text:span><text:span text:style-name="MT5">: </text:span><text:span text:style-name="MT6">Árboles de decisión. BienestarIA</text:span><text:span text:style-name="MT5">”, del pro</text:span><text:span text:style-name="MT7">x</text:span><text:span text:style-name="MT5">ecto </text:span><text:span text:style-name="MT8">cREAgal</text:span><text:span text:style-name="MT5">, se publica con </text:span><text:a xlink:type="simple" xlink:href="https://creativecommons.org/licenses/by-nc-sa/4.0/deed.gl" text:style-name="Internet_20_link" text:visited-style-name="Visited_20_Internet_20_Link"><text:span text:style-name="MT9">Licencia Creative Commons Reconocimiento No</text:span><text:span text:style-name="MT10"> </text:span><text:span text:style-name="MT9">comercial Compartir igual 4.0</text:span></text:a><text:span text:style-name="MT11"><text:tab/></text:span><text:span text:style-name="MT5"><text:tab/></text:span><text:span text:style-name="MT5"><text:page-number text:select-page="current">1</text:page-number></text:span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5-05-19T13:12:56.374000000</dc:date>
    <meta:editing-duration>PT2H34M8S</meta:editing-duration>
    <meta:editing-cycles>24</meta:editing-cycles>
    <dc:creator>Pitusa</dc:creator>
    <meta:print-date>2025-05-19T13:11:10.967000000</meta:print-date>
    <meta:printed-by>Ficheiros PDF: Pitusa</meta:printed-by>
    <meta:document-statistic meta:table-count="1" meta:image-count="3" meta:object-count="0" meta:page-count="1" meta:paragraph-count="30" meta:word-count="219" meta:character-count="1388" meta:non-whitespace-character-count="1198"/>
  </office:meta>
</office:document-meta>
</file>