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C00000085C2402A79EC517975.png" manifest:media-type="image/png"/>
  <manifest:file-entry manifest:full-path="Pictures/100000010000004500000015B4E7039A5B1DB35C.png" manifest:media-type="image/png"/>
  <manifest:file-entry manifest:full-path="Pictures/100003B20000072500000233A3E95BD08DECF696.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kinson Hyperlegible" svg:font-family="'Atkinson Hyperlegible'" style:font-adornments="Grosa"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Estándar"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color="#002b4a" draw:fill="none" draw:textarea-vertical-align="middl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0.446cm" fo:min-width="1.886cm"/>
      <style:paragraph-properties style:writing-mode="lr-tb"/>
    </style:style>
    <style:style style:name="gr4" style:family="graphic" style:parent-style-name="Text">
      <style:graphic-properties draw:auto-grow-height="true" draw:auto-grow-width="false" fo:min-height="2.145cm"/>
      <style:paragraph-properties style:writing-mode="lr-tb"/>
    </style:style>
    <style:style style:name="gr5" style:family="graphic" style:parent-style-name="Text">
      <style:graphic-properties draw:auto-grow-height="true" draw:auto-grow-width="false" fo:min-height="1.145cm"/>
      <style:paragraph-properties style:writing-mode="lr-tb"/>
    </style:style>
    <style:style style:name="gr6" style:family="graphic" style:parent-style-name="Cheo_20_branco">
      <style:graphic-properties draw:textarea-horizontal-align="justify" draw:textarea-vertical-align="middle" draw:auto-grow-height="false" fo:min-height="0.751cm" fo:min-width="2.542cm"/>
      <style:paragraph-properties style:writing-mode="lr-tb"/>
    </style:style>
    <style:style style:name="gr7" style:family="graphic" style:parent-style-name="Text">
      <style:graphic-properties draw:auto-grow-height="true" draw:auto-grow-width="false" fo:min-height="1.634cm"/>
      <style:paragraph-properties style:writing-mode="lr-tb"/>
    </style:style>
    <style:style style:name="gr8" style:family="graphic" style:parent-style-name="Text">
      <style:graphic-properties draw:auto-grow-height="true" draw:auto-grow-width="false" fo:min-height="2.656cm"/>
      <style:paragraph-properties style:writing-mode="lr-tb"/>
    </style:style>
    <style:style style:name="gr9"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paragraph-properties style:writing-mode="lr-tb"/>
    </style:style>
    <style:style style:name="gr10" style:family="graphic" style:parent-style-name="Cheo_20_branco">
      <style:graphic-properties draw:textarea-horizontal-align="justify" draw:textarea-vertical-align="middle" draw:auto-grow-height="false" fo:min-height="0.965cm" fo:min-width="2.561cm"/>
      <style:paragraph-properties style:writing-mode="lr-tb"/>
    </style:style>
    <style:style style:name="gr11" style:family="graphic" style:parent-style-name="Cheo_20_branco">
      <style:graphic-properties draw:textarea-horizontal-align="justify" draw:textarea-vertical-align="middle" draw:auto-grow-height="false" fo:min-height="1cm" fo:min-width="3cm"/>
      <style:paragraph-properties style:writing-mode="lr-tb"/>
    </style:style>
    <style:style style:name="gr12" style:family="graphic" style:parent-style-name="objectwithoutfill">
      <style:graphic-properties svg:stroke-color="#3465a4" draw:fill="none" draw:textarea-vertical-align="middle"/>
    </style:style>
    <style:style style:name="gr13" style:family="graphic" style:parent-style-name="Liña">
      <style:graphic-properties draw:textarea-vertical-align="middle"/>
    </style:style>
    <style:style style:name="gr14"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paragraph-properties style:writing-mode="lr-tb"/>
    </style:style>
    <style:style style:name="gr15"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paragraph-properties style:writing-mode="lr-tb"/>
    </style:style>
    <style:style style:name="gr16" style:family="graphic" style:parent-style-name="Cheo_20_branco">
      <style:graphic-properties draw:textarea-horizontal-align="justify" draw:textarea-vertical-align="middle" draw:auto-grow-height="false" fo:min-height="1.001cm" fo:min-width="3.042cm"/>
      <style:paragraph-properties style:writing-mode="lr-tb"/>
    </style:style>
    <style:style style:name="gr17" style:family="graphic" style:parent-style-name="Cheo_20_branco">
      <style:graphic-properties draw:textarea-vertical-align="middle" draw:auto-grow-height="false" fo:min-height="1cm" fo:min-width="3.8cm"/>
      <style:paragraph-properties style:writing-mode="lr-tb"/>
    </style:style>
    <style:style style:name="gr18"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456cm" fo:min-width="2.206cm" fo:padding-top="0.125cm" fo:padding-bottom="0.125cm" fo:padding-left="0.25cm" fo:padding-right="0.25cm" fo:wrap-option="no-wrap" draw:shadow="hidden" draw:shadow-offset-x="0.03cm" draw:shadow-offset-y="0.03cm" draw:shadow-color="#808080"/>
      <style:paragraph-properties style:writing-mode="lr-tb"/>
    </style:style>
    <style:style style:name="gr19" style:family="graphic" style:parent-style-name="Conector_20_con_20_fleca">
      <style:graphic-properties draw:textarea-vertical-align="middle"/>
    </style:style>
    <style:style style:name="gr20" style:family="graphic" style:parent-style-name="Text">
      <style:graphic-properties draw:fill-color="#002b4a" draw:auto-grow-height="true" draw:auto-grow-width="false" fo:min-height="0.699cm"/>
      <style:paragraph-properties style:writing-mode="lr-tb"/>
    </style:style>
    <style:style style:name="gr21" style:family="graphic" style:parent-style-name="Cheo_20_branco">
      <style:graphic-properties draw:textarea-horizontal-align="center" draw:textarea-vertical-align="middle" draw:auto-grow-height="false" fo:min-height="1cm" fo:min-width="3.8cm" draw:shadow="hidden"/>
    </style:style>
    <style:style style:name="gr22" style:family="graphic" style:parent-style-name="Cheo_20_branco">
      <style:graphic-properties draw:stroke="none" draw:fill="solid" draw:fill-color="#002b4a" draw:textarea-horizontal-align="center" draw:textarea-vertical-align="middle" draw:auto-grow-height="false" fo:min-height="1cm" fo:min-width="3.8cm" draw:shadow="hidden"/>
    </style:style>
    <style:style style:name="gr23" style:family="graphic" style:parent-style-name="Cheo_20_branco">
      <style:graphic-properties draw:textarea-horizontal-align="justify" draw:textarea-vertical-align="middle" draw:auto-grow-height="false" fo:min-height="0.424cm" fo:min-width="0.424cm"/>
    </style:style>
    <style:style style:name="gr24" style:family="graphic" style:parent-style-name="Cheo_20_branco">
      <style:graphic-properties draw:textarea-horizontal-align="center" draw:textarea-vertical-align="middle" draw:auto-grow-height="false" fo:min-height="1cm" fo:min-width="3.8cm" draw:shadow="hidden"/>
      <style:paragraph-properties style:writing-mode="lr-tb"/>
    </style:style>
    <style:style style:name="gr25" style:family="graphic" style:parent-style-name="Text">
      <style:graphic-properties draw:auto-grow-height="true" draw:auto-grow-width="false" fo:min-height="0.6cm"/>
      <style:paragraph-properties style:writing-mode="lr-tb"/>
    </style:style>
    <style:style style:name="gr26" style:family="graphic" style:parent-style-name="Text">
      <style:graphic-properties draw:auto-grow-height="true" draw:auto-grow-width="false" fo:min-height="1.023cm"/>
      <style:paragraph-properties style:writing-mode="lr-tb"/>
    </style:style>
    <style:style style:name="gr27" style:family="graphic" style:parent-style-name="Cheo_20_branco">
      <style:graphic-properties draw:textarea-vertical-align="middle" draw:auto-grow-height="false" fo:min-height="1cm" fo:min-width="2.7cm"/>
      <style:paragraph-properties style:writing-mode="lr-tb"/>
    </style:style>
    <style:style style:name="gr28"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paragraph-properties style:writing-mode="lr-tb"/>
    </style:style>
    <style:style style:name="gr29" style:family="graphic" style:parent-style-name="Cheo_20_branco" style:list-style-name="L3">
      <style:graphic-properties draw:stroke-dash="Dash_20_2" draw:marker-start="" draw:marker-start-center="false" draw:marker-end="" draw:marker-end-center="false" draw:textarea-horizontal-align="justify" draw:textarea-vertical-align="middle" draw:auto-grow-height="false" fo:min-height="0.75cm" fo:min-width="1cm" fo:padding-top="0.125cm" fo:padding-bottom="0.125cm" fo:padding-left="0.25cm" fo:padding-right="0.25cm" fo:wrap-option="no-wrap" draw:shadow="hidden" draw:shadow-offset-x="0.03cm" draw:shadow-offset-y="0.03cm" draw:shadow-color="#808080"/>
      <style:paragraph-properties style:writing-mode="lr-tb"/>
    </style:style>
    <style:style style:name="gr30" style:family="graphic" style:parent-style-name="texto_20_transparente">
      <style:graphic-properties draw:auto-grow-height="true" draw:auto-grow-width="false" fo:min-height="0.512cm"/>
      <style:paragraph-properties style:writing-mode="lr-tb"/>
    </style:style>
    <style:style style:name="gr31" style:family="graphic" style:parent-style-name="Cheo_20_branco">
      <style:graphic-properties draw:textarea-vertical-align="middle" draw:auto-grow-height="false" fo:min-height="1cm" fo:min-width="3cm"/>
      <style:paragraph-properties style:writing-mode="lr-tb"/>
    </style:style>
    <style:style style:name="gr32" style:family="graphic" style:parent-style-name="objectwithoutfill">
      <style:graphic-properties draw:stroke="solid" svg:stroke-width="0.028cm" svg:stroke-color="#002b4a" draw:marker-start-width="0.242cm" draw:marker-end-width="0.242cm" draw:fill="none" draw:textarea-vertical-align="middle" fo:padding-top="0.139cm" fo:padding-bottom="0.139cm" fo:padding-left="0.264cm" fo:padding-right="0.264cm"/>
    </style:style>
    <style:style style:name="gr33" style:family="graphic" style:parent-style-name="texto_20_transparente">
      <style:graphic-properties draw:auto-grow-height="true" draw:auto-grow-width="false" fo:min-height="0.933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style:font-name="Atkinson Hyperlegible1" fo:font-size="12pt"/>
    </style:style>
    <style:style style:name="P3" style:family="paragraph">
      <style:paragraph-properties style:writing-mode="lr-tb"/>
    </style:style>
    <style:style style:name="P4" style:family="paragraph">
      <style:paragraph-properties fo:text-align="center" style:writing-mode="lr-tb"/>
    </style:style>
    <style:style style:name="P5" style:family="paragraph">
      <style:paragraph-properties fo:margin-left="0cm" fo:margin-right="0cm" fo:margin-top="0cm" fo:margin-bottom="0cm" fo:line-height="100%" fo:text-align="center" fo:text-indent="0cm" style:writing-mode="lr-tb">
        <style:tab-stops/>
      </style:paragraph-properties>
      <style:text-properties fo:font-variant="normal" fo:text-transform="none" style:text-outline="false" style:text-line-through-style="none" style:text-line-through-type="none" fo:language="en" fo:country="GB" fo:font-style="normal" fo:text-shadow="none" style:text-underline-style="none"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6" style:family="paragraph">
      <style:paragraph-properties fo:margin-top="0.1cm" fo:margin-bottom="0.1cm" fo:line-height="115%">
        <style:tab-stops/>
      </style:paragraph-properties>
    </style:style>
    <style:style style:name="P7" style:family="paragraph">
      <style:paragraph-properties fo:text-align="center"/>
    </style:style>
    <style:style style:name="P8" style:family="paragraph">
      <loext:graphic-properties draw:fill-color="#002b4a"/>
      <style:paragraph-properties fo:text-align="center" style:writing-mode="lr-tb"/>
      <style:text-properties fo:color="#ffffff" loext:opacity="100%"/>
    </style:style>
    <style:style style:name="P9" style:family="paragraph">
      <loext:graphic-properties draw:fill="solid" draw:fill-color="#002b4a"/>
      <style:paragraph-properties fo:text-align="center"/>
    </style:style>
    <style:style style:name="P10" style:family="paragraph">
      <style:paragraph-properties style:writing-mode="lr-tb"/>
      <style:text-properties fo:font-size="11pt" style:font-size-asian="11pt" style:font-size-complex="11pt"/>
    </style:style>
    <style:style style:name="T1" style:family="text">
      <style:text-properties style:font-name="Atkinson Hyperlegible1" fo:font-size="12pt"/>
    </style:style>
    <style:style style:name="T2" style:family="text">
      <style:text-properties fo:font-weight="bold" style:font-weight-asian="bold" style:font-weight-complex="bold"/>
    </style:style>
    <style:style style:name="T3" style:family="text">
      <style:text-properties fo:font-variant="normal" fo:text-transform="none" style:text-outline="false" style:text-line-through-style="none" style:text-line-through-type="none" fo:language="en" fo:country="GB" fo:font-style="normal" fo:text-shadow="none" style:text-underline-style="none"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 style:family="text">
      <style:text-properties fo:font-variant="normal" fo:text-transform="none" style:text-outline="false" style:text-line-through-style="none" style:text-line-through-type="none" fo:font-size="12pt" fo:language="en" fo:country="GB"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5" style:family="text">
      <style:text-properties fo:color="#ffffff" loext:opacity="100%" style:font-name="Atkinson Hyperlegible2" fo:font-size="11pt" fo:font-weight="bold" style:font-size-asian="22pt" style:font-weight-asian="bold" style:font-size-complex="22pt" style:font-weight-complex="bold"/>
    </style:style>
    <style:style style:name="T6" style:family="text">
      <style:text-properties fo:color="#ffffff" loext:opacity="100%" fo:font-size="11pt" fo:font-weight="bold" style:font-size-asian="22pt" style:font-weight-asian="bold" style:font-size-complex="22pt" style:font-weight-complex="bold"/>
    </style:style>
    <style:style style:name="T7" style:family="text">
      <style:text-properties fo:font-weight="normal" style:font-weight-asian="normal" style:font-weight-complex="normal"/>
    </style:style>
    <style:style style:name="T8" style:family="text">
      <style:text-properties fo:font-size="11pt" style:font-size-asian="11pt" style:font-size-complex="1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a">
        <draw:line draw:style-name="gr1" draw:text-style-name="P1" draw:layer="layout" svg:x1="2cm" svg:y1="1cm" svg:x2="19cm" svg:y2="1cm">
          <text:p/>
        </draw:line>
        <draw:frame draw:style-name="gr2" draw:text-style-name="P1" draw:layer="layout" svg:width="1.828cm" svg:height="0.562cm" svg:x="17.172cm" svg:y="0.3cm">
          <draw:image xlink:href="Pictures/100003B20000072500000233A3E95BD08DECF696.svg" xlink:type="simple" xlink:show="embed" xlink:actuate="onLoad" draw:mime-type="image/svg+xml">
            <text:p/>
          </draw:image>
          <draw:image xlink:href="Pictures/100000010000004500000015B4E7039A5B1DB35C.png" xlink:type="simple" xlink:show="embed" xlink:actuate="onLoad" draw:mime-type="image/png"/>
        </draw:frame>
        <draw:frame draw:style-name="gr3" draw:text-style-name="P2" draw:layer="layout" svg:width="2.843cm" svg:height="0.747cm" svg:x="18.229cm" svg:y="28.004cm">
          <draw:text-box>
            <text:p><text:span text:style-name="T1"><text:page-number>1</text:page-number></text:span></text:p>
          </draw:text-box>
        </draw:frame>
        <draw:frame draw:style-name="gr2" draw:text-style-name="P1" draw:layer="layout" svg:width="1.866cm" svg:height="0.653cm" svg:x="2cm" svg:y="28.5cm">
          <draw:image xlink:href="Pictures/100000000000017C00000085C2402A79EC517975.png" xlink:type="simple" xlink:show="embed" xlink:actuate="onLoad" draw:mime-type="image/png">
            <text:p/>
          </draw:image>
        </draw:frame>
        <draw:frame draw:style-name="gr4" draw:text-style-name="P3" draw:layer="layout" svg:width="11.8cm" svg:height="2.581cm" svg:x="7.2cm" svg:y="1.155cm">
          <draw:text-box>
            <text:p><text:span text:style-name="T2">I</text:span><text:span text:style-name="T2">n</text:span><text:span text:style-name="T2">i</text:span><text:span text:style-name="T2">c</text:span><text:span text:style-name="T2">i</text:span><text:span text:style-name="T2">o</text:span><text:span text:style-name="T2">/</text:span><text:span text:style-name="T2">F</text:span><text:span text:style-name="T2">i</text:span><text:span text:style-name="T2">n</text:span><text:span text:style-name="T2">a</text:span><text:span text:style-name="T2">l</text:span></text:p>
            <text:p>Se usa para indicar el inicio y el final del algoritmo. Del inicio solo puede salir una línea y al final solo puede llegar una línea.</text:p>
          </draw:text-box>
        </draw:frame>
        <draw:frame draw:style-name="gr5" draw:text-style-name="P3" draw:layer="layout" svg:width="11.8cm" svg:height="1.441cm" svg:x="7.2cm" svg:y="3.555cm">
          <draw:text-box>
            <text:p><text:span text:style-name="T2">P</text:span><text:span text:style-name="T2">r</text:span><text:span text:style-name="T2">o</text:span><text:span text:style-name="T2">c</text:span><text:span text:style-name="T2">e</text:span><text:span text:style-name="T2">s</text:span><text:span text:style-name="T2">o</text:span><text:span text:style-name="T2"> </text:span><text:span text:style-name="T2">g</text:span><text:span text:style-name="T2">e</text:span><text:span text:style-name="T2">n</text:span><text:span text:style-name="T2">e</text:span><text:span text:style-name="T2">r</text:span><text:span text:style-name="T2">a</text:span><text:span text:style-name="T2">l</text:span></text:p>
            <text:p>Indica una acción o paso sencillo del algoritmo.</text:p>
          </draw:text-box>
        </draw:frame>
        <draw:custom-shape draw:style-name="gr6" draw:text-style-name="P4" draw:layer="layout" svg:width="5cm" svg:height="1cm" svg:x="1.2cm" svg:y="5.5cm">
          <text:p text:style-name="P4">Entrada datos</text:p>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7" draw:text-style-name="P3" draw:layer="layout" svg:width="11.8cm" svg:height="2.011cm" svg:x="7.2cm" svg:y="5.066cm">
          <draw:text-box>
            <text:p><text:span text:style-name="T2">E</text:span><text:span text:style-name="T2">n</text:span><text:span text:style-name="T2">t</text:span><text:span text:style-name="T2">r</text:span><text:span text:style-name="T2">a</text:span><text:span text:style-name="T2">d</text:span><text:span text:style-name="T2">a</text:span><text:span text:style-name="T2"> </text:span><text:span text:style-name="T2">d</text:span><text:span text:style-name="T2">e</text:span><text:span text:style-name="T2"> </text:span><text:span text:style-name="T2">d</text:span><text:span text:style-name="T2">a</text:span><text:span text:style-name="T2">t</text:span><text:span text:style-name="T2">o</text:span><text:span text:style-name="T2">s</text:span></text:p>
            <text:p>En general, indica la entrada de uno o más datos, por ejemplo, por el teclado, por un sensor, ...</text:p>
          </draw:text-box>
        </draw:frame>
        <draw:frame draw:style-name="gr8" draw:text-style-name="P3" draw:layer="layout" svg:width="11.8cm" svg:height="3.151cm" svg:x="7.2cm" svg:y="7.1cm">
          <draw:text-box>
            <text:p><text:span text:style-name="T2">D</text:span><text:span text:style-name="T2">e</text:span><text:span text:style-name="T2">c</text:span><text:span text:style-name="T2">i</text:span><text:span text:style-name="T2">s</text:span><text:span text:style-name="T2">i</text:span><text:span text:style-name="T2">ó</text:span><text:span text:style-name="T2">n</text:span></text:p>
            <text:p>Indica una comparación de dos datos o una pregunta. Dependiendo del resultado lógico: Sí o No, Verdadero o Falso, ... se toma la decisión de seguir un camino u otro en el diagrama de flujo.</text:p>
          </draw:text-box>
        </draw:frame>
        <draw:custom-shape draw:name="Decision" draw:style-name="gr9" draw:text-style-name="P5" draw:layer="layout" svg:width="3cm" svg:height="2cm" svg:x="2.2cm" svg:y="7.5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10" draw:text-style-name="P4" draw:layer="layout" svg:width="2.56cm" svg:height="1.2cm" svg:x="2.42cm" svg:y="10.1cm">
          <text:p text:style-name="P4">Salida dato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7" draw:text-style-name="P3" draw:layer="layout" svg:width="11.8cm" svg:height="2.011cm" svg:x="7.2cm" svg:y="10.1cm">
          <draw:text-box>
            <text:p><text:span text:style-name="T2">Salida de datos</text:span></text:p>
            <text:p text:style-name="P6">En general, indica la salida de uno o más datos, por ejemplo, por pantalla, por PDF, por impresora, ...</text:p>
          </draw:text-box>
        </draw:frame>
        <draw:g>
          <draw:custom-shape draw:style-name="gr11" draw:text-style-name="P4" draw:layer="layout" svg:width="3cm" svg:height="1cm" svg:x="2.2cm" svg:y="12.9cm">
            <text:p text:style-name="P4">Función</text:p>
            <draw:enhanced-geometry svg:viewBox="0 0 21600 21600" draw:glue-points="10800 0 0 10800 10800 21600 21600 10800" draw:type="flowchart-process" draw:enhanced-path="M 0 0 L 21600 0 21600 21600 0 21600 0 0 Z N"/>
          </draw:custom-shape>
          <draw:line draw:style-name="gr12" draw:text-style-name="P1" draw:layer="layout" svg:x1="2.2cm" svg:y1="12.9cm" svg:x2="2.2cm" svg:y2="13.9cm">
            <text:p/>
          </draw:line>
          <draw:line draw:style-name="gr13" draw:text-style-name="P7" draw:layer="layout" svg:x1="5cm" svg:y1="12.9cm" svg:x2="5cm" svg:y2="13.9cm">
            <text:p/>
          </draw:line>
          <draw:line draw:style-name="gr13" draw:text-style-name="P7" draw:layer="layout" svg:x1="2.4cm" svg:y1="12.9cm" svg:x2="2.4cm" svg:y2="13.9cm">
            <text:p/>
          </draw:line>
        </draw:g>
        <draw:frame draw:style-name="gr4" draw:text-style-name="P3" draw:layer="layout" svg:width="11.8cm" svg:height="2.581cm" svg:x="7.2cm" svg:y="12.1cm">
          <draw:text-box>
            <text:p><text:span text:style-name="T2">Llamada a función o subprograma</text:span></text:p>
            <text:p text:style-name="P6">A veces, para simplificar el código del algoritmo creamos pequeñas funciones o subprogramas que representan pequeños procesos.</text:p>
          </draw:text-box>
        </draw:frame>
        <draw:custom-shape draw:name="Start-End 1" draw:style-name="gr14" draw:text-style-name="P5" draw:layer="layout" svg:width="3cm" svg:height="1cm" svg:x="2.2cm" svg:y="1.8cm">
          <text:p text:style-name="P5"><text:span text:style-name="T4">Inicio/Fin</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name="Start-End 2" draw:style-name="gr15" draw:text-style-name="P5" xml:id="id1" draw:id="id1" draw:layer="layout" svg:width="3cm" svg:height="1cm" svg:x="2.2cm" svg:y="19.101cm">
          <text:p text:style-name="P5"><text:span text:style-name="T4">Inicio</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6" draw:text-style-name="P4" xml:id="id2" draw:id="id2" draw:layer="layout" svg:width="5cm" svg:height="1cm" svg:x="1.2cm" svg:y="20.601cm">
          <text:p text:style-name="P4">Entrada datos</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17" draw:text-style-name="P4" draw:layer="layout" svg:width="3.8cm" svg:height="1cm" svg:x="1.8cm" svg:y="3.7cm">
          <text:p text:style-name="P4">Proceso general</text:p>
          <draw:enhanced-geometry svg:viewBox="0 0 21600 21600" draw:glue-points="10800 0 0 10800 10800 21600 21600 10800" draw:type="flowchart-process" draw:enhanced-path="M 0 0 L 21600 0 21600 21600 0 21600 0 0 Z N"/>
        </draw:custom-shape>
        <draw:custom-shape draw:style-name="gr17" draw:text-style-name="P4" xml:id="id3" draw:id="id3" draw:layer="layout" svg:width="3.8cm" svg:height="1cm" svg:x="1.8cm" svg:y="22.052cm">
          <text:p text:style-name="P4">Procesos</text:p>
          <draw:enhanced-geometry svg:viewBox="0 0 21600 21600" draw:glue-points="10800 0 0 10800 10800 21600 21600 10800" draw:type="flowchart-process" draw:enhanced-path="M 0 0 L 21600 0 21600 21600 0 21600 0 0 Z N"/>
        </draw:custom-shape>
        <draw:custom-shape draw:style-name="gr10" draw:text-style-name="P4" xml:id="id4" draw:id="id4" draw:layer="layout" svg:width="2.56cm" svg:height="1.2cm" svg:x="2.42cm" svg:y="23.7cm">
          <text:p text:style-name="P4">Salida dato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Start-End 3" draw:style-name="gr18" draw:text-style-name="P5" xml:id="id5" draw:id="id5" draw:layer="layout" svg:width="3cm" svg:height="1cm" svg:x="2.2cm" svg:y="25.3cm">
          <text:p text:style-name="P5"><text:span text:style-name="T4">Fin</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onnector draw:style-name="gr19" draw:text-style-name="P7" draw:layer="layout" svg:x1="3.7cm" svg:y1="20.101cm" svg:x2="3.7cm" svg:y2="20.601cm" draw:start-shape="id1" draw:start-glue-point="6" draw:end-shape="id2" draw:end-glue-point="5" svg:d="M3700 20101v500" svg:viewBox="0 0 1 501">
          <text:p/>
        </draw:connector>
        <draw:connector draw:style-name="gr19" draw:text-style-name="P7" draw:layer="layout" svg:x1="3.7cm" svg:y1="21.601cm" svg:x2="3.7cm" svg:y2="22.052cm" draw:start-shape="id2" draw:start-glue-point="8" draw:end-shape="id3" draw:end-glue-point="4" svg:d="M3700 21601v451" svg:viewBox="0 0 1 452">
          <text:p/>
        </draw:connector>
        <draw:connector draw:style-name="gr19" draw:text-style-name="P7" draw:layer="layout" svg:x1="3.7cm" svg:y1="23.052cm" svg:x2="3.7cm" svg:y2="23.7cm" draw:start-shape="id3" draw:start-glue-point="6" draw:end-shape="id4" draw:end-glue-point="4" svg:d="M3700 23052v648" svg:viewBox="0 0 1 649">
          <text:p/>
        </draw:connector>
        <draw:connector draw:style-name="gr19" draw:text-style-name="P7" draw:layer="layout" svg:x1="3.7cm" svg:y1="24.829cm" svg:x2="3.7cm" svg:y2="25.3cm" draw:start-shape="id4" draw:start-glue-point="6" draw:end-shape="id5" draw:end-glue-point="4" svg:d="M3700 24829v471" svg:viewBox="0 0 1 472">
          <text:p/>
        </draw:connector>
        <draw:frame draw:style-name="gr20" draw:text-style-name="P8" draw:layer="layout" svg:width="18.6cm" svg:height="0.899cm" svg:x="1.2cm" svg:y="18cm">
          <draw:text-box>
            <text:p text:style-name="P7"><text:span text:style-name="T5">Ejemplos de diagramas de flujo para las estructuras de programación </text:span><text:span text:style-name="T6">básicas.</text:span></text:p>
          </draw:text-box>
        </draw:frame>
        <draw:g xml:id="id8" draw:id="id8">
          <draw:polygon draw:style-name="gr21" draw:text-style-name="P7" draw:layer="layout" svg:width="4.599cm" svg:height="1cm" svg:x="7.18cm" svg:y="20.909cm" svg:viewBox="0 0 4600 1001" draw:points="400,0 4201,0 4600,500 4201,1001 400,1001 0,500">
            <text:p/>
          </draw:polygon>
          <draw:path draw:style-name="gr22" draw:text-style-name="P9" draw:layer="layout" svg:width="0.216cm" svg:height="0.282cm" svg:x="8.606cm" svg:y="21.243cm" svg:viewBox="0 0 217 283" svg:d="M40 283v-119h42l86 119h49l-88-122 12-2 10-3 10-2 8-4 4-2 4-2 3-2 3-2 3-2 3-3 2-2 2-3 4-5 3-6 3-6 2-6 1-7 1-6 1-7v-8l-1-12-1-5-1-5-1-5-1-5-2-5-2-4-2-4-3-4-2-3-3-3-3-3-4-3-3-3-4-2-9-4-9-3-9-3-11-2-11-1-11-1-12-1h-13-90v283zM93 33h8 7l7 1h7l6 2 6 1 6 2 6 2 2 1 2 2 3 1 2 2 2 2 1 2 2 2 1 3 2 3 1 2 1 3v4l1 3 1 4v7 8l-1 3-1 4v3l-1 3-1 3-2 2-1 3-2 2-1 2-2 2-2 2-3 2-2 1-2 1-6 2-6 2-6 1-6 2h-7l-7 1h-7-8-53v-98z">
            <text:p/>
          </draw:path>
          <draw:path draw:style-name="gr22" draw:text-style-name="P9" draw:layer="layout" svg:width="0.199cm" svg:height="0.218cm" svg:x="8.852cm" svg:y="21.312cm" svg:viewBox="0 0 200 219" svg:d="M103 219h7l7-1 7-1 6-1 6-2 6-2 6-2 6-3 5-3 5-3 4-3 4-4 4-4 4-4 3-4 3-5-34-10-2 3-2 2-2 2-3 2-2 2-3 1-2 2-3 1-4 2-3 1-3 1-4 1h-4l-4 1h-4-4-5l-6-1-5-1-5-1-5-2-5-3-6-3-5-4-2-2-3-2-2-2-2-3-2-3-2-3-1-3-2-3-1-3-2-4-2-8-1-9-1-9h162v-12l-1-11-1-11-2-10-4-10-4-10-5-9-5-9-4-5-3-4-4-3-4-4-4-3-4-3-4-3-5-2-5-2-5-2-5-2-5-1-12-2-12-1-11 1-10 1-10 2-5 2-4 2-5 2-4 2-4 2-5 3-3 3-4 3-8 7-3 3-3 4-3 4-3 4-3 5-2 4-2 5-2 5-3 10-3 11-1 12-1 13v11l2 11 2 11 3 10 3 9 5 9 5 9 7 7 3 4 4 4 3 3 4 3 4 3 5 2 4 2 5 2 5 2 5 2 10 3 12 1zM102 30h7l6 1 6 2 3 1 3 1 3 1 2 2 3 1 2 2 2 2 3 2 2 2 2 2 4 5 3 4 2 5 3 6 2 5 1 5 1 6v6h-124l1-8 2-7 2-7 2-6 2-3 1-3 2-2 1-3 2-2 2-2 2-2 2-2 5-3 5-3 5-3 5-2 5-1 6-1 6-1z">
            <text:p/>
          </draw:path>
          <draw:path draw:style-name="gr22" draw:text-style-name="P9" draw:layer="layout" svg:width="0.193cm" svg:height="0.281cm" svg:x="9.094cm" svg:y="21.312cm" svg:viewBox="0 0 194 282" svg:d="M0 4v278h36v-99l2 4 3 4 3 3 3 4 3 3 4 3 4 3 4 2 4 2 5 2 5 2 5 1 5 1 6 1 6 1h6l9-1h4l4-1 5-1 4-1 4-2 4-1 4-2 4-2 3-3 4-2 7-6 7-7 3-3 3-4 2-4 3-4 2-5 3-4 3-10 3-10 3-11 1-12 1-13-1-13-1-12-3-11-3-11-3-10-3-4-2-5-3-4-2-4-3-4-3-4-7-6-7-6-4-2-3-3-4-2-4-2-4-1-4-2-4-1-5-1-4-1-4-1h-9-6l-6 1h-6l-5 2-5 1-5 2-5 2-4 2-4 2-4 3-4 3-3 3-3 3-3 4-3 4-2 4-10-32zM35 110v-9l1-9 1-8 2-8 2-7 3-7 2-3 1-3 2-3 2-2 2-3 2-2 3-2 2-2 2-2 3-2 2-1 3-2 3-1 3-1 2-1 3-1h4l3-1h6 7l3 1h3l3 1 3 1 3 1 3 1 3 2 2 1 3 2 2 2 2 2 2 2 3 2 2 3 2 2 1 3 2 3 2 3 2 7 3 7 1 7 2 8 1 9v9 10l-1 8-2 9-1 7-3 7-2 7-2 3-2 3-1 3-2 2-2 3-3 2-2 2-2 2-2 2-3 2-2 1-3 2-3 1-3 1-3 1-3 1h-3l-3 1h-7-6l-3-1h-4l-3-1-2-1-3-1-3-1-3-2-2-1-3-2-2-2-2-2-3-2-2-2-2-3-2-2-2-3-1-3-2-3-3-7-2-7-2-7-1-9-1-8v-10z">
            <text:p/>
          </draw:path>
          <draw:path draw:style-name="gr22" draw:text-style-name="P9" draw:layer="layout" svg:width="0.199cm" svg:height="0.218cm" svg:x="9.322cm" svg:y="21.312cm" svg:viewBox="0 0 200 219" svg:d="M103 219h7l7-1 7-1 6-1 6-2 6-2 6-2 6-3 5-3 5-3 4-3 4-4 4-4 4-4 3-4 3-5-34-10-2 3-2 2-2 2-3 2-2 2-3 1-2 2-3 1-4 2-3 1-3 1-4 1h-4l-4 1h-4-4-5l-6-1-5-1-5-1-5-2-5-3-6-3-5-4-2-2-3-2-2-2-2-3-2-3-2-3-1-3-2-3-1-3-2-4-2-8-1-9-1-9h162v-12l-1-11-1-11-2-10-4-10-4-10-5-9-5-9-4-5-3-4-4-3-4-4-4-3-4-3-4-3-5-2-5-2-5-2-5-2-5-1-12-2-12-1-11 1-10 1-10 2-5 2-4 2-5 2-4 2-4 2-5 3-3 3-4 3-8 7-3 3-3 4-3 4-3 4-3 5-2 4-2 5-2 5-3 10-3 11-1 12-1 13v11l2 11 2 11 3 10 3 9 5 9 5 9 7 7 3 4 4 4 3 3 4 3 4 3 5 2 4 2 5 2 5 2 5 2 10 3 12 1zM102 30h7l6 1 6 2 3 1 3 1 3 1 2 2 3 1 2 2 2 2 3 2 2 2 2 2 4 5 3 4 2 5 3 6 2 5 1 5 1 6v6h-124l1-8 2-7 2-7 2-6 2-3 1-3 2-2 1-3 2-2 2-2 2-2 2-2 5-3 5-3 5-3 5-2 5-1 6-1 6-1z">
            <text:p/>
          </draw:path>
          <draw:polygon draw:style-name="gr22" draw:text-style-name="P9" draw:layer="layout" svg:width="0.111cm" svg:height="0.262cm" svg:x="9.543cm" svg:y="21.263cm" svg:viewBox="0 0 112 263" draw:points="0,53 0,81 36,81 36,211 36,218 36,225 37,231 38,237 39,242 40,244 41,246 42,248 43,250 44,252 45,253 47,254 48,255 50,257 52,258 54,258 56,259 58,260 60,261 66,262 72,262 78,263 85,263 112,263 112,232 93,232 89,232 86,232 83,231 82,231 81,231 80,230 79,230 78,229 77,229 76,228 75,228 75,227 74,226 74,226 74,225 73,224 73,223 72,221 72,218 71,215 71,212 71,208 71,205 71,81 112,81 112,53 71,53 71,0 36,0 36,53">
            <text:p/>
          </draw:polygon>
          <draw:path draw:style-name="gr22" draw:text-style-name="P9" draw:layer="layout" svg:width="0.073cm" svg:height="0.302cm" svg:x="9.688cm" svg:y="21.223cm" svg:viewBox="0 0 74 303" svg:d="M0 93v28h29v182h36v-210zM47 53h3l3-1h2l3-1 1-1h1l1-1 1-1 2-1 2-2 2-2 1-2 1-1 1-1v-1l1-1 1-3v-2l1-3v-3-2l-1-3v-3l-1-2-1-1v-1l-2-2-1-2-2-2-2-2-2-2-2-1-2-1-3-1h-2l-3-1h-3-2l-3 1h-2l-3 1-2 1-2 1-2 2-2 2-2 2-1 2-2 2-1 2-1 2v3l-1 3v2 3l1 3v2l1 3 1 2 2 2 1 2 2 2 2 2 2 1 2 2h1l1 1 3 1h2l3 1z">
            <text:p/>
          </draw:path>
          <draw:polygon draw:style-name="gr22" draw:text-style-name="P9" draw:layer="layout" svg:width="0.111cm" svg:height="0.213cm" svg:x="9.818cm" svg:y="21.312cm" svg:viewBox="0 0 112 214" draw:points="0,4 0,214 36,214 36,124 36,113 37,104 38,95 40,86 42,79 45,71 47,68 48,65 50,62 52,59 55,56 57,54 60,52 63,49 66,47 69,46 72,44 76,42 80,41 84,40 93,38 102,37 112,37 112,0 106,0 100,1 94,2 88,3 82,5 77,7 72,9 67,12 63,15 58,18 54,21 50,25 47,29 43,33 40,38 37,42 26,4">
            <text:p/>
          </draw:polygon>
          <draw:polygon draw:style-name="gr22" draw:text-style-name="P9" draw:layer="layout" svg:width="0.054cm" svg:height="0.105cm" svg:x="9.949cm" svg:y="21.476cm" svg:viewBox="0 0 55 106" draw:points="23,54 3,106 26,106 53,38 53,36 53,35 54,34 54,32 54,31 55,30 55,28 55,27 54,24 54,22 53,19 53,17 51,14 50,12 48,10 47,8 45,6 43,5 40,3 38,2 35,1 33,1 30,0 27,0 24,0 22,1 19,1 17,2 14,3 12,5 10,6 8,8 6,10 5,12 3,14 2,17 1,19 1,22 0,24 0,27 0,30 0,32 1,34 2,37 3,39 4,41 5,43 7,45 8,47 10,48 12,50 14,51 16,52 18,53 20,54">
            <text:p/>
          </draw:polygon>
          <draw:polygon draw:style-name="gr22" draw:text-style-name="P9" draw:layer="layout" svg:width="0.196cm" svg:height="0.287cm" svg:x="10.162cm" svg:y="21.243cm" svg:viewBox="0 0 197 288" draw:points="0,219 2,226 5,233 8,239 12,246 16,252 20,257 26,263 31,268 34,270 37,272 41,274 44,276 52,280 59,282 68,285 77,286 87,287 97,288 107,287 117,286 126,284 135,282 144,278 152,274 159,269 167,263 170,260 174,256 177,253 180,249 182,245 185,241 187,237 189,232 191,228 192,223 195,212 196,201 197,190 197,178 195,168 193,158 190,148 188,144 186,140 184,136 181,132 179,128 176,125 173,121 170,118 163,112 156,107 148,103 140,99 132,97 123,95 114,93 105,93 101,93 96,93 92,94 88,94 83,95 79,96 75,97 71,98 67,99 64,101 60,103 56,105 53,107 50,109 47,111 44,114 54,34 187,34 187,0 25,0 8,144 42,154 44,151 45,149 47,146 49,143 52,141 54,138 58,136 61,133 64,131 68,129 72,127 77,126 81,125 86,124 91,123 97,123 103,123 109,124 114,125 120,127 125,129 130,132 135,135 140,139 142,141 145,143 147,146 148,148 150,151 152,154 153,157 155,160 156,163 157,166 159,174 160,182 160,190 160,198 159,206 157,213 155,219 154,222 153,225 151,228 149,231 148,233 146,236 144,238 142,240 137,245 132,248 127,251 124,252 121,254 116,256 110,257 104,258 97,258 91,258 84,257 78,256 73,255 68,253 63,251 61,249 59,248 57,247 55,245 51,242 48,238 45,234 42,229 40,225 38,220 36,214 35,209">
            <text:p/>
          </draw:polygon>
        </draw:g>
        <draw:connector draw:style-name="gr19" draw:text-style-name="P7" draw:layer="layout" svg:x1="9.48cm" svg:y1="20.31cm" svg:x2="9.48cm" svg:y2="20.91cm" svg:d="M9480 20310v600" svg:viewBox="0 0 1 601">
          <text:p/>
        </draw:connector>
        <draw:connector draw:style-name="gr19" draw:text-style-name="P7" draw:layer="layout" svg:x1="9.48cm" svg:y1="21.909cm" svg:x2="9.48cm" svg:y2="22.909cm" draw:end-shape="id6" draw:end-glue-point="4" svg:d="M9480 21909v1000" svg:viewBox="0 0 1 1001">
          <text:p/>
        </draw:connector>
        <draw:custom-shape draw:style-name="gr17" draw:text-style-name="P4" xml:id="id6" draw:id="id6" draw:layer="layout" svg:width="3.8cm" svg:height="1cm" svg:x="7.58cm" svg:y="22.909cm">
          <text:p text:style-name="P4">Procesos</text:p>
          <draw:enhanced-geometry svg:viewBox="0 0 21600 21600" draw:glue-points="10800 0 0 10800 10800 21600 21600 10800" draw:type="flowchart-process" draw:enhanced-path="M 0 0 L 21600 0 21600 21600 0 21600 0 0 Z N"/>
        </draw:custom-shape>
        <draw:custom-shape draw:style-name="gr23" draw:text-style-name="P7" xml:id="id7" draw:id="id7" draw:layer="layout" svg:width="0.6cm" svg:height="0.6cm" svg:x="9.18cm" svg:y="24.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9" draw:text-style-name="P7" draw:layer="layout" svg:x1="9.48cm" svg:y1="23.909cm" svg:x2="9.48cm" svg:y2="24.509cm" draw:start-shape="id6" draw:start-glue-point="6" draw:end-shape="id7" draw:end-glue-point="4" svg:d="M9480 23909v600" svg:viewBox="0 0 1 601">
          <text:p/>
        </draw:connector>
        <draw:connector draw:style-name="gr19" draw:text-style-name="P7" draw:layer="layout" svg:x1="9.78cm" svg:y1="24.809cm" svg:x2="11.78cm" svg:y2="21.409cm" draw:start-shape="id7" draw:start-glue-point="10" draw:end-shape="id8" draw:end-glue-point="1" svg:d="M9780 24809h2520v-3400h-520" svg:viewBox="0 0 2521 3401">
          <text:p/>
        </draw:connector>
        <draw:connector draw:style-name="gr19" draw:text-style-name="P7" draw:layer="layout" svg:x1="9.48cm" svg:y1="20.3cm" svg:x2="9.48cm" svg:y2="20.9cm" svg:d="M9480 20300v600" svg:viewBox="0 0 1 601">
          <text:p/>
        </draw:connector>
        <draw:connector draw:style-name="gr19" draw:text-style-name="P7" draw:layer="layout" svg:x1="9.48cm" svg:y1="25.109cm" svg:x2="9.476cm" svg:y2="25.802cm" draw:start-shape="id7" draw:start-glue-point="8" svg:d="M9480 25109v607h-4v86" svg:viewBox="0 0 5 694">
          <text:p/>
        </draw:connector>
        <draw:g xml:id="id10" draw:id="id10">
          <draw:polygon draw:style-name="gr24" draw:text-style-name="P4" draw:layer="layout" svg:width="4.599cm" svg:height="1cm" svg:x="1.5cm" svg:y="14.6cm" svg:viewBox="0 0 4600 1001" draw:points="400,0 4201,0 4600,500 4201,1001 400,1001 0,500">
            <text:p text:style-name="P7">Repetición o bucle</text:p>
          </draw:polygon>
        </draw:g>
        <draw:custom-shape draw:style-name="gr23" draw:text-style-name="P7" xml:id="id9" draw:id="id9" draw:layer="layout" svg:width="0.6cm" svg:height="0.6cm" svg:x="3.3cm" svg:y="1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9" draw:text-style-name="P7" draw:layer="layout" svg:x1="3.9cm" svg:y1="16.4cm" svg:x2="6.1cm" svg:y2="15.1cm" draw:start-shape="id9" draw:start-glue-point="10" draw:end-shape="id10" draw:end-glue-point="1" svg:d="M3900 16400h2720v-1300h-520" svg:viewBox="0 0 2721 1301">
          <text:p/>
        </draw:connector>
        <draw:g xml:id="id12" draw:id="id12">
          <draw:polygon draw:style-name="gr24" draw:text-style-name="P4" draw:layer="layout" svg:width="4.599cm" svg:height="1cm" svg:x="7.18cm" svg:y="20.91cm" svg:viewBox="0 0 4600 1001" draw:points="400,0 4201,0 4600,500 4201,1001 400,1001 0,500">
            <text:p text:style-name="P7">Repetir, veces</text:p>
          </draw:polygon>
        </draw:g>
        <draw:custom-shape draw:style-name="gr23" draw:text-style-name="P7" xml:id="id11" draw:id="id11" draw:layer="layout" svg:width="0.6cm" svg:height="0.6cm" svg:x="9.18cm" svg:y="24.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9" draw:text-style-name="P7" draw:layer="layout" svg:x1="9.78cm" svg:y1="24.81cm" svg:x2="11.78cm" svg:y2="21.41cm" draw:start-shape="id11" draw:start-glue-point="10" draw:end-shape="id12" draw:end-glue-point="1" svg:d="M9780 24810h2520v-3400h-520" svg:viewBox="0 0 2521 3401">
          <text:p/>
        </draw:connector>
        <draw:frame draw:style-name="gr4" draw:text-style-name="P3" draw:layer="layout" svg:width="11.8cm" svg:height="3.151cm" svg:x="7.2cm" svg:y="14.755cm">
          <draw:text-box>
            <text:p><text:span text:style-name="T2">Rep</text:span><text:span text:style-name="T2">etic</text:span><text:span text:style-name="T2">ión </text:span><text:span text:style-name="T2">o </text:span><text:span text:style-name="T2">bucl</text:span><text:span text:style-name="T2">e. </text:span></text:p>
            <text:p><text:span text:style-name="T7">Indi</text:span><text:span text:style-name="T7">ca </text:span><text:span text:style-name="T7">que </text:span><text:span text:style-name="T7">una </text:span><text:span text:style-name="T7">instr</text:span><text:span text:style-name="T7">ucci</text:span><text:span text:style-name="T7">ón o </text:span><text:span text:style-name="T7">conj</text:span><text:span text:style-name="T7">unto </text:span><text:span text:style-name="T7">de </text:span><text:span text:style-name="T7">instr</text:span><text:span text:style-name="T7">ucci</text:span><text:span text:style-name="T7">one</text:span><text:span text:style-name="T7">s </text:span><text:span text:style-name="T7">deb</text:span><text:span text:style-name="T7">en </text:span><text:span text:style-name="T7">repe</text:span><text:span text:style-name="T7">tirse</text:span><text:span text:style-name="T7">. </text:span><text:span text:style-name="T7">Pue</text:span><text:span text:style-name="T7">de </text:span><text:span text:style-name="T7">ser </text:span><text:span text:style-name="T7">por </text:span><text:span text:style-name="T7">sie</text:span><text:span text:style-name="T7">mpr</text:span><text:span text:style-name="T7">e, </text:span><text:span text:style-name="T7">por </text:span><text:span text:style-name="T7">un </text:span><text:span text:style-name="T7">núm</text:span><text:span text:style-name="T7">ero </text:span><text:span text:style-name="T7">dete</text:span><text:span text:style-name="T7">rmin</text:span><text:span text:style-name="T7">ado </text:span><text:span text:style-name="T7">de </text:span><text:span text:style-name="T7">vec</text:span><text:span text:style-name="T7">es o </text:span><text:span text:style-name="T7">hast</text:span><text:span text:style-name="T7">a </text:span><text:span text:style-name="T7">que </text:span><text:span text:style-name="T7">se </text:span><text:span text:style-name="T7">cum</text:span><text:span text:style-name="T7">pla </text:span><text:span text:style-name="T7">una </text:span><text:span text:style-name="T7">con</text:span><text:span text:style-name="T7">dició</text:span><text:span text:style-name="T7">n.</text:span></text:p>
          </draw:text-box>
        </draw:frame>
        <draw:frame draw:style-name="gr25" draw:text-style-name="P3" draw:layer="layout" svg:width="4.7cm" svg:height="1.341cm" svg:x="1.4cm" svg:y="26.5cm">
          <draw:text-box>
            <text:p><text:span text:style-name="T2">E</text:span><text:span text:style-name="T2">st</text:span><text:span text:style-name="T2">r</text:span><text:span text:style-name="T2">u</text:span><text:span text:style-name="T2">ct</text:span><text:span text:style-name="T2">u</text:span><text:span text:style-name="T2">r</text:span><text:span text:style-name="T2">a </text:span><text:span text:style-name="T2">s</text:span><text:span text:style-name="T2">e</text:span><text:span text:style-name="T2">c</text:span><text:span text:style-name="T2">u</text:span><text:span text:style-name="T2">e</text:span><text:span text:style-name="T2">n</text:span><text:span text:style-name="T2">ci</text:span><text:span text:style-name="T2">al</text:span></text:p>
          </draw:text-box>
        </draw:frame>
        <draw:frame draw:style-name="gr25" draw:text-style-name="P4" draw:layer="layout" svg:width="4.7cm" svg:height="1.341cm" svg:x="1.4cm" svg:y="26.5cm">
          <draw:text-box>
            <text:p text:style-name="P7"><text:span text:style-name="T2">Estructura </text:span><text:span text:style-name="T2">secuencial</text:span></text:p>
          </draw:text-box>
        </draw:frame>
        <draw:frame draw:style-name="gr26" draw:text-style-name="P3" draw:layer="layout" svg:width="4.7cm" svg:height="1.341cm" svg:x="7.7cm" svg:y="26.559cm">
          <draw:text-box>
            <text:p text:style-name="P7"><text:span text:style-name="T2">Estructura repetitiva o bucle</text:span></text:p>
          </draw:text-box>
        </draw:frame>
        <draw:connector draw:style-name="gr19" draw:text-style-name="P7" draw:layer="layout" svg:x1="14.8cm" svg:y1="21.89cm" svg:x2="14.8cm" svg:y2="23.245cm" draw:end-shape="id13" draw:end-glue-point="4" svg:d="M14800 21890v1355" svg:viewBox="0 0 1 1356">
          <text:p/>
        </draw:connector>
        <draw:custom-shape draw:style-name="gr27" draw:text-style-name="P4" xml:id="id13" draw:id="id13" draw:layer="layout" svg:width="2.7cm" svg:height="1cm" svg:x="13.45cm" svg:y="23.245cm">
          <text:p text:style-name="P4">Procesos sí</text:p>
          <draw:enhanced-geometry svg:viewBox="0 0 21600 21600" draw:glue-points="10800 0 0 10800 10800 21600 21600 10800" draw:type="flowchart-process" draw:enhanced-path="M 0 0 L 21600 0 21600 21600 0 21600 0 0 Z N"/>
        </draw:custom-shape>
        <draw:connector draw:style-name="gr19" draw:text-style-name="P7" xml:id="id16" draw:id="id16" draw:layer="layout" svg:x1="14.8cm" svg:y1="24.245cm" svg:x2="14.802cm" svg:y2="25.021cm" draw:start-shape="id13" draw:start-glue-point="6" svg:d="M14800 24245v649h2v127" svg:viewBox="0 0 3 777">
          <text:p/>
        </draw:connector>
        <draw:frame draw:style-name="gr26" draw:text-style-name="P3" xml:id="id18" draw:id="id18" draw:layer="layout" svg:width="4.7cm" svg:height="1.911cm" svg:x="14cm" svg:y="25.975cm">
          <draw:text-box>
            <text:p text:style-name="P7"><text:span text:style-name="T2">E</text:span><text:span text:style-name="T2">s</text:span><text:span text:style-name="T2">t</text:span><text:span text:style-name="T2">r</text:span><text:span text:style-name="T2">u</text:span><text:span text:style-name="T2">c</text:span><text:span text:style-name="T2">t</text:span><text:span text:style-name="T2">u</text:span><text:span text:style-name="T2">r</text:span><text:span text:style-name="T2">a</text:span><text:span text:style-name="T2"> </text:span><text:span text:style-name="T2">c</text:span><text:span text:style-name="T2">o</text:span><text:span text:style-name="T2">n</text:span><text:span text:style-name="T2">d</text:span><text:span text:style-name="T2">i</text:span><text:span text:style-name="T2">c</text:span><text:span text:style-name="T2">i</text:span><text:span text:style-name="T2">o</text:span><text:span text:style-name="T2">n</text:span><text:span text:style-name="T2">a</text:span><text:span text:style-name="T2">l</text:span><text:span text:style-name="T2"> </text:span><text:span text:style-name="T2">o</text:span><text:span text:style-name="T2"> </text:span><text:span text:style-name="T2">d</text:span><text:span text:style-name="T2">e</text:span><text:span text:style-name="T2">c</text:span><text:span text:style-name="T2">i</text:span><text:span text:style-name="T2">s</text:span><text:span text:style-name="T2">i</text:span><text:span text:style-name="T2">ó</text:span><text:span text:style-name="T2">n</text:span></text:p>
          </draw:text-box>
        </draw:frame>
        <draw:custom-shape draw:name="Decision 1" draw:style-name="gr28" draw:text-style-name="P5" draw:layer="layout" svg:width="3cm" svg:height="2cm" svg:x="2.201cm" svg:y="7.5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name="Decision 2" draw:style-name="gr29" draw:text-style-name="P5" xml:id="id14" draw:id="id14" draw:layer="layout" svg:width="3cm" svg:height="2cm" svg:x="13.3cm" svg:y="19.9cm">
          <text:p text:style-name="P5"><text:span text:style-name="T3">Decisió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draw:style-name="gr30" draw:text-style-name="P3" draw:layer="layout" svg:width="0.6cm" svg:height="0.771cm" svg:x="15cm" svg:y="21.7cm">
          <draw:text-box>
            <text:p>Sí</text:p>
          </draw:text-box>
        </draw:frame>
        <draw:custom-shape draw:style-name="gr31" draw:text-style-name="P4" xml:id="id15" draw:id="id15" draw:layer="layout" svg:width="3cm" svg:height="1cm" svg:x="16.5cm" svg:y="23.245cm">
          <text:p text:style-name="P4">Procesos no</text:p>
          <draw:enhanced-geometry svg:viewBox="0 0 21600 21600" draw:glue-points="10800 0 0 10800 10800 21600 21600 10800" draw:mirror-horizontal="false" draw:mirror-vertical="false" draw:type="flowchart-process" draw:enhanced-path="M 0 0 L 21600 0 21600 21600 0 21600 0 0 Z N"/>
        </draw:custom-shape>
        <draw:connector draw:style-name="gr19" draw:text-style-name="P7" draw:layer="layout" svg:x1="16.3cm" svg:y1="20.9cm" svg:x2="18cm" svg:y2="23.245cm" draw:start-shape="id14" draw:start-glue-point="7" draw:end-shape="id15" draw:end-glue-point="4" svg:d="M16300 20900h1700v2345" svg:viewBox="0 0 1701 2346">
          <text:p/>
        </draw:connector>
        <draw:frame draw:style-name="gr30" draw:text-style-name="P3" draw:layer="layout" svg:width="0.9cm" svg:height="0.771cm" svg:x="16.4cm" svg:y="20.188cm">
          <draw:text-box>
            <text:p>No</text:p>
          </draw:text-box>
        </draw:frame>
        <draw:connector draw:style-name="gr32" draw:text-style-name="P1" draw:layer="layout" draw:type="line" svg:x1="14.802cm" svg:y1="25.021cm" svg:x2="18.001cm" svg:y2="25.011cm" draw:start-shape="id16" draw:start-glue-point="3" draw:end-shape="id17" draw:end-glue-point="3" svg:d="M14802 25021l3199-10" svg:viewBox="0 0 3200 11">
          <text:p/>
        </draw:connector>
        <draw:connector draw:style-name="gr19" draw:text-style-name="P7" draw:layer="layout" draw:type="line" svg:x1="16.336cm" svg:y1="25.034cm" svg:x2="16.35cm" svg:y2="25.975cm" draw:end-shape="id18" draw:end-glue-point="0" svg:d="M16336 25034l14 941" svg:viewBox="0 0 15 942">
          <text:p/>
        </draw:connector>
        <draw:frame draw:style-name="gr33" draw:text-style-name="P10" draw:layer="layout" svg:width="15.4cm" svg:height="1.241cm" svg:x="3.9cm" svg:y="28.141cm">
          <draw:text-box>
            <text:p><text:span text:style-name="T8">“</text:span><text:span text:style-name="T8">D</text:span><text:span text:style-name="T8">i</text:span><text:span text:style-name="T8">a</text:span><text:span text:style-name="T8">g</text:span><text:span text:style-name="T8">r</text:span><text:span text:style-name="T8">a</text:span><text:span text:style-name="T8">m</text:span><text:span text:style-name="T8">a</text:span><text:span text:style-name="T8">s</text:span><text:span text:style-name="T8"> </text:span><text:span text:style-name="T8">d</text:span><text:span text:style-name="T8">e</text:span><text:span text:style-name="T8"> </text:span><text:span text:style-name="T8">f</text:span><text:span text:style-name="T8">l</text:span><text:span text:style-name="T8">u</text:span><text:span text:style-name="T8">j</text:span><text:span text:style-name="T8">o</text:span><text:span text:style-name="T8">”</text:span><text:span text:style-name="T8"> </text:span><text:span text:style-name="T8">d</text:span><text:span text:style-name="T8">e</text:span><text:span text:style-name="T8">l</text:span><text:span text:style-name="T8"> </text:span><text:span text:style-name="T8">p</text:span><text:span text:style-name="T8">r</text:span><text:span text:style-name="T8">o</text:span><text:span text:style-name="T8">y</text:span><text:span text:style-name="T8">e</text:span><text:span text:style-name="T8">c</text:span><text:span text:style-name="T8">t</text:span><text:span text:style-name="T8">o</text:span><text:span text:style-name="T8"> </text:span><text:span text:style-name="T8">c</text:span><text:span text:style-name="T8">R</text:span><text:span text:style-name="T8">E</text:span><text:span text:style-name="T8">A</text:span><text:span text:style-name="T8">g</text:span><text:span text:style-name="T8">a</text:span><text:span text:style-name="T8">l</text:span><text:span text:style-name="T8"> </text:span><text:span text:style-name="T8">s</text:span><text:span text:style-name="T8">e</text:span><text:span text:style-name="T8"> </text:span><text:span text:style-name="T8">p</text:span><text:span text:style-name="T8">u</text:span><text:span text:style-name="T8">b</text:span><text:span text:style-name="T8">l</text:span><text:span text:style-name="T8">i</text:span><text:span text:style-name="T8">c</text:span><text:span text:style-name="T8">a</text:span><text:span text:style-name="T8"> </text:span><text:span text:style-name="T8">c</text:span><text:span text:style-name="T8">o</text:span><text:span text:style-name="T8">n</text:span><text:span text:style-name="T8"> </text:span><text:span text:style-name="T8">l</text:span><text:span text:style-name="T8">a</text:span><text:span text:style-name="T8"> </text:span><text:span text:style-name="T8"><text:a xlink:href="https://creativecommons.org/licenses/by-nc-sa/4.0/deed.es" xlink:type="simple">licencia Creative Commons Reconocimiento No comercial Compartir igual 4.0</text:a></text:span></text:p>
          </draw:text-box>
        </draw:frame>
        <draw:connector draw:style-name="gr19" draw:text-style-name="P7" draw:layer="layout" svg:x1="14.809cm" svg:y1="19.524cm" svg:x2="14.8cm" svg:y2="19.9cm" draw:end-shape="id14" draw:end-glue-point="4" svg:d="M14809 19524v-144h-9v520" svg:viewBox="0 0 10 521">
          <text:p/>
        </draw:connector>
        <draw:connector draw:style-name="gr19" draw:text-style-name="P7" xml:id="id17" draw:id="id17" draw:layer="layout" svg:x1="17.999cm" svg:y1="24.235cm" svg:x2="18.001cm" svg:y2="25.011cm" svg:d="M17999 24235v649h2v127" svg:viewBox="0 0 3 777">
          <text:p/>
        </draw:connector>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kinson Hyperlegible" svg:font-family="'Atkinson Hyperlegible'" style:font-adornments="Grosa" style:font-family-generic="modern" style:font-pitch="variable"/>
    <style:font-face style:name="Atkinson Hyperlegible1" svg:font-family="'Atkinson Hyperlegible'" style:font-family-generic="modern" style:font-pitch="variable"/>
    <style:font-face style:name="Atkinson Hyperlegible2" svg:font-family="'Atkinson Hyperlegible'" style:font-adornments="Estándar" style:font-family-generic="modern"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Cheo" draw:style="linear" draw:start-color="#ffffff" draw:end-color="#cccccc" draw:start-intensity="100%" draw:end-intensity="100%" draw:angle="30deg" draw:border="0%"/>
    <draw:gradient draw:name="Cheo_20_amarelo" draw:display-name="Cheo amarelo" draw:style="linear" draw:start-color="#ffde59" draw:end-color="#b47804" draw:start-intensity="100%" draw:end-intensity="100%" draw:angle="30deg" draw:border="0%"/>
    <draw:gradient draw:name="Cheo_20_azul" draw:display-name="Cheo azul" draw:style="linear" draw:start-color="#729fcf" draw:end-color="#355269" draw:start-intensity="100%" draw:end-intensity="100%" draw:angle="30deg" draw:border="0%"/>
    <draw:gradient draw:name="Cheo_20_verde" draw:display-name="Cheo verde" draw:style="linear" draw:start-color="#77bc65" draw:end-color="#127622" draw:start-intensity="100%" draw:end-intensity="100%" draw:angle="30deg" draw:border="0%"/>
    <draw:gradient draw:name="Cheo_20_vermello" draw:display-name="Cheo vermello" draw:style="linear" draw:start-color="#ff6d6d" draw:end-color="#c9211e" draw:start-intensity="100%" draw:end-intensity="100%" draw:angle="30deg" draw:border="0%"/>
    <draw:gradient draw:name="Formas" draw:style="rectangular" draw:cx="50%" draw:cy="50%" draw:start-color="#cccccc" draw:end-color="#ffffff" draw:start-intensity="100%" draw:end-intensity="100%" draw:angle="0deg" draw:border="0%"/>
    <draw:marker draw:name="Arrow" svg:viewBox="0 0 20 30" svg:d="M10 0l-10 30h20z"/>
    <draw:marker draw:name="Arrow_20_short" draw:display-name="Arrow short" svg:viewBox="0 0 20 13" svg:d="M0 13l10-13 10 13z"/>
    <draw:marker draw:name="Puntas_20_de_20_flecha_20_1" draw:display-name="Puntas de flecha 1" svg:viewBox="0 0 20 20" svg:d="M0 20l10-20 10 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5f2f9" fo:padding-top="0.1cm" fo:padding-bottom="0.1cm" fo:padding-left="0.1cm" fo:padding-right="0.1cm"/>
      <style:paragraph-properties fo:margin-top="0.1cm" fo:margin-bottom="0.1cm" fo:line-height="115%">
        <style:tab-stops/>
      </style:paragraph-properties>
      <style:text-properties fo:color="#002b4a" loext:opacity="100%" style:font-name="Atkinson Hyperlegible2" fo:font-family="'Atkinson Hyperlegible'" style:font-style-name="Estándar" style:font-family-generic="modern" style:font-pitch="variable" fo:font-size="12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svg:stroke-width="0.04cm" svg:stroke-color="#002b4a" draw:marker-start="Arrow" draw:marker-start-width="0.26cm" draw:marker-end="Arrow_20_short" draw:marker-end-width="0.2cm" svg:stroke-linecap="round" draw:show-unit="true"/>
    </style:style>
    <style:style style:name="Arrow_20_Dashed" style:display-name="Arrow Dashed" style:family="graphic" style:parent-style-name="Lines">
      <style:graphic-properties draw:stroke="dash"/>
    </style:style>
    <style:style style:name="Obxecto_20_sen_20_recheo_20_e_20_sen_20_liña" style:display-name="Obxecto sen recheo e sen liña" style:family="graphic" style:parent-style-name="standard">
      <style:graphic-properties draw:stroke="none" draw:fill="none"/>
    </style:style>
    <style:style style:name="Cheo_20_branco" style:display-name="Cheo branco" style:family="graphic" style:parent-style-name="Filled">
      <style:graphic-properties draw:stroke="solid" svg:stroke-width="0.04cm" svg:stroke-color="#002b4a" draw:marker-start-width="0.26cm" draw:marker-end-width="0.26cm" draw:fill="solid" draw:fill-color="#ffffff"/>
      <style:text-properties fo:color="#002b4a" loext:opacity="100%" style:font-name="Atkinson Hyperlegible" fo:font-family="'Atkinson Hyperlegible'" style:font-style-name="Grosa" style:font-family-generic="modern" style:font-pitch="variable" fo:font-size="12pt" fo:font-weight="normal"/>
    </style:style>
    <style:style style:name="Liña" style:family="graphic" style:parent-style-name="Lines">
      <style:graphic-properties svg:stroke-width="0.04cm" svg:stroke-color="#002b4a" draw:marker-start-width="0.26cm" draw:marker-end-width="0.26cm"/>
    </style:style>
    <style:style style:name="Conector_20_con_20_fleca" style:display-name="Conector con fleca" style:family="graphic" style:parent-style-name="Lines">
      <style:graphic-properties svg:stroke-width="0.04cm" svg:stroke-color="#002b4a" draw:marker-start-width="0.26cm" draw:marker-end="Arrow_20_short" draw:marker-end-width="0.26cm"/>
    </style:style>
    <style:style style:name="texto_20_transparente" style:display-name="texto transparente" style:family="graphic" style:parent-style-name="Text">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a"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4-29T10:33:45.540000000</meta:creation-date>
    <meta:editing-duration>PT2H15M48S</meta:editing-duration>
    <meta:editing-cycles>20</meta:editing-cycles>
    <meta:generator>LibreOffice/7.3.7.2$Linux_X86_64 LibreOffice_project/30$Build-2</meta:generator>
    <dc:date>2024-09-04T17:28:30.862581958</dc:date>
    <meta:print-date>2024-04-29T12:02:44.344000000</meta:print-date>
    <meta:printed-by>Ficheiros PDF</meta:printed-by>
    <meta:document-statistic meta:object-count="76"/>
    <meta:template xlink:type="simple" xlink:actuate="onRequest" xlink:title="creagal_dibujo_vertical" xlink:href="../../AppData/Roaming/LibreOffice/4/user/template/Debuxos/creagal_dibujo_vertical.otg" meta:date="2024-04-29T10:33:45.238000000"/>
  </office:meta>
</office:document-meta>
</file>