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930000008DA64BC9E410178BA2.png" manifest:media-type="image/png"/>
  <manifest:file-entry manifest:full-path="Pictures/10000B8F00000FDF00001010B1580DBC123A3179.svg" manifest:media-type="image/svg+xml"/>
  <manifest:file-entry manifest:full-path="Pictures/10000001000000C0000000C25C965737C517BBE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5f2f9"/>
    </style:style>
    <style:style style:name="gr1" style:family="graphic">
      <style:graphic-properties style:writing-mode="lr-tb" loext:decorative="false"/>
    </style:style>
    <style:style style:name="gr2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3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draw:auto-grow-height="false" fo:min-height="0.9cm" fo:min-width="0cm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4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5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6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7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8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opacity="10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9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10" style:family="graphic" style:parent-style-name="standard" style:list-style-name="L3">
      <style:graphic-properties draw:stroke="solid" svg:stroke-width="0.053cm" svg:stroke-color="#002b4a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 loext:decorative="false"/>
    </style:style>
    <style:style style:name="gr11" style:family="graphic" style:parent-style-name="standard">
      <style:graphic-properties draw:fill-color="#e8d1fe" draw:textarea-horizontal-align="justify" draw:textarea-vertical-align="middle" draw:auto-grow-height="false" fo:min-height="2.458cm" fo:min-width="4.708cm" loext:decorative="false"/>
      <style:paragraph-properties style:writing-mode="lr-tb"/>
    </style:style>
    <style:style style:name="gr12" style:family="graphic" style:parent-style-name="standard">
      <style:graphic-properties draw:fill-color="#a4f2cd" draw:textarea-horizontal-align="justify" draw:textarea-vertical-align="middle" draw:auto-grow-height="false" fo:min-height="2.458cm" fo:min-width="4.708cm" loext:decorative="false"/>
      <style:paragraph-properties style:writing-mode="lr-tb"/>
    </style:style>
    <style:style style:name="gr13" style:family="graphic" style:parent-style-name="standard">
      <style:graphic-properties draw:fill-color="#a4f2cd" draw:textarea-vertical-align="middle" draw:auto-grow-height="false" fo:min-height="2.458cm" fo:min-width="4.708cm" loext:decorative="false"/>
      <style:paragraph-properties style:writing-mode="lr-tb"/>
    </style:style>
    <style:style style:name="gr14" style:family="graphic" style:parent-style-name="standard">
      <style:graphic-properties draw:fill-color="#89e5fe" draw:textarea-horizontal-align="justify" draw:textarea-vertical-align="middle" draw:auto-grow-height="false" fo:min-height="2.458cm" fo:min-width="4.708cm" loext:decorative="false"/>
    </style:style>
    <style:style style:name="gr15" style:family="graphic" style:parent-style-name="standard">
      <style:graphic-properties draw:textarea-vertical-align="middle" loext:decorative="false"/>
    </style:style>
    <style:style style:name="gr16" style:family="graphic" style:parent-style-name="Text">
      <style:graphic-properties fo:min-height="1.653cm" loext:decorative="false"/>
      <style:paragraph-properties style:writing-mode="lr-tb"/>
    </style:style>
    <style:style style:name="gr17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-color="#e8d1fe"/>
      <style:paragraph-properties fo:text-align="center"/>
    </style:style>
    <style:style style:name="P8" style:family="paragraph">
      <loext:graphic-properties draw:fill-color="#a4f2cd"/>
      <style:paragraph-properties fo:text-align="center"/>
    </style:style>
    <style:style style:name="P9" style:family="paragraph">
      <loext:graphic-properties draw:fill-color="#89e5f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text-shadow="none"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text-shadow="none" fo:font-weight="bold" style:font-size-asian="21pt" style:font-weight-asian="bold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name="wireless-access-point" draw:style-name="gr1" xml:id="id1" draw:id="id1">
          <draw:line draw:style-name="gr2" draw:text-style-name="P1" draw:layer="layout" svg:x1="14.5cm" svg:y1="9.313cm" svg:x2="14.5cm" svg:y2="9.88cm">
            <text:p/>
          </draw:line>
          <draw:custom-shape draw:style-name="gr3" draw:text-style-name="P2" draw:layer="layout" svg:width="1cm" svg:height="2.368cm" svg:x="14cm" svg:y="9.632cm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430.36963036963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ellipse draw:style-name="gr4" draw:text-style-name="P3" draw:layer="layout" svg:width="1cm" svg:height="0.949cm" svg:x="14cm" svg:y="8.63cm" draw:kind="arc" draw:start-angle="326.77" draw:end-angle="32.36">
            <text:p/>
          </draw:ellipse>
          <draw:ellipse draw:style-name="gr5" draw:text-style-name="P4" draw:layer="layout" svg:width="1cm" svg:height="0.949cm" svg:x="14cm" svg:y="8.63cm" draw:kind="arc" draw:start-angle="147.58" draw:end-angle="213.24">
            <text:p/>
          </draw:ellipse>
          <draw:ellipse draw:style-name="gr6" draw:text-style-name="P3" draw:layer="layout" svg:width="1.5cm" svg:height="1.421cm" svg:x="13.75cm" svg:y="8.377cm" draw:kind="arc" draw:start-angle="326.77" draw:end-angle="32.36">
            <text:p/>
          </draw:ellipse>
          <draw:ellipse draw:style-name="gr7" draw:text-style-name="P4" draw:layer="layout" svg:width="1.5cm" svg:height="1.421cm" svg:x="13.75cm" svg:y="8.377cm" draw:kind="arc" draw:start-angle="147.58" draw:end-angle="213.24">
            <text:p/>
          </draw:ellipse>
          <draw:ellipse draw:style-name="gr8" draw:text-style-name="P3" draw:layer="layout" svg:width="2.25cm" svg:height="2.132cm" svg:x="13.25cm" svg:y="8.005cm" draw:kind="arc" draw:start-angle="326.77" draw:end-angle="32.36">
            <text:p/>
          </draw:ellipse>
          <draw:ellipse draw:style-name="gr9" draw:text-style-name="P4" draw:layer="layout" svg:width="2.25cm" svg:height="2.132cm" svg:x="13.5cm" svg:y="8.005cm" draw:kind="arc" draw:start-angle="147.63" draw:end-angle="213.21">
            <text:p/>
          </draw:ellipse>
          <draw:ellipse draw:style-name="gr10" draw:text-style-name="P5" draw:layer="layout" svg:width="0.5cm" svg:height="0.474cm" svg:x="14.25cm" svg:y="8.85cm">
            <text:p/>
          </draw:ellipse>
        </draw:g>
        <draw:custom-shape draw:style-name="gr11" draw:text-style-name="P7" xml:id="id3" draw:id="id3" draw:layer="layout" svg:width="5.5cm" svg:height="3cm" svg:x="5.5cm" svg:y="9.5cm">
          <text:p text:style-name="P6"><text:span text:style-name="T1">Industria y Logís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xml:id="id6" draw:id="id6" draw:layer="layout" svg:width="5.5cm" svg:height="3cm" svg:x="5.5cm" svg:y="4.5cm">
          <text:p text:style-name="P6"><text:span text:style-name="T1">Hogares Intelig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xml:id="id4" draw:id="id4" draw:layer="layout" svg:width="5.5cm" svg:height="3cm" svg:x="17.401cm" svg:y="9.501cm">
          <text:p text:style-name="P6"><text:span text:style-name="T1">Salud y Bienest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xml:id="id5" draw:id="id5" draw:layer="layout" svg:width="5.5cm" svg:height="3cm" svg:x="17.401cm" svg:y="4.501cm">
          <text:p text:style-name="P6"><text:span text:style-name="T1">Ciudades Intelig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xml:id="id2" draw:id="id2" draw:layer="layout" svg:width="5.5cm" svg:height="3cm" svg:x="11.784cm" svg:y="14.922cm">
          <text:p text:style-name="P6"><text:span text:style-name="T1">Agricultura Intelig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10" draw:layer="layout" svg:x1="14.5cm" svg:y1="12cm" svg:x2="14.534cm" svg:y2="14.922cm" draw:start-shape="id1" draw:end-shape="id2" svg:d="M14500 12000v1462h34v1460" svg:viewBox="0 0 35 2923">
          <text:p/>
        </draw:connector>
        <draw:connector draw:style-name="gr15" draw:text-style-name="P10" draw:layer="layout" svg:x1="14.5cm" svg:y1="12cm" svg:x2="11cm" svg:y2="11cm" draw:start-shape="id1" draw:start-glue-point="2" draw:end-shape="id3" draw:end-glue-point="1" svg:d="M14500 12000v527h-2250v-1527h-1250" svg:viewBox="0 0 3501 1528">
          <text:p/>
        </draw:connector>
        <draw:connector draw:style-name="gr15" draw:text-style-name="P10" draw:layer="layout" svg:x1="14.5cm" svg:y1="12cm" svg:x2="17.401cm" svg:y2="11.001cm" draw:start-shape="id1" draw:start-glue-point="2" draw:end-shape="id4" draw:end-glue-point="3" svg:d="M14500 12000v527h1952v-1526h949" svg:viewBox="0 0 2902 1527">
          <text:p/>
        </draw:connector>
        <draw:connector draw:style-name="gr15" draw:text-style-name="P10" draw:layer="layout" svg:x1="14.5cm" svg:y1="12cm" svg:x2="17.401cm" svg:y2="6.001cm" draw:start-shape="id1" draw:start-glue-point="2" draw:end-shape="id5" draw:end-glue-point="3" svg:d="M14500 12000v527h1952v-6526h949" svg:viewBox="0 0 2902 6527">
          <text:p/>
        </draw:connector>
        <draw:connector draw:style-name="gr15" draw:text-style-name="P10" draw:layer="layout" svg:x1="14.5cm" svg:y1="12cm" svg:x2="11cm" svg:y2="6cm" draw:start-shape="id1" draw:start-glue-point="2" draw:end-shape="id6" draw:end-glue-point="1" svg:d="M14500 12000v527h-2250v-6527h-1250" svg:viewBox="0 0 3501 6528">
          <text:p/>
        </draw:connector>
        <draw:frame draw:style-name="gr16" draw:text-style-name="P11" draw:layer="layout" svg:width="17cm" svg:height="2.661cm" svg:x="6cm" svg:y="1.537cm">
          <draw:text-box>
            <text:p text:style-name="P11"><text:span text:style-name="T2">Aplicaciones del IoT en la Vida Cotidiana</text:span></text:p>
          </draw:text-box>
        </draw:frame>
        <draw:frame draw:style-name="gr17" draw:text-style-name="P10" draw:layer="layout" svg:width="3.408cm" svg:height="1.191cm" svg:x="19cm" svg:y="16.309cm">
          <draw:image xlink:href="Pictures/10000001000001930000008DA64BC9E410178BA2.png" xlink:type="simple" xlink:show="embed" xlink:actuate="onLoad" draw:mime-type="image/png">
            <text:p/>
          </draw:image>
        </draw:frame>
        <draw:frame draw:style-name="gr17" draw:text-style-name="P10" draw:layer="layout" svg:width="2cm" svg:height="2.024cm" svg:x="7cm" svg:y="15.476cm">
          <draw:image xlink:href="Pictures/10000B8F00000FDF00001010B1580DBC123A3179.svg" xlink:type="simple" xlink:show="embed" xlink:actuate="onLoad" draw:mime-type="image/svg+xml">
            <text:p/>
          </draw:image>
          <draw:image xlink:href="Pictures/10000001000000C0000000C25C965737C517BBE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2b4a" draw:marker-start-width="0.275cm" draw:marker-start-center="false" draw:marker-end-width="0.27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none" draw:fill-color="#eeeeee" loext:fill-use-slide-background="false" draw:shadow-color="#000000"/>
      <style:text-properties fo:color="#002b4a" loext:opacity="100%" style:font-name="Atkinson Hyperlegible1" fo:font-family="'Atkinson Hyperlegible'" style:font-style-name="Estándar" style:font-family-generic="modern" style:font-pitch="variable" fo:font-size="36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full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itusa</meta:initial-creator>
    <meta:creation-date>2025-04-14T19:17:29.268000000</meta:creation-date>
    <dc:date>2025-04-14T20:27:34.737000000</dc:date>
    <dc:creator>Pitusa</dc:creator>
    <meta:editing-duration>PT1H10M5S</meta:editing-duration>
    <meta:editing-cycles>2</meta:editing-cycles>
    <meta:generator>LibreOffice/7.6.2.1$Windows_X86_64 LibreOffice_project/56f7684011345957bbf33a7ee678afaf4d2ba333</meta:generator>
    <meta:document-statistic meta:object-count="23"/>
  </office:meta>
</office:document-meta>
</file>