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000000074DA58FC25FFC864D6.png" manifest:media-type="image/png"/>
  <manifest:file-entry manifest:full-path="Pictures/10000B8F00000FDF00001010B1580DBC123A3179.svg" manifest:media-type="image/svg+xml"/>
  <manifest:file-entry manifest:full-path="Pictures/100011FD000002EB0000029A2A642EC5A2CC3975.svg" manifest:media-type="image/svg+xml"/>
  <manifest:file-entry manifest:full-path="Pictures/10000001000000C0000000C25C965737C517BBE8.png" manifest:media-type="image/png"/>
  <manifest:file-entry manifest:full-path="Pictures/10000001000001930000008DA64BC9E410178BA2.png" manifest:media-type="image/png"/>
  <manifest:file-entry manifest:full-path="Pictures/10000FCE0000024500000280F1A6EA3C73665DD3.svg" manifest:media-type="image/svg+xml"/>
  <manifest:file-entry manifest:full-path="Pictures/100000010000001B0000001E89F81B0B22D2CEDE.png" manifest:media-type="image/png"/>
  <manifest:file-entry manifest:full-path="Pictures/10001656000005490000099D05F703350B6EE1E9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modern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roman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2" fo:font-size="32pt" fo:language="en" fo:country="US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002b4a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2" fo:font-size="32pt" fo:language="en" fo:country="US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2" fo:font-size="32pt" fo:language="en" fo:country="US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2" fo:font-size="32pt" fo:language="en" fo:country="US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2" fo:font-size="32pt" fo:language="en" fo:country="US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Atkinson Hyperlegible2" fo:font-size="32pt" fo:language="en" fo:country="US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32pt" fo:language="en" fo:country="US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32pt" fo:language="en" fo:country="US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2" fo:font-size="32pt" fo:language="en" fo:country="US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2" fo:font-size="28pt" fo:language="en" fo:country="US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32pt" fo:language="en" fo:country="US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4" svg:stroke-width="0.106cm" svg:stroke-color="#ffffff" draw:marker-start="" draw:marker-start-width="0.36cm" draw:marker-start-center="false" draw:marker-end="" draw:marker-end-width="0.36cm" draw:marker-end-center="false" draw:fill="solid" draw:fill-color="#002b4a" draw:textarea-horizontal-align="justify" draw:textarea-vertical-align="middle" draw:auto-grow-height="false" fo:min-height="5.057cm" fo:min-width="7.562cm" fo:padding-top="0.178cm" fo:padding-bottom="0.178cm" fo:padding-left="0.303cm" fo:padding-right="0.303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" style:family="graphic">
      <style:graphic-properties draw:stroke="solid" draw:stroke-dash="Dashed_20__28_var_29__20_4" svg:stroke-width="0.106cm" svg:stroke-color="#ffffff" draw:marker-start="" draw:marker-start-width="0.36cm" draw:marker-start-center="false" draw:marker-end="" draw:marker-end-width="0.36cm" draw:marker-end-center="false" draw:fill="solid" draw:fill-color="#00ed7b" draw:textarea-horizontal-align="justify" draw:textarea-vertical-align="middle" draw:auto-grow-height="false" fo:min-height="5.057cm" fo:min-width="7.558cm" fo:padding-top="0.178cm" fo:padding-bottom="0.178cm" fo:padding-left="0.303cm" fo:padding-right="0.303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" style:family="graphic">
      <style:graphic-properties draw:stroke="solid" draw:stroke-dash="Dashed_20__28_var_29__20_4" svg:stroke-width="0.106cm" svg:stroke-color="#ffffff" draw:marker-start="" draw:marker-start-width="0.36cm" draw:marker-start-center="false" draw:marker-end="" draw:marker-end-width="0.36cm" draw:marker-end-center="false" draw:fill="solid" draw:fill-color="#00caff" draw:textarea-horizontal-align="justify" draw:textarea-vertical-align="middle" draw:auto-grow-height="false" fo:min-height="5.059cm" fo:min-width="7.562cm" fo:padding-top="0.178cm" fo:padding-bottom="0.178cm" fo:padding-left="0.303cm" fo:padding-right="0.303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5" style:family="graphic">
      <style:graphic-properties draw:stroke="solid" draw:stroke-dash="Dashed_20__28_var_29__20_4" svg:stroke-width="0.106cm" svg:stroke-color="#ffffff" draw:marker-start="" draw:marker-start-width="0.36cm" draw:marker-start-center="false" draw:marker-end="" draw:marker-end-width="0.36cm" draw:marker-end-center="false" draw:fill="solid" draw:fill-color="#d6acff" draw:textarea-horizontal-align="justify" draw:textarea-vertical-align="middle" draw:auto-grow-height="false" fo:min-height="5.059cm" fo:min-width="7.558cm" fo:padding-top="0.178cm" fo:padding-bottom="0.178cm" fo:padding-left="0.303cm" fo:padding-right="0.303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solid" draw:stroke-dash="Dashed_20__28_var_29__20_4" svg:stroke-width="0.106cm" svg:stroke-color="#ffffff" draw:marker-start="" draw:marker-start-width="0.36cm" draw:marker-start-center="false" draw:marker-end="" draw:marker-end-width="0.36cm" draw:marker-end-center="false" draw:fill="solid" draw:fill-color="#ffffff" draw:opacity="100%" draw:textarea-horizontal-align="justify" draw:textarea-vertical-align="middle" draw:auto-grow-height="false" fo:min-height="2.351cm" fo:min-width="4.022cm" fo:padding-top="0.178cm" fo:padding-bottom="0.178cm" fo:padding-left="0.303cm" fo:padding-right="0.303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DrawObject1" draw:style-name="gr1"><draw:custom-shape draw:name="Forma 6" draw:style-name="gr2" draw:text-style-name="P2" svg:width="8.755cm" svg:height="6cm" svg:x="-1.136cm" svg:y="-0.524cm"><text:p text:style-name="P1"><text:span text:style-name="T1">Interacción autónom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a 7" draw:style-name="gr3" draw:text-style-name="P3" svg:width="8.751cm" svg:height="6cm" svg:x="7.618cm" svg:y="-0.524cm"><text:p text:style-name="P1"><text:span text:style-name="T1">Sensores</text:span></text:p><text:p text:style-name="P1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a 8" draw:style-name="gr4" draw:text-style-name="P5" svg:width="8.755cm" svg:height="6.002cm" svg:x="-1.136cm" svg:y="5.475cm"><text:p text:style-name="P4"><text:span text:style-name="T2">Conectividad</text:span></text:p><text:p text:style-name="P4"><text:span text:style-name="T2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a 9" draw:style-name="gr5" draw:text-style-name="P6" svg:width="8.751cm" svg:height="6.002cm" svg:x="7.618cm" svg:y="5.475cm"><text:p text:style-name="P1"><text:span text:style-name="T1">Software</text:span></text:p><text:p text:style-name="P1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a 10" draw:style-name="gr6" draw:text-style-name="P8" svg:width="4.922cm" svg:height="3.001cm" svg:x="5.156cm" svg:y="3.976cm"><text:p text:style-name="P7"><text:span text:style-name="T3">IO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opia de Imaxe2 2" text:anchor-type="char" svg:x="14.358cm" svg:y="11.823cm" svg:width="1.831cm" svg:height="1.852cm" draw:z-index="3"><draw:image xlink:href="Pictures/10000B8F00000FDF00001010B1580DBC123A3179.svg" xlink:type="simple" xlink:show="embed" xlink:actuate="onLoad" draw:mime-type="image/svg+xml"/><draw:image xlink:href="Pictures/10000001000000C0000000C25C965737C517BBE8.png" xlink:type="simple" xlink:show="embed" xlink:actuate="onLoad" draw:mime-type="image/png"/></draw:frame><draw:frame draw:style-name="fr1" draw:name="Copia de Imaxe1 2" text:anchor-type="char" svg:x="10.724cm" svg:y="11.998cm" svg:width="3.41cm" svg:height="1.192cm" draw:z-index="4"><draw:image xlink:href="Pictures/10000001000001930000008DA64BC9E410178BA2.png" xlink:type="simple" xlink:show="embed" xlink:actuate="onLoad" draw:mime-type="image/png"/></draw:frame><draw:frame draw:style-name="fr1" draw:name="Copia de Imaxe2 3" text:anchor-type="char" svg:x="13.815cm" svg:y="2.392cm" svg:width="2.129cm" svg:height="2.35cm" draw:z-index="5"><draw:image xlink:href="Pictures/10000FCE0000024500000280F1A6EA3C73665DD3.svg" xlink:type="simple" xlink:show="embed" xlink:actuate="onLoad" draw:mime-type="image/svg+xml"/><draw:image xlink:href="Pictures/100000010000001B0000001E89F81B0B22D2CEDE.png" xlink:type="simple" xlink:show="embed" xlink:actuate="onLoad" draw:mime-type="image/png"/></draw:frame><draw:frame draw:style-name="fr1" draw:name="Imaxe3" text:anchor-type="char" svg:x="4.374cm" svg:y="8.477cm" svg:width="2.678cm" svg:height="2.392cm" draw:z-index="6"><draw:image xlink:href="Pictures/100011FD000002EB0000029A2A642EC5A2CC3975.svg" xlink:type="simple" xlink:show="embed" xlink:actuate="onLoad" draw:mime-type="image/svg+xml"/><draw:image xlink:href="Pictures/100011FD000002EB0000029A2A642EC5A2CC3975.svg" xlink:type="simple" xlink:show="embed" xlink:actuate="onLoad" draw:mime-type="image/svg+xml"/></draw:frame><draw:frame draw:style-name="fr1" draw:name="Imaxe4" text:anchor-type="char" svg:x="14.273cm" svg:y="7.853cm" svg:width="1.699cm" svg:height="3.09cm" draw:z-index="7"><draw:image xlink:href="Pictures/10001656000005490000099D05F703350B6EE1E9.svg" xlink:type="simple" xlink:show="embed" xlink:actuate="onLoad" draw:mime-type="image/svg+xml"/><draw:image xlink:href="Pictures/100000010000004000000074DA58FC25FFC864D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family-generic="modern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roman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9.001cm" fo:page-height="15cm" style:num-format="1" style:print-orientation="landscape" fo:margin-top="1cm" fo:margin-bottom="2cm" fo:margin-left="2cm" fo:margin-right="2cm" fo:background-color="#e5f2f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e5f2f9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e5f2f9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8:05:32.733000000</meta:creation-date>
    <meta:editing-duration>PT6M48S</meta:editing-duration>
    <meta:editing-cycles>2</meta:editing-cycles>
    <meta:generator>LibreOffice/7.6.2.1$Windows_X86_64 LibreOffice_project/56f7684011345957bbf33a7ee678afaf4d2ba333</meta:generator>
    <meta:initial-creator>Pitusa</meta:initial-creator>
    <dc:date>2025-04-14T18:12:20.524000000</dc:date>
    <dc:creator>Pitusa</dc:creator>
    <meta:document-statistic meta:table-count="0" meta:image-count="9" meta:object-count="0" meta:page-count="1" meta:paragraph-count="0" meta:word-count="0" meta:character-count="0" meta:non-whitespace-character-count="0"/>
    <meta:template xlink:type="simple" xlink:actuate="onRequest" xlink:title="grafico_cREAgal1" xlink:href="../../AppData/Roaming/LibreOffice/4/user/template/cREAgal/grafico_cREAgal1.ott" meta:date="2025-04-14T18:05:32.401000000"/>
  </office:meta>
</office:document-meta>
</file>