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3B200000725000002337D63C3FE.svg" manifest:media-type="image/svg+xml"/>
  <manifest:file-entry manifest:full-path="Pictures/100000000000017C00000085E0180CE7.png" manifest:media-type="image/png"/>
  <manifest:file-entry manifest:full-path="Pictures/100000010000004500000015A0697F58.png" manifest:media-type="image/png"/>
  <manifest:file-entry manifest:full-path="Pictures/100000010000078000000247D49B988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tkinson Hyperlegible" svg:font-family="'Atkinson Hyperlegible'" style:font-family-generic="modern" style:font-pitch="fixed"/>
    <style:font-face style:name="Atkinson Hyperlegible1" svg:font-family="'Atkinson Hyperlegible'" style:font-family-generic="roman" style:font-pitch="variable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</office:font-face-decls>
  <office:automatic-styles>
    <style:style style:name="P1" style:family="paragraph" style:parent-style-name="Heading_20_3" style:master-page-name="MP0">
      <style:paragraph-properties style:page-number="auto" fo:break-before="page"/>
    </style:style>
    <style:style style:name="P2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writing-mode="lr-tb"/>
      <style:text-properties style:font-name-asian="Times New Roman" style:language-asian="gl" style:country-asian="ES" style:font-weight-complex="bold"/>
    </style:style>
    <style:style style:name="P3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writing-mode="lr-tb"/>
      <style:text-properties style:font-name-asian="Times New Roman" style:language-asian="gl" style:country-asian="ES"/>
    </style:style>
    <style:style style:name="P5" style:family="paragraph" style:parent-style-name="Standard">
      <style:text-properties fo:language="gl" fo:country="ES"/>
    </style:style>
    <style:style style:name="P6" style:family="paragraph" style:parent-style-name="Footer_20_left">
      <style:text-properties fo:language="gl" fo:country="ES" officeooo:paragraph-rsid="0003626d"/>
    </style:style>
    <style:style style:name="P7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c33d8"/>
    </style:style>
    <style:style style:name="T1" style:family="text">
      <style:text-properties style:font-name-asian="Times New Roman" style:language-asian="gl" style:country-asian="ES" style:font-weight-complex="bold"/>
    </style:style>
    <style:style style:name="T2" style:family="text">
      <style:text-properties style:font-name-asian="Times New Roman" style:language-asian="gl" style:country-asian="ES"/>
    </style:style>
    <style:style style:name="T3" style:family="text">
      <style:text-properties officeooo:rsid="000c9967" style:font-name-asian="Times New Roman" style:language-asian="gl" style:country-asian="ES"/>
    </style:style>
    <style:style style:name="T4" style:family="text">
      <style:text-properties officeooo:rsid="00104494"/>
    </style:style>
    <style:style style:name="T5" style:family="text">
      <style:text-properties officeooo:rsid="00123330"/>
    </style:style>
    <style:style style:name="T6" style:family="text">
      <style:text-properties fo:font-size="10pt" fo:language="gl" fo:country="ES" officeooo:rsid="00096b32" style:font-size-asian="10pt" style:font-size-complex="10pt"/>
    </style:style>
    <style:style style:name="T7" style:family="text">
      <style:text-properties style:font-name="Atkinson Hyperlegible3" fo:font-size="10pt" fo:language="gl" fo:country="ES" officeooo:rsid="000ecdd0" style:font-size-asian="10pt" style:font-size-complex="10pt"/>
    </style:style>
    <style:style style:name="T8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9" style:family="text">
      <style:text-properties fo:font-size="10pt" fo:language="gl" fo:country="ES" officeooo:rsid="000b6707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list>
            <text:list-item>
              <text:list>
                <text:list-item>
                  <text:h text:style-name="P1" text:outline-level="3">Posible modelo de carta</text:h>
                </text:list-item>
              </text:list>
            </text:list-item>
          </text:list>
        </text:list-item>
      </text:list>
      <text:p text:style-name="P2">Ruán, 20 de abril de 1346.</text:p>
      <text:p text:style-name="P2">Querido irmán Jacques,</text:p>
      <text:p text:style-name="P2">Como vai todo? Espero que cando o pai Antoine che entregue a presente carta, ti e todos os teus, a túa muller Urraca e os meus sobriños Fiz e Tareixa, vos atopedes ben.</text:p>
      <text:p text:style-name="P2">Con todo agarimo saúdote dende as fermosas pero cada vez máis castigadas terras na nosa, e túa, Normandía.</text:p>
      <text:p text:style-name="P3"><text:span text:style-name="T1">Irmán, aquí a vida cada vez é máis dura e difícil. Levamos xa moitos meses cun tempo moi malo. </text:span><text:span text:style-name="T2">A choiva é continua e deixa os campos enchoupados, e cando esta cesa, un vento frío e seco arrasa co pouco que logran medrar as nosas colleitas. A terra semella extenuada, sen a forza que tiña noutros tempos. Xa non podemos traballala como antes; as boas terras están esgotadas e a nosa vontade vense abaixo ao ver que apenas obtemos froitos e que o</text:span><text:span text:style-name="T3">s</text:span><text:span text:style-name="T2"> nosos esforzos non se ven recompensados. </text:span></text:p>
      <text:p text:style-name="P4">Os campos que nos sustentaron durante xeracións xa non producen como antes, e os novos cultivos que os nobres nos impoñen non traen solucións, só máis problemas. Agora queren que sementemos plantas téxtiles, como o liño, para encher os seus obradoiros, pero nós necesitamos pan, non tecidos luxosos para os ricos. As terras que nos daban sustento agora non nos alimentan, e o futuro preséntase verdadeiramente escuro.</text:p>
      <text:p text:style-name="P4">A medida que o gran mingua, tamén diminúe o benestar das xentes. A fame faise común, e os prezos dos alimentos están fóra do noso alcance. E por si isto fora pouco, os señores do castelo, en vez de botarnos unha man, aumentan a presión cara nós. Cada vez soben os prezos dos arrendamentos e tamén se encarecen os xuros dos préstamos que nos vemos na obriga de pedirlles.</text:p>
      <text:p text:style-name="P4">Nas aldeas crece o malestar e os m<text:span text:style-name="T4">u</text:span>rmurios de descontento espállanse rapidamente. Non me estrañaría nada que pronto se produzan mobilizacións veciñais para protestar contra todo o que nos está a pasar, aínda que ben sei que as revoltas só traen máis dor e sufrimento.</text:p>
      <text:p text:style-name="P4">Xa me despido, rógoche, querido irmán, que lembres a toda a familia nas túas pregarias ante o voso santo Apóstolo. Suplica por nós para que Deus nos conceda o privilexio de resistir a estes tempos tan difíciles, nos dea forza e nos amose pronto un camiño cara a mellora. </text:p>
      <text:p text:style-name="P4">Despídome con gran afecto soñando co día no que poidamos reencontrar<text:span text:style-name="T5">nos</text:span> e abrazarnos de novo. Que a paz de Deus e a protección do Apóstolo Santiago guíen sempre os teus pasos. </text:p>
      <text:p text:style-name="P4">Saúda da miña parte a Urraca e aos meus sobriños.</text:p>
      <text:p text:style-name="P4">Con todo o meu cariño,</text:p>
      <text:p text:style-name="P2">O teu irmán, Pierre Dupont</text:p>
      <text:p text:style-name="P5"/>
      <text:p text:style-name="P6"/>
      <text:p text:style-name="P7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2"><draw:image xlink:href="Pictures/100000000000017C00000085E0180CE7.png" xlink:type="simple" xlink:show="embed" xlink:actuate="onLoad" draw:mime-type="image/png"/></draw:frame></draw:a><text:span text:style-name="T6">“</text:span><text:span text:style-name="T7">Modelo de carta</text:span><text:span text:style-name="T6">”, do proxecto </text:span><text:span text:style-name="T8">cREAgal</text:span><text:span text:style-name="T6">, </text:span><text:span text:style-name="T9">publícase</text:span><text:span text:style-name="T6"> </text:span><text:span text:style-name="T9">coa</text:span><text:span text:style-name="T6"> </text:span><text:a xlink:type="simple" xlink:href="https://creativecommons.org/licenses/by-nc-sa/4.0/deed.gl" text:style-name="Internet_20_link" text:visited-style-name="Visited_20_Internet_20_Link"><text:span text:style-name="T6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tkinson Hyperlegible" svg:font-family="'Atkinson Hyperlegible'" style:font-family-generic="modern" style:font-pitch="fixed"/>
    <style:font-face style:name="Atkinson Hyperlegible1" svg:font-family="'Atkinson Hyperlegible'" style:font-family-generic="roman" style:font-pitch="variable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3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2" fo:font-family="'Atkinson Hyperlegible'" style:font-family-generic="system" style:font-pitch="variable" fo:font-size="13pt" fo:font-weight="bold" style:font-name-asian="Times New Roman1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2" fo:font-family="'Atkinson Hyperlegible'" style:font-family-generic="system" style:font-pitch="variable" fo:font-size="12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2" fo:font-family="'Atkinson Hyperlegible'" style:font-family-generic="system" style:font-pitch="variable" style:font-name-asian="Atkinson Hyperlegible2" style:font-family-asian="'Atkinson Hyperlegible'" style:font-family-generic-asian="system" style:font-pitch-asian="variable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2" fo:font-family="'Atkinson Hyperlegible'" style:font-family-generic="system" style:font-pitch="variable" fo:font-size="12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2" fo:font-family="'Atkinson Hyperlegible'" style:font-family-generic="system" style:font-pitch="variable" fo:font-size="8pt" fo:font-style="italic" style:font-name-asian="Atkinson Hyperlegible2" style:font-family-asian="'Atkinson Hyperlegible'" style:font-family-generic-asian="system" style:font-pitch-asian="variable" style:font-size-asian="8pt" style:font-style-asian="italic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2" fo:font-family="'Atkinson Hyperlegible'" style:font-family-generic="system" style:font-pitch="variable" fo:font-size="10pt" fo:font-weight="bold" style:font-name-asian="Atkinson Hyperlegible2" style:font-family-asian="'Atkinson Hyperlegible'" style:font-family-generic-asian="system" style:font-pitch-asian="variable" style:font-size-asian="10pt" style:font-weight-asian="bold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Normal_20_Table_20__28_WW_29_" style:display-name="Normal Table (WW)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Atkinson Hyperlegible1" fo:font-family="'Atkinson Hyperlegible'" style:font-family-generic="roman" style:font-pitch="variable" fo:font-size="11pt" fo:language="gl" fo:country="ES" style:font-name-asian="Atkinson Hyperlegible" style:font-family-asian="'Atkinson Hyperlegible'" style:font-family-generic-asian="modern" style:font-pitch-asian="fixed" style:font-size-asian="11pt" style:language-asian="en" style:country-asian="US" style:font-name-complex="Times New Roman2" style:font-family-complex="'Times New Roman'" style:font-family-generic-complex="swiss" style:font-pitch-complex="variable" style:font-size-complex="11pt" style:language-complex="ar" style:country-complex="SA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9pt" fo:font-weight="bold" style:font-name-asian="Times New Roman1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_20__28_WW_29_" style:display-name="Default Paragraph Font (WW)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2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4500000015A0697F58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2.2$Linux_X86_64 LibreOffice_project/7370d4be9e3cf6031a51beef54ff3bda878e3fac</meta:generator>
    <dc:title>Creagal</dc:title>
    <meta:creation-date>2024-04-26T06:59:47.455458197</meta:creation-date>
    <meta:editing-cycles>11</meta:editing-cycles>
    <meta:editing-duration>PT46M18S</meta:editing-duration>
    <dc:date>2025-05-19T20:43:27.196542015</dc:date>
    <meta:print-date>2024-12-01T16:06:07.980000000</meta:print-date>
    <meta:printed-by>Ficheiros PDF</meta:printed-by>
    <meta:document-statistic meta:table-count="0" meta:image-count="3" meta:object-count="0" meta:page-count="1" meta:paragraph-count="16" meta:word-count="451" meta:character-count="2557" meta:non-whitespace-character-count="2119"/>
  </office:meta>
</office:document-meta>
</file>