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MP0">
      <style:paragraph-properties style:page-number="auto" fo:break-before="page"/>
      <style:text-properties officeooo:rsid="000b569d"/>
    </style:style>
    <style:style style:name="P2" style:family="paragraph" style:parent-style-name="Heading_20_5">
      <style:text-properties fo:color="#002b4a" loext:opacity="100%" style:font-name="Atkinson Hyperlegible" fo:font-size="14pt" fo:font-weight="bold" officeooo:rsid="000b569d" officeooo:paragraph-rsid="000b569d" style:font-name-asian="Times New Roman" style:font-size-asian="14pt" style:font-weight-asian="bold" style:font-name-complex="Mangal" style:font-size-complex="14pt"/>
    </style:style>
    <style:style style:name="P3" style:family="paragraph" style:parent-style-name="Normal">
      <style:paragraph-properties fo:margin-top="0cm" fo:margin-bottom="0cm" style:contextual-spacing="false"/>
    </style:style>
    <style:style style:name="P4" style:family="paragraph" style:parent-style-name="Normal" style:list-style-name="L1">
      <style:paragraph-properties fo:margin-top="0cm" fo:margin-bottom="0cm" style:contextual-spacing="false" fo:line-height="150%"/>
    </style:style>
    <style:style style:name="P5" style:family="paragraph" style:parent-style-name="Footer_20_left">
      <style:paragraph-properties fo:line-height="115%"/>
      <style:text-properties officeooo:paragraph-rsid="0003626d"/>
    </style:style>
    <style:style style:name="P6" style:family="paragraph" style:parent-style-name="Footer_20_left">
      <style:text-properties officeooo:paragraph-rsid="0003626d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0ee7eb"/>
    </style:style>
    <style:style style:name="T2" style:family="text">
      <style:text-properties officeooo:rsid="000b569d"/>
    </style:style>
    <style:style style:name="T3" style:family="text">
      <style:text-properties fo:font-size="10pt" fo:language="gl" fo:country="ES" officeooo:rsid="000b569d" style:font-size-asian="10pt" style:font-size-complex="10pt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Autoavaliación</text:h>
            </text:list-item>
          </text:list>
        </text:list-item>
      </text:list>
      <text:p text:style-name="Text_20_body"/>
      <text:list xml:id="list20453749533733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Respo<text:span text:style-name="T1">nde</text:span> as seguintes cuestións: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list text:style-name="L1">
        <text:list-item>
          <text:p text:style-name="P4">Participei activamente nas tarefas do grupo?</text:p>
        </text:list-item>
        <text:list-item>
          <text:p text:style-name="P4"><text:span text:style-name="T2">R</text:span>espectei as opinións dos meus compañeiros <text:span text:style-name="T1">e compañeiras?</text:span></text:p>
        </text:list-item>
        <text:list-item>
          <text:p text:style-name="P4">Realicei a miña parte do traballo a tempo?</text:p>
        </text:list-item>
        <text:list-item>
          <text:p text:style-name="P4">Axudei aos demais cando o necesitaron?</text:p>
        </text:list-item>
        <text:list-item>
          <text:p text:style-name="P4">Como me sentín traballando co grupo?</text:p>
        </text:list-item>
      </text:list>
      <text:p text:style-name="Creagal_20_Cuerpo_20_de_20_texto_20_H4"/>
      <text:p text:style-name="Creagal_20_Cuerpo_20_de_20_texto_20_H4"/>
      <text:list text:continue-list="list20453749533733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O semáforo do esforz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/>
      <text:p text:style-name="P5"><draw:a xlink:type="simple" xlink:href="https://creativecommons.org/licenses/by-nc-sa/4.0/deed.gl"><draw:frame draw:style-name="fr1" draw:name="HTTPS://CREATIVECOMMONS.ORG/LICENSES/BY-NC-SA/4.0/DEED.GL" text:anchor-type="paragraph" svg:x="0.106cm" svg:y="11.231cm" svg:width="2.586cm" svg:height="0.907cm" draw:z-index="2"><draw:image xlink:href="Pictures/100000000000017C00000085E0180CE7.png" xlink:type="simple" xlink:show="embed" xlink:actuate="onLoad" draw:mime-type="image/png"/></draw:frame></draw:a>Debuxa un semáforo e pinta verde, amarelo ou vermello para expresar o que fixeches no traballo: ben (verde), regular (amarelo), ou se necesita mellorar (vermello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“Autoavaliación</text:span><text:span text:style-name="T4">”, do proxecto </text:span><text:span text:style-name="T5">cREAgal</text:span><text:span text:style-name="T4">, </text:span><text:span text:style-name="T6">publícase</text:span><text:span text:style-name="T4"> </text:span><text:span text:style-name="T6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Linux_X86_64 LibreOffice_project/7370d4be9e3cf6031a51beef54ff3bda878e3fac</meta:generator>
    <dc:title>Creagal</dc:title>
    <meta:creation-date>2024-04-26T06:59:47.455458197</meta:creation-date>
    <meta:editing-cycles>6</meta:editing-cycles>
    <meta:editing-duration>PT18M27S</meta:editing-duration>
    <dc:date>2025-05-19T20:45:37.004441198</dc:date>
    <meta:document-statistic meta:table-count="0" meta:image-count="3" meta:object-count="0" meta:page-count="1" meta:paragraph-count="11" meta:word-count="88" meta:character-count="583" meta:non-whitespace-character-count="511"/>
  </office:meta>
</office:document-meta>
</file>