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Pictures/100000010000004500000015A0697F58.png" manifest:media-type="image/png"/>
  <manifest:file-entry manifest:full-path="Pictures/100003B200000725000002337D63C3FE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lgerian" svg:font-family="Algerian" style:font-family-generic="decorative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ill Sans MT" svg:font-family="'Gill Sans MT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5.247cm" fo:margin-left="-0.191cm" table:align="left" style:writing-mode="lr-tb"/>
    </style:style>
    <style:style style:name="Táboa1.A" style:family="table-column">
      <style:table-column-properties style:column-width="3.048cm"/>
    </style:style>
    <style:style style:name="Táboa1.B" style:family="table-column">
      <style:table-column-properties style:column-width="3.05cm"/>
    </style:style>
    <style:style style:name="Táboa1.1" style:family="table-row">
      <style:table-row-properties style:min-row-height="5.103cm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.2" style:family="table-row">
      <style:table-row-properties style:min-row-height="1.732cm" fo:keep-together="auto"/>
    </style:style>
    <style:style style:name="Táboa1.A2" style:family="table-cell">
      <style:table-cell-properties style:vertical-align="top" fo:background-color="#948a5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_20_2">
      <style:paragraph-properties fo:text-align="center" style:justify-single-word="false"/>
      <style:text-properties fo:font-weight="bold" officeooo:rsid="000d3c68" officeooo:paragraph-rsid="00021931" style:font-weight-asian="bold" style:font-weight-complex="bold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style:paragraph-properties fo:margin-top="0cm" fo:margin-bottom="0cm" fo:line-height="100%" fo:text-align="center" style:writing-mode="lr-tb"/>
      <style:text-properties fo:font-family="'Atkinson Hyperlegible'" style:font-pitch="variable" fo:font-size="12pt" style:font-size-asian="12pt" style:font-size-complex="12pt"/>
    </style:style>
    <style:style style:name="P6" style:family="paragraph">
      <loext:graphic-properties draw:fill="none" draw:fill-color="#ffffff"/>
      <style:text-properties fo:font-family="'Atkinson Hyperlegible'" style:font-pitch="variable" fo:font-size="12pt" style:font-size-asian="12pt" style:font-size-complex="12pt"/>
    </style:style>
    <style:style style:name="P7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solid" draw:fill-color="#fabf8f"/>
      <style:paragraph-properties fo:background-color="#fabf8f"/>
      <style:text-properties style:font-name="Algerian" fo:font-size="12pt" fo:language="gl" fo:country="ES" officeooo:rsid="0000843d" officeooo:paragraph-rsid="0000843d" style:font-size-asian="12pt" style:font-name-complex="Noto Sans"/>
    </style:style>
    <style:style style:name="P9" style:family="paragraph" style:parent-style-name="Standard">
      <loext:graphic-properties draw:fill="solid" draw:fill-color="#fabf8f"/>
      <style:paragraph-properties fo:background-color="#fabf8f"/>
      <style:text-properties style:font-name="Algerian" fo:font-size="12pt" fo:language="gl" fo:country="ES" style:font-size-asian="12pt" style:font-name-complex="Noto Sans"/>
    </style:style>
    <style:style style:name="P10" style:family="paragraph">
      <loext:graphic-properties draw:fill="solid" draw:fill-color="#ffffff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fo:language="none" fo:country="none" style:language-asian="none" style:country-asian="none"/>
    </style:style>
    <style:style style:name="P12" style:family="paragraph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lgerian" fo:font-size="12pt" fo:language="gl" fo:country="ES" fo:font-weight="bold" style:font-size-asian="12pt" style:font-weight-asian="bold" style:font-name-complex="Algerian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language="none" fo:country="none" style:language-asian="none" style:country-asian="none"/>
    </style:style>
    <style:style style:name="P16" style:family="paragraph">
      <style:paragraph-properties fo:margin-top="0cm" fo:margin-bottom="0cm" fo:line-height="100%" fo:text-align="center" style:writing-mode="lr-tb"/>
      <style:text-properties fo:font-family="'Atkinson Hyperlegible'" style:font-pitch="variable"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top="0cm" fo:margin-bottom="0cm" fo:line-height="100%" fo:text-align="center"/>
      <style:text-properties fo:font-family="'Atkinson Hyperlegible'" style:font-pitch="variable" fo:font-size="11pt" style:font-size-asian="11pt" style:font-size-complex="11pt"/>
    </style:style>
    <style:style style:name="P18" style:family="paragraph">
      <style:paragraph-properties fo:margin-top="0cm" fo:margin-bottom="0cm" fo:line-height="100%" fo:text-align="center" style:writing-mode="lr-tb"/>
    </style:style>
    <style:style style:name="P19" style:family="paragraph">
      <loext:graphic-properties draw:fill="solid" draw:fill-color="#e36c0a"/>
      <style:paragraph-properties fo:margin-top="0cm" fo:margin-bottom="0cm" fo:line-height="100%" fo:text-align="center"/>
    </style:style>
    <style:style style:name="P20" style:family="paragraph" style:parent-style-name="Standard">
      <style:paragraph-properties fo:margin-top="0cm" fo:margin-bottom="0cm" style:contextual-spacing="false" fo:line-height="100%" style:snap-to-layout-grid="false"/>
      <style:text-properties fo:language="none" fo:country="none" officeooo:rsid="0000843d" officeooo:paragraph-rsid="0000843d" style:language-asian="none" style:country-asian="none"/>
    </style:style>
    <style:style style:name="P21" style:family="paragraph">
      <style:paragraph-properties fo:margin-top="0cm" fo:margin-bottom="0.353cm" fo:line-height="100%" fo:text-align="center" style:writing-mode="lr-tb"/>
    </style:style>
    <style:style style:name="P22" style:family="paragraph">
      <loext:graphic-properties draw:fill="solid" draw:fill-color="#c2d69b"/>
      <style:paragraph-properties fo:margin-top="0cm" fo:margin-bottom="0.353cm" fo:line-height="100%" fo:text-align="center"/>
    </style:style>
    <style:style style:name="P23" style:family="paragraph" style:parent-style-name="Standard">
      <style:paragraph-properties fo:margin-top="0cm" fo:margin-bottom="0cm" style:contextual-spacing="false" fo:line-height="100%" style:snap-to-layout-grid="false"/>
      <style:text-properties style:font-name="Gill Sans MT" fo:font-size="10pt" fo:language="none" fo:country="none" fo:font-weight="bold" style:font-size-asian="10pt" style:language-asian="none" style:country-asian="none" style:font-weight-asian="bold" style:font-name-complex="Gill Sans MT" style:font-size-complex="10pt"/>
    </style:style>
    <style:style style:name="P24" style:family="paragraph" style:parent-style-name="Standard">
      <style:text-properties style:font-name="Algerian" fo:font-size="12pt" fo:language="gl" fo:country="ES" fo:font-weight="bold" officeooo:rsid="0000843d" officeooo:paragraph-rsid="0000843d" style:font-size-asian="12pt" style:font-weight-asian="bold" style:font-name-complex="Algerian"/>
    </style:style>
    <style:style style:name="P25" style:family="paragraph">
      <loext:graphic-properties draw:fill="solid" draw:fill-color="#c2d69b"/>
      <style:paragraph-properties fo:margin-top="0cm" fo:margin-bottom="0cm" fo:line-height="100%" fo:text-align="center"/>
    </style:style>
    <style:style style:name="P26" style:family="paragraph">
      <style:paragraph-properties fo:margin-top="0cm" fo:margin-bottom="0cm" fo:line-height="100%" style:writing-mode="lr-tb"/>
    </style:style>
    <style:style style:name="P27" style:family="paragraph">
      <style:paragraph-properties fo:margin-top="0cm" fo:margin-bottom="0.353cm" fo:line-height="100%" style:writing-mode="lr-tb"/>
    </style:style>
    <style:style style:name="P28" style:family="paragraph">
      <loext:graphic-properties draw:fill="solid" draw:fill-color="#e36c0a"/>
      <style:paragraph-properties fo:margin-top="0cm" fo:margin-bottom="0cm" fo:line-height="100%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Gill Sans MT" fo:font-size="10pt" fo:font-weight="bold" style:font-size-asian="10pt" style:font-weight-asian="bold" style:font-name-complex="Gill Sans MT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3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21931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loext:opacity="0%" fo:font-family="'Atkinson Hyperlegible'" style:font-pitch="variable" fo:font-size="12pt" fo:language="gl" fo:country="ES" fo:font-weight="bold" style:font-name-asian="Calibri" style:font-size-asian="12pt" style:font-weight-asian="bold" style:font-name-complex="Times New Roman" style:font-size-complex="12pt" style:language-complex="ar" style:country-complex="SA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use-window-font-color="true" loext:opacity="0%" fo:font-family="'Atkinson Hyperlegible'" style:font-pitch="variable" fo:font-size="14pt" fo:language="gl" fo:country="ES" fo:font-weight="bold" style:font-name-asian="Calibri" style:font-size-asian="14pt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fo:font-family="'Atkinson Hyperlegible'" style:font-pitch="variable" fo:font-size="11pt" fo:language="gl" fo:country="ES" fo:font-weight="bold" style:font-name-asian="Calibri" style:font-size-asian="11pt" style:font-weight-asian="bold" style:font-name-complex="Times New Roman" style:font-size-complex="11pt" style:language-complex="ar" style:country-complex="SA"/>
    </style:style>
    <style:style style:name="T6" style:family="text">
      <style:text-properties style:use-window-font-color="true" loext:opacity="0%" style:font-name="Calibri" fo:font-size="11pt" fo:language="gl" fo:country="ES" fo:font-weight="bold" style:font-name-asian="Calibri" style:font-size-asian="11pt" style:font-weight-asian="bold" style:font-name-complex="Times New Roman" style:font-size-complex="11pt" style:language-complex="ar" style:country-complex="SA"/>
    </style:style>
    <style:style style:name="T7" style:family="text">
      <style:text-properties officeooo:rsid="0000843d"/>
    </style:style>
    <style:style style:name="T8" style:family="text">
      <style:text-properties style:use-window-font-color="true" loext:opacity="0%" style:font-name="Calibri" fo:font-size="11pt" fo:language="gl" fo:country="ES" fo:font-weight="bold" style:font-name-asian="Calibri" style:font-size-asian="11pt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style:font-name="Calibri" fo:font-size="5pt" fo:language="gl" fo:country="ES" fo:font-weight="bold" style:font-name-asian="Calibri" style:font-size-asian="5pt" style:font-weight-asian="bold" style:font-name-complex="Times New Roman" style:font-size-complex="11pt" style:language-complex="ar" style:country-complex="SA"/>
    </style:style>
    <style:style style:name="T10" style:family="text">
      <style:text-properties style:use-window-font-color="true" loext:opacity="0%" style:font-name="Calibri" fo:font-size="5pt" fo:language="gl" fo:country="ES" style:font-name-asian="Calibri" style:font-size-asian="5pt" style:font-name-complex="Times New Roman" style:font-size-complex="11pt" style:language-complex="ar" style:country-complex="SA"/>
    </style:style>
    <style:style style:name="T11" style:family="text">
      <style:text-properties style:use-window-font-color="true" loext:opacity="0%" style:font-name="Calibri" fo:font-size="6pt" fo:language="gl" fo:country="ES" style:font-name-asian="Calibri" style:font-size-asian="6pt" style:font-name-complex="Times New Roman" style:font-size-complex="6pt" style:language-complex="ar" style:country-complex="SA"/>
    </style:style>
    <style:style style:name="T12" style:family="text">
      <style:text-properties style:font-name="Gill Sans MT" fo:font-size="10pt" fo:font-weight="bold" style:font-name-asian="Gill Sans MT" style:font-size-asian="10pt" style:font-weight-asian="bold" style:font-name-complex="Gill Sans MT" style:font-size-complex="10pt"/>
    </style:style>
    <style:style style:name="T13" style:family="text">
      <style:text-properties fo:color="#000000" loext:opacity="100%" style:font-name="Gill Sans MT" fo:font-size="10pt" fo:font-weight="bold" style:font-size-asian="10pt" style:font-weight-asian="bold" style:font-name-complex="Gill Sans MT" style:font-size-complex="10pt"/>
    </style:style>
    <style:style style:name="T14" style:family="text">
      <style:text-properties style:font-name="Gill Sans MT" fo:font-size="10pt" fo:font-weight="bold" style:font-size-asian="10pt" style:font-weight-asian="bold" style:font-name-complex="Gill Sans MT" style:font-size-complex="10pt"/>
    </style:style>
    <style:style style:name="T15" style:family="text">
      <style:text-properties style:font-name="Gill Sans MT" fo:font-size="6pt" fo:font-weight="bold" style:font-size-asian="6pt" style:font-weight-asian="bold" style:font-name-complex="Gill Sans MT" style:font-size-complex="10pt"/>
    </style:style>
    <style:style style:name="T16" style:family="text">
      <style:text-properties fo:font-family="'Atkinson Hyperlegible'" style:font-pitch="variable"/>
    </style:style>
    <style:style style:name="T17" style:family="text">
      <style:text-properties fo:font-family="'Atkinson Hyperlegible'" style:font-pitch="variable" officeooo:rsid="000d3c68"/>
    </style:style>
    <style:style style:name="T18" style:family="text">
      <style:text-properties fo:font-family="'Atkinson Hyperlegible'" style:font-pitch="variable" fo:font-style="italic" style:font-style-asian="italic" style:font-style-complex="italic"/>
    </style:style>
    <style:style style:name="T19" style:family="text">
      <style:text-properties fo:font-family="'Atkinson Hyperlegible'" style:font-pitch="variable" officeooo:rsid="000b670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bd4b4" draw:fill="solid" draw:fill-color="#fbd4b4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3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0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65cm" fo:min-width="0.64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.457cm" fo:min-width="1.261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5" style:family="graphic">
      <style:graphic-properties draw:stroke="none" svg:stroke-color="#000000" draw:fill="none" draw:fill-color="#ffffff" fo:min-height="1.238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e36c0a" draw:textarea-horizontal-align="justify" draw:textarea-vertical-align="top" draw:auto-grow-height="false" draw:auto-grow-width="false" fo:min-height="1.806cm" fo:min-width="1.076cm" fo:padding-top="0.254cm" fo:padding-bottom="0.254cm" fo:padding-left="0.127cm" fo:padding-right="0.127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c2d69b" draw:textarea-horizontal-align="justify" draw:textarea-vertical-align="top" draw:auto-grow-height="false" draw:auto-grow-width="false" fo:min-height="1.577cm" fo:min-width="0.921cm" fo:padding-top="0.254cm" fo:padding-bottom="0.254cm" fo:padding-left="0.127cm" fo:padding-right="0.127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e36c0a" draw:textarea-horizontal-align="justify" draw:textarea-vertical-align="top" draw:auto-grow-height="false" draw:auto-grow-width="false" fo:min-height="1.577cm" fo:min-width="0.974cm" fo:padding-top="0.254cm" fo:padding-bottom="0.254cm" fo:padding-left="0.127cm" fo:padding-right="0.127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c2d69b" draw:textarea-horizontal-align="justify" draw:textarea-vertical-align="top" draw:auto-grow-height="false" draw:auto-grow-width="false" fo:min-height="1.806cm" fo:min-width="1.076cm" fo:padding-top="0.254cm" fo:padding-bottom="0.254cm" fo:padding-left="0.127cm" fo:padding-right="0.127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e36c0a" draw:textarea-horizontal-align="justify" draw:textarea-vertical-align="middle" draw:auto-grow-height="false" draw:auto-grow-width="false" fo:min-height="1.886cm" fo:min-width="1.076cm" fo:padding-top="0.049cm" fo:padding-bottom="0.049cm" fo:padding-left="0.03cm" fo:padding-right="0.03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 Copy 1" text:anchor-type="paragraph" svg:x="-0.418cm" svg:y="-1.028cm" svg:width="4.001cm" style:rel-width="scale" svg:height="1.27cm" style:rel-height="scale" draw:z-index="30"><draw:image xlink:href="Pictures/100000010000078000000247D49B9883.png" xlink:type="simple" xlink:show="embed" xlink:actuate="onLoad" draw:mime-type="image/png"/></draw:frame></text:p>
      <text:list text:style-name="Outline">
        <text:list-item>
          <text:list>
            <text:list-item>
              <text:h text:style-name="P1" text:outline-level="2">Piares do Islam</text:h>
            </text:list-item>
          </text:list>
        </text:list-item>
      </text:list>
      <text:p text:style-name="Standard"/>
      <text:p text:style-name="Standard"/>
      <text:p text:style-name="P2"><draw:frame text:anchor-type="paragraph" draw:z-index="25" draw:name="Marco de texto 1" draw:style-name="gr1" draw:text-style-name="P4" svg:width="2.809cm" svg:height="0.638cm" draw:transform="rotate (1.5707963267949) translate (13.1991805555556cm 5.26168055555556cm)"><draw:text-box><text:p text:style-name="P3"><text:span text:style-name="T1">P</text:span><text:span text:style-name="T1">e</text:span><text:span text:style-name="T1">r</text:span><text:span text:style-name="T1">e</text:span><text:span text:style-name="T1">g</text:span><text:span text:style-name="T1">r</text:span><text:span text:style-name="T1">i</text:span><text:span text:style-name="T1">n</text:span><text:span text:style-name="T1">a</text:span><text:span text:style-name="T1">c</text:span><text:span text:style-name="T1">i</text:span><text:span text:style-name="T1">ó</text:span><text:span text:style-name="T1">n</text:span></text:p></draw:text-box></draw:frame><draw:frame text:anchor-type="paragraph" draw:z-index="27" draw:name="Marco de texto 3" draw:style-name="gr1" draw:text-style-name="P6" svg:width="2.809cm" svg:height="1.015cm" draw:transform="rotate (1.5707963267949) translate (6.80331944444445cm 5.31988888888889cm)"><draw:text-box><text:p text:style-name="P5"><text:span text:style-name="T2">Z</text:span><text:span text:style-name="T2">a</text:span><text:span text:style-name="T2">k</text:span><text:span text:style-name="T2">a</text:span><text:span text:style-name="T2">h</text:span><text:span text:style-name="T2"> </text:span><text:span text:style-name="T2">(</text:span><text:span text:style-name="T2">e</text:span><text:span text:style-name="T2">s</text:span><text:span text:style-name="T2">m</text:span><text:span text:style-name="T2">o</text:span><text:span text:style-name="T2">l</text:span><text:span text:style-name="T2">a</text:span><text:span text:style-name="T2">)</text:span></text:p></draw:text-box></draw:frame><draw:frame text:anchor-type="paragraph" draw:z-index="28" draw:name="Marco de texto 4" draw:style-name="gr2" draw:text-style-name="P7" svg:width="2.386cm" svg:height="0.902cm" draw:transform="rotate (1.5707963267949) translate (4.04459722222222cm 5.10645833333333cm)"><draw:text-box><text:p><text:span text:style-name="T3">P</text:span><text:span text:style-name="T3">r</text:span><text:span text:style-name="T3">e</text:span><text:span text:style-name="T3">g</text:span><text:span text:style-name="T3">a</text:span><text:span text:style-name="T3">r</text:span><text:span text:style-name="T3">i</text:span><text:span text:style-name="T3">a</text:span></text:p></draw:text-box></draw:frame><draw:frame draw:style-name="fr2" draw:name="Marco1" text:anchor-type="char" svg:x="13.217cm" svg:y="-0.187cm" svg:width="0.771cm" svg:height="0.838cm" draw:z-index="14"><draw:text-box><text:p text:style-name="P8">5</text:p></draw:text-box></draw:frame><draw:frame draw:style-name="fr2" draw:name="Marco2" text:anchor-type="char" svg:x="10.146cm" svg:y="-0.187cm" svg:width="0.771cm" svg:height="0.838cm" draw:z-index="13"><draw:text-box><text:p text:style-name="P9">4</text:p></draw:text-box></draw:frame><draw:frame draw:style-name="fr2" draw:name="Marco3" text:anchor-type="char" svg:x="7.022cm" svg:y="-0.187cm" svg:width="0.771cm" svg:height="0.838cm" draw:z-index="12"><draw:text-box><text:p text:style-name="P9">3</text:p></draw:text-box></draw:frame><draw:frame draw:style-name="fr2" draw:name="Marco4" text:anchor-type="char" svg:x="4.083cm" svg:y="-0.187cm" svg:width="0.771cm" svg:height="0.838cm" draw:z-index="11"><draw:text-box><text:p text:style-name="P9">2</text:p></draw:text-box></draw:frame><draw:frame draw:style-name="fr2" draw:name="Marco5" text:anchor-type="char" svg:x="0.988cm" svg:y="-0.187cm" svg:width="0.771cm" svg:height="0.838cm" draw:z-index="10"><draw:text-box><text:p text:style-name="P9">1</text:p></draw:text-box></draw:frame><draw:custom-shape text:anchor-type="char" draw:z-index="4" draw:style-name="gr3" draw:text-style-name="P10" svg:width="3.056cm" svg:height="1.572cm" svg:x="12.042cm" svg:y="-0.75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position-x="$0" draw:handle-position-y="top" draw:handle-range-x-minimum="0" draw:handle-range-x-maximum="21600"/></draw:enhanced-geometry></draw:custom-shape><draw:custom-shape text:anchor-type="char" draw:z-index="3" draw:style-name="gr3" draw:text-style-name="P10" svg:width="3.056cm" svg:height="1.572cm" svg:x="8.987cm" svg:y="-0.75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position-x="$0" draw:handle-position-y="top" draw:handle-range-x-minimum="0" draw:handle-range-x-maximum="21600"/></draw:enhanced-geometry></draw:custom-shape><draw:custom-shape text:anchor-type="char" draw:z-index="2" draw:style-name="gr3" draw:text-style-name="P10" svg:width="3.056cm" svg:height="1.572cm" svg:x="5.932cm" svg:y="-0.75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position-x="$0" draw:handle-position-y="top" draw:handle-range-x-minimum="0" draw:handle-range-x-maximum="21600"/></draw:enhanced-geometry></draw:custom-shape><draw:custom-shape text:anchor-type="char" draw:z-index="1" draw:style-name="gr3" draw:text-style-name="P10" svg:width="3.056cm" svg:height="1.572cm" svg:x="2.877cm" svg:y="-0.75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position-x="$0" draw:handle-position-y="top" draw:handle-range-x-minimum="0" draw:handle-range-x-maximum="21600"/></draw:enhanced-geometry></draw:custom-shape><draw:custom-shape text:anchor-type="char" draw:z-index="0" draw:style-name="gr3" draw:text-style-name="P10" svg:width="3.056cm" svg:height="1.572cm" svg:x="-0.178cm" svg:y="-0.75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position-x="$0" draw:handle-position-y="top" draw:handle-range-x-minimum="0" draw:handle-range-x-maximum="21600"/></draw:enhanced-geometry></draw:custom-shape></text:p>
      <table:table table:name="Táboa1" table:style-name="Táboa1">
        <table:table-column table:style-name="Táboa1.A"/>
        <table:table-column table:style-name="Táboa1.B" table:number-columns-repeated="4"/>
        <table:table-row table:style-name="Táboa1.1">
          <table:table-cell table:style-name="Táboa1.A1" office:value-type="string">
            <text:p text:style-name="P11"><draw:frame text:anchor-type="paragraph" draw:z-index="26" draw:name="Marco de texto 2" draw:style-name="gr2" draw:text-style-name="P7" svg:width="2.386cm" svg:height="0.902cm" draw:transform="rotate (1.5707963267949) translate (9.99772222222222cm 4.15572222222222cm)"><draw:text-box><text:p text:style-name="P12"><text:span text:style-name="T3">O Xaxún</text:span></text:p></draw:text-box></draw:frame><draw:frame draw:style-name="fr3" draw:name="Marco6" text:anchor-type="char" svg:x="1cm" svg:y="0.22cm" svg:width="0.847cm" svg:height="0.796cm" draw:z-index="20"><draw:text-box><text:p text:style-name="P13">C</text:p></draw:text-box></draw:frame><draw:custom-shape text:anchor-type="char" draw:z-index="5" draw:style-name="gr4" draw:text-style-name="P10" svg:width="2.142cm" svg:height="4.664cm" svg:x="0.27cm" svg:y="0.049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position-x="?f7" draw:handle-position-y="$0" draw:handle-range-y-minimum="0" draw:handle-range-y-maximum="10800"/></draw:enhanced-geometry></draw:custom-shape></text:p>
            <text:p text:style-name="P14"/>
            <text:p text:style-name="P15"><draw:frame text:anchor-type="paragraph" draw:z-index="29" draw:name="Marco de texto 5" draw:style-name="gr5" draw:text-style-name="P17" svg:width="3.426cm" svg:height="1.239cm" draw:transform="rotate (1.5707963267949) translate (0.612069444444444cm 3.76413888888889cm)"><draw:text-box><text:p text:style-name="P16"><text:span text:style-name="T4">Shahadah</text:span><text:span text:style-name="T5"> (profesión de fe)</text:span></text:p></draw:text-box></draw:frame><draw:custom-shape text:anchor-type="char" draw:z-index="15" draw:style-name="gr6" draw:text-style-name="P19" svg:width="1.878cm" svg:height="3.271cm" draw:transform="rotate (-3.14159265358979) translate (2.26306944444444cm 3.67065277777778cm)"><text:p text:style-name="P18"><text:span text:style-name="T6"/></text:p><draw:enhanced-geometry svg:viewBox="0 0 21600 21600" draw:glue-points="10800 0 3163 3163 0 10800 3163 18437 10800 21600 18437 18437 21600 10800 18437 3163" draw:text-areas="3163 3163 18437 18437" draw:text-rotate-angle="-90" draw:type="ellipse" draw:enhanced-path="U 10800 10800 10800 10800 0 360 Z N"/></draw:custom-shap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áboa1.A1" office:value-type="string">
            <text:p text:style-name="P20"><draw:custom-shape text:anchor-type="char" draw:z-index="16" draw:style-name="gr7" draw:text-style-name="P22" svg:width="1.662cm" svg:height="2.946cm" draw:transform="rotate (-3.14159265358979) translate (2.26130555555556cm 4.40443055555556cm)"><text:p text:style-name="P21"><text:span text:style-name="T6"/></text:p><draw:enhanced-geometry svg:viewBox="0 0 21600 21600" draw:glue-points="10800 0 3163 3163 0 10800 3163 18437 10800 21600 18437 18437 21600 10800 18437 3163" draw:text-areas="3163 3163 18437 18437" draw:text-rotate-angle="-90" draw:type="ellipse" draw:enhanced-path="U 10800 10800 10800 10800 0 360 Z N"/></draw:custom-shape><draw:custom-shape text:anchor-type="char" draw:z-index="6" draw:style-name="gr4" draw:text-style-name="P10" svg:width="2.142cm" svg:height="4.664cm" svg:x="0.342cm" svg:y="0.049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position-x="?f7" draw:handle-position-y="$0" draw:handle-range-y-minimum="0" draw:handle-range-y-maximum="10800"/></draw:enhanced-geometry></draw:custom-shape><draw:frame draw:style-name="fr3" draw:name="Marco7" text:anchor-type="char" svg:x="1.048cm" svg:y="0.22cm" svg:width="0.847cm" svg:height="0.796cm" draw:z-index="21"><draw:text-box><text:p text:style-name="P13"><text:span text:style-name="T7">O</text:span></text:p></draw:text-box></draw:frame></text:p>
          </table:table-cell>
          <table:table-cell table:style-name="Táboa1.A1" office:value-type="string">
            <text:p text:style-name="P23"><draw:frame draw:style-name="fr3" draw:name="Marco8" text:anchor-type="char" svg:x="0.836cm" svg:y="0.22cm" svg:width="0.847cm" svg:height="0.796cm" draw:z-index="22"><draw:text-box><text:p text:style-name="P24">R</text:p></draw:text-box></draw:frame><draw:custom-shape text:anchor-type="char" draw:z-index="17" draw:style-name="gr8" draw:text-style-name="P19" svg:width="1.736cm" svg:height="2.946cm" draw:transform="rotate (-3.14159265358979) translate (2.11666666666667cm 4.40443055555556cm)"><text:p text:style-name="P18"><text:span text:style-name="T8"/></text:p><draw:enhanced-geometry svg:viewBox="0 0 21600 21600" draw:glue-points="10800 0 3163 3163 0 10800 3163 18437 10800 21600 18437 18437 21600 10800 18437 3163" draw:text-areas="3163 3163 18437 18437" draw:text-rotate-angle="-90" draw:type="ellipse" draw:enhanced-path="U 10800 10800 10800 10800 0 360 Z N"/></draw:custom-shape><draw:custom-shape text:anchor-type="char" draw:z-index="7" draw:style-name="gr4" draw:text-style-name="P10" svg:width="2.142cm" svg:height="4.664cm" svg:x="0.123cm" svg:y="0.049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position-x="?f7" draw:handle-position-y="$0" draw:handle-range-y-minimum="0" draw:handle-range-y-maximum="10800"/></draw:enhanced-geometry></draw:custom-shape></text:p>
          </table:table-cell>
          <table:table-cell table:style-name="Táboa1.A1" office:value-type="string">
            <text:p text:style-name="P23"><draw:frame draw:style-name="fr3" draw:name="Marco9" text:anchor-type="char" svg:x="0.91cm" svg:y="0.22cm" svg:width="0.847cm" svg:height="0.796cm" draw:z-index="23"><draw:text-box><text:p text:style-name="P13">Á</text:p></draw:text-box></draw:frame><draw:custom-shape text:anchor-type="char" draw:z-index="18" draw:style-name="gr9" draw:text-style-name="P25" svg:width="1.878cm" svg:height="3.271cm" draw:transform="rotate (-3.14159265358979) translate (2.15547222222222cm 4.61786111111111cm)"><text:p text:style-name="P18"><text:span text:style-name="T9"/></text:p><text:p text:style-name="P18"><text:span text:style-name="T6"/></text:p><draw:enhanced-geometry svg:viewBox="0 0 21600 21600" draw:glue-points="10800 0 3163 3163 0 10800 3163 18437 10800 21600 18437 18437 21600 10800 18437 3163" draw:text-areas="3163 3163 18437 18437" draw:text-rotate-angle="-90" draw:type="ellipse" draw:enhanced-path="U 10800 10800 10800 10800 0 360 Z N"/></draw:custom-shape><draw:custom-shape text:anchor-type="char" draw:z-index="8" draw:style-name="gr4" draw:text-style-name="P10" svg:width="2.142cm" svg:height="4.664cm" svg:x="0.146cm" svg:y="0.049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position-x="?f7" draw:handle-position-y="$0" draw:handle-range-y-minimum="0" draw:handle-range-y-maximum="10800"/></draw:enhanced-geometry></draw:custom-shape></text:p>
          </table:table-cell>
          <table:table-cell table:style-name="Táboa1.A1" office:value-type="string">
            <text:p text:style-name="P23"><draw:frame draw:style-name="fr3" draw:name="Marco10" text:anchor-type="char" svg:x="0.931cm" svg:y="0.22cm" svg:width="0.847cm" svg:height="0.796cm" draw:z-index="24"><draw:text-box><text:p text:style-name="P24">N</text:p></draw:text-box></draw:frame><draw:custom-shape text:anchor-type="char" draw:z-index="19" draw:style-name="gr10" draw:text-style-name="P28" svg:width="1.878cm" svg:height="3.386cm" draw:transform="rotate (-3.14159265358979) translate (2.27541666666667cm 4.61609722222222cm)"><text:p text:style-name="P26"><text:span text:style-name="T10"/></text:p><text:p text:style-name="P27"><text:span text:style-name="T11"/></text:p><draw:enhanced-geometry svg:viewBox="0 0 21600 21600" draw:glue-points="10800 0 3163 3163 0 10800 3163 18437 10800 21600 18437 18437 21600 10800 18437 3163" draw:text-areas="3163 3163 18437 18437" draw:text-rotate-angle="-90" draw:type="ellipse" draw:enhanced-path="U 10800 10800 10800 10800 0 360 Z N"/></draw:custom-shape><draw:custom-shape text:anchor-type="char" draw:z-index="9" draw:style-name="gr4" draw:text-style-name="P10" svg:width="2.142cm" svg:height="4.664cm" svg:x="0.25cm" svg:y="0.049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position-x="?f7" draw:handle-position-y="$0" draw:handle-range-y-minimum="0" draw:handle-range-y-maximum="10800"/></draw:enhanced-geometry></draw:custom-shape></text:p>
          </table:table-cell>
        </table:table-row>
        <table:table-row table:style-name="Táboa1.2">
          <table:table-cell table:style-name="Táboa1.A2" office:value-type="string">
            <text:p text:style-name="P14"><text:span text:style-name="T12"><text:s/></text:span><text:span text:style-name="T13">“Só hai un Deus, Alá, e o seu profeta é Mahoma”</text:span></text:p>
          </table:table-cell>
          <table:table-cell table:style-name="Táboa1.A2" office:value-type="string">
            <text:p text:style-name="P29">Rezar a Alá cinco veces ao día orientados cara á Meca</text:p>
          </table:table-cell>
          <table:table-cell table:style-name="Táboa1.A2" office:value-type="string">
            <text:p text:style-name="P30"><text:span text:style-name="T14">Dar esmola aos pobres e enfermos </text:span><text:span text:style-name="T15">(unha parte do gañado ao ano)</text:span></text:p>
          </table:table-cell>
          <table:table-cell table:style-name="Táboa1.A2" office:value-type="string">
            <text:p text:style-name="P29">Facer xaxún no mes sagrado do Ramadán<text:span text:style-name="T14"/></text:p>
          </table:table-cell>
          <table:table-cell table:style-name="Táboa1.A2" office:value-type="string">
            <text:p text:style-name="P29">Ir, alomenos, unha vez na vida á Meca<text:span text:style-name="T14"/></text:p>
          </table:table-cell>
        </table:table-row>
      </table:table>
      <text:p text:style-name="Standard"/>
      <text:p text:style-name="Standard"/>
      <text:p text:style-name="P31"><draw:a xlink:type="simple" xlink:href="https://creativecommons.org/licenses/by-nc-sa/4.0/deed.gl"><draw:frame draw:style-name="fr4" draw:name="HTTPS://CREATIVECOMMONS.ORG/LICENSES/BY-NC-SA/4.0/DEED.GL" text:anchor-type="paragraph" svg:x="0.079cm" svg:y="-0.127cm" svg:width="2.586cm" svg:height="0.907cm" draw:z-index="31"><draw:image xlink:href="Pictures/100000000000017C00000085E0180CE7.png" xlink:type="simple" xlink:show="embed" xlink:actuate="onLoad" draw:mime-type="image/png"/></draw:frame></draw:a><text:span text:style-name="T16">“</text:span><text:span text:style-name="T17">Piares do Islam</text:span><text:span text:style-name="T16">”, do proxecto </text:span><text:span text:style-name="T18">cREAgal</text:span><text:span text:style-name="T16">, </text:span><text:span text:style-name="T19">publícase</text:span><text:span text:style-name="T16"> </text:span><text:span text:style-name="T19">coa</text:span><text:span text:style-name="T16"> </text:span><text:a xlink:type="simple" xlink:href="https://creativecommons.org/licenses/by-nc-sa/4.0/deed.gl" text:style-name="Internet_20_link" text:visited-style-name="Visited_20_Internet_20_Link"><text:span text:style-name="T16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lgerian" svg:font-family="Algerian" style:font-family-generic="decorative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ill Sans MT" svg:font-family="'Gill Sans MT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roman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gl" fo:country="ES" style:letter-kerning="true" style:font-name-asian="Bitstream Vera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tkinson Hyperlegible" fo:font-size="12pt" fo:language="gl" fo:country="ES" style:font-name-asian="Bitstream Vera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tkinson Hyperlegible" fo:font-family="'Atkinson Hyperlegible'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" fo:font-family="'Atkinson Hyperlegible'" style:font-size-asian="12pt" style:font-name-complex="FreeSans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Énfasis_20_sutil" style:display-name="Énfasis sutil" style:family="text" style:parent-style-name="Fuente_20_de_20_párrafo_20_predeter.">
      <style:text-properties fo:color="#808080" loext:opacity="100%"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>
      <style:paragraph-properties fo:margin-left="0cm" fo:margin-right="0cm" fo:text-align="end" style:justify-single-word="false" fo:text-indent="0cm" style:auto-text-indent="false"/>
      <style:text-properties fo:font-size="10pt" fo:language="gl" fo:country="ES" officeooo:rsid="00096b32" officeooo:paragraph-rsid="00021931" style:font-size-asian="10pt" style:font-size-complex="10pt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.7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1 Copy 1 Copy 2" text:anchor-type="paragraph" svg:x="22.892cm" svg:y="0.092cm" svg:width="1.506cm" style:rel-width="scale" svg:height="0.467cm" style:rel-height="scale" draw:z-index="32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ontse</meta:initial-creator>
    <meta:creation-date>2025-05-22T23:21:00</meta:creation-date>
    <dc:date>2025-05-23T09:08:39.240218041</dc:date>
    <meta:editing-cycles>4</meta:editing-cycles>
    <meta:editing-duration>PT9M49S</meta:editing-duration>
    <meta:generator>LibreOffice/25.2.3.2$Linux_X86_64 LibreOffice_project/bbb074479178df812d175f709636b368952c2ce3</meta:generator>
    <meta:document-statistic meta:table-count="1" meta:image-count="3" meta:object-count="0" meta:page-count="1" meta:paragraph-count="18" meta:word-count="79" meta:character-count="390" meta:non-whitespace-character-count="327"/>
  </office:meta>
</office:document-meta>
</file>