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09cm" style:rel-column-width="11912*"/>
    </style:style>
    <style:style style:name="Tabla1.B" style:family="table-column">
      <style:table-column-properties style:column-width="13.91cm" style:rel-column-width="53623*"/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fo:padding="0.049cm" fo:border="0.05pt solid #0369a3" style:writing-mode="page"/>
    </style:style>
    <style:style style:name="Tabla1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Normal" style:master-page-name="MP0">
      <style:paragraph-properties fo:margin-top="0cm" fo:margin-bottom="0cm" style:contextual-spacing="false" style:page-number="auto" fo:break-before="page"/>
      <style:text-properties fo:color="#002b4a" loext:opacity="100%" style:font-name="Atkinson Hyperlegible" fo:font-size="28pt" fo:language="es" fo:country="ES" fo:font-weight="bold" style:font-name-asian="Atkinson Hyperlegible" style:font-size-asian="28pt" style:font-weight-asian="bold" style:font-name-complex="Atkinson Hyperlegible" style:font-size-complex="2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7bc4" loext:opacity="100%" style:font-name="Atkinson Hyperlegible" fo:font-size="14pt" fo:language="es" fo:country="ES" fo:font-weight="bold" officeooo:paragraph-rsid="00116f35" style:font-name-asian="Atkinson Hyperlegible" style:font-size-asian="14pt" style:font-weight-asian="bold" style:font-name-complex="Atkinson Hyperlegible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name-asian="Atkinson Hyperlegible" style:font-size-asian="14pt" style:font-name-complex="Atkinson Hyperlegible" style:font-size-complex="18pt"/>
    </style:style>
    <style:style style:name="P6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22638c" officeooo:paragraph-rsid="0022638c" style:font-name-asian="Atkinson Hyperlegible" style:font-size-asian="12pt" style:font-weight-asian="bold" style:font-name-complex="Atkinson Hyperlegible" style:font-size-complex="12pt" style:font-weight-complex="bold"/>
    </style:style>
    <style:style style:name="P7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style:font-name-asian="Atkinson Hyperlegible" style:font-size-asian="14pt" style:font-weight-asian="bold" style:font-name-complex="Atkinson Hyperlegible" style:font-size-complex="18pt" style:font-weight-complex="bold"/>
    </style:style>
    <style:style style:name="P8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officeooo:paragraph-rsid="00116f35" style:font-name-asian="Atkinson Hyperlegible" style:font-size-asian="14pt" style:font-weight-asian="bold" style:font-name-complex="Atkinson Hyperlegible" style:font-size-complex="18pt" style:font-weight-complex="bold"/>
    </style:style>
    <style:style style:name="P9" style:family="paragraph" style:parent-style-name="Normal">
      <style:paragraph-properties fo:margin-top="0cm" fo:margin-bottom="0cm" style:contextual-spacing="false"/>
      <style:text-properties fo:language="es" fo:country="ES"/>
    </style:style>
    <style:style style:name="P10" style:family="paragraph" style:parent-style-name="Normal">
      <style:paragraph-properties fo:margin-top="0cm" fo:margin-bottom="0cm" style:contextual-spacing="false"/>
      <style:text-properties fo:language="es" fo:country="ES" officeooo:paragraph-rsid="000d4659"/>
    </style:style>
    <style:style style:name="P11" style:family="paragraph" style:parent-style-name="Normal">
      <style:paragraph-properties fo:margin-top="0cm" fo:margin-bottom="0cm" style:contextual-spacing="false"/>
      <style:text-properties fo:language="es" fo:country="ES" officeooo:rsid="000d4659" officeooo:paragraph-rsid="000d4659"/>
    </style:style>
    <style:style style:name="P12" style:family="paragraph" style:parent-style-name="Normal">
      <style:paragraph-properties fo:margin-top="0cm" fo:margin-bottom="0cm" style:contextual-spacing="false"/>
      <style:text-properties officeooo:paragraph-rsid="001bb968"/>
    </style:style>
    <style:style style:name="P13" style:family="paragraph" style:parent-style-name="Normal">
      <style:paragraph-properties fo:margin-top="0cm" fo:margin-bottom="0cm" style:contextual-spacing="false"/>
      <style:text-properties fo:language="es" fo:country="ES" officeooo:paragraph-rsid="001be366"/>
    </style:style>
    <style:style style:name="P14" style:family="paragraph" style:parent-style-name="Normal">
      <style:paragraph-properties fo:margin-top="0cm" fo:margin-bottom="0cm" style:contextual-spacing="false"/>
      <style:text-properties officeooo:paragraph-rsid="0024458e"/>
    </style:style>
    <style:style style:name="P15" style:family="paragraph" style:parent-style-name="Normal">
      <style:paragraph-properties fo:margin-top="0cm" fo:margin-bottom="0cm" style:contextual-spacing="false"/>
      <style:text-properties officeooo:paragraph-rsid="0024d0f0"/>
    </style:style>
    <style:style style:name="P16" style:family="paragraph" style:parent-style-name="Normal">
      <style:paragraph-properties fo:margin-top="0cm" fo:margin-bottom="0cm" style:contextual-spacing="false"/>
      <style:text-properties fo:language="es" fo:country="ES" officeooo:rsid="00144535" officeooo:paragraph-rsid="00144535"/>
    </style:style>
    <style:style style:name="P17" style:family="paragraph" style:parent-style-name="Normal">
      <style:paragraph-properties fo:margin-top="0.101cm" fo:margin-bottom="0cm" style:contextual-spacing="false"/>
      <style:text-properties fo:language="es" fo:country="ES" officeooo:rsid="00144535" officeooo:paragraph-rsid="00144535"/>
    </style:style>
    <style:style style:name="P18" style:family="paragraph" style:parent-style-name="Normal" style:list-style-name="L1">
      <style:paragraph-properties fo:margin-top="0cm" fo:margin-bottom="0cm" style:contextual-spacing="false"/>
      <style:text-properties fo:language="es" fo:country="ES"/>
    </style:style>
    <style:style style:name="P19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officeooo:paragraph-rsid="0012da61" style:font-name-asian="Atkinson Hyperlegible" style:font-size-asian="14pt" style:font-weight-asian="bold" style:font-name-complex="Atkinson Hyperlegible" style:font-size-complex="18pt" style:font-weight-complex="bold"/>
    </style:style>
    <style:style style:name="P20" style:family="paragraph" style:parent-style-name="Normal">
      <style:paragraph-properties fo:margin-top="0cm" fo:margin-bottom="0cm" style:contextual-spacing="false"/>
      <style:text-properties fo:language="es" fo:country="ES" officeooo:rsid="0012da61" officeooo:paragraph-rsid="0012da61"/>
    </style:style>
    <style:style style:name="P21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16f35"/>
    </style:style>
    <style:style style:name="T1" style:family="text">
      <style:text-properties fo:font-size="20pt" officeooo:rsid="0023e409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officeooo:rsid="000e4c75"/>
    </style:style>
    <style:style style:name="T4" style:family="text">
      <style:text-properties officeooo:rsid="001a327d"/>
    </style:style>
    <style:style style:name="T5" style:family="text">
      <style:text-properties officeooo:rsid="0024458e"/>
    </style:style>
    <style:style style:name="T6" style:family="text">
      <style:text-properties officeooo:rsid="001299fb"/>
    </style:style>
    <style:style style:name="T7" style:family="text">
      <style:text-properties officeooo:rsid="000d4659"/>
    </style:style>
    <style:style style:name="T8" style:family="text">
      <style:text-properties fo:color="#007bc4" loext:opacity="100%" style:font-name="Atkinson Hyperlegible" fo:font-size="11pt" fo:language="es" fo:country="ES" fo:font-weight="bold" style:font-name-asian="Atkinson Hyperlegible" style:font-size-asian="11pt" style:font-weight-asian="bold" style:font-name-complex="Atkinson Hyperlegible" style:font-size-complex="14pt" style:font-weight-complex="bold"/>
    </style:style>
    <style:style style:name="T9" style:family="text">
      <style:text-properties fo:language="es" fo:country="ES"/>
    </style:style>
    <style:style style:name="T10" style:family="text">
      <style:text-properties fo:color="#002b4a" loext:opacity="100%" style:font-name="Atkinson Hyperlegible" fo:font-size="10pt" fo:language="es" fo:country="ES" style:font-name-asian="Atkinson Hyperlegible" style:font-size-asian="10pt" style:font-name-complex="Atkinson Hyperlegible"/>
    </style:style>
    <style:style style:name="T11" style:family="text">
      <style:text-properties fo:color="#007bc4" loext:opacity="100%" style:font-name="Atkinson Hyperlegible" fo:font-size="11pt" fo:font-weight="bold" style:font-name-asian="Atkinson Hyperlegible" style:font-size-asian="11pt" style:font-weight-asian="bold" style:font-name-complex="Atkinson Hyperlegible" style:font-size-complex="14pt" style:font-weight-complex="bold"/>
    </style:style>
    <style:style style:name="T12" style:family="text">
      <style:text-properties officeooo:rsid="00211228"/>
    </style:style>
    <style:style style:name="T13" style:family="text">
      <style:text-properties fo:font-family="'Atkinson Hyperlegible'" style:font-pitch="variable" fo:font-size="10pt" style:letter-kerning="true" style:font-size-asian="10pt" style:language-asian="zh" style:country-asian="CN" style:font-size-complex="10pt" style:language-complex="hi" style:country-complex="IN"/>
    </style:style>
    <style:style style:name="T14" style:family="text">
      <style:text-properties fo:font-family="'Atkinson Hyperlegible'" style:font-pitch="variable" fo:font-size="10pt" style:font-size-asian="10pt" style:font-size-complex="10pt"/>
    </style:style>
    <style:style style:name="T15" style:family="text">
      <style:text-properties fo:font-family="'Atkinson Hyperlegible'" style:font-pitch="variable" fo:font-size="10pt" officeooo:rsid="00257d5d" style:font-size-asian="10pt" style:font-size-complex="10pt"/>
    </style:style>
    <style:style style:name="T16" style:family="text">
      <style:text-properties fo:font-family="'Atkinson Hyperlegible'" style:font-pitch="variable" fo:font-size="10pt" officeooo:rsid="0024458e" style:font-size-asian="10pt" style:font-size-complex="10pt"/>
    </style:style>
    <style:style style:name="T17" style:family="text">
      <style:text-properties fo:color="#007bc4" loext:opacity="100%" style:font-name="Atkinson Hyperlegible" fo:font-size="11pt" fo:font-weight="bold" officeooo:rsid="001e19e3" style:font-name-asian="Atkinson Hyperlegible" style:font-size-asian="11pt" style:font-weight-asian="bold" style:font-name-complex="Atkinson Hyperlegible" style:font-size-complex="14pt" style:font-weight-complex="bold"/>
    </style:style>
    <style:style style:name="T18" style:family="text">
      <style:text-properties fo:color="#002b4a" loext:opacity="100%" style:font-name="Atkinson Hyperlegible" fo:font-size="10pt" style:letter-kerning="true" style:font-name-asian="Atkinson Hyperlegible" style:font-size-asian="10pt" style:language-asian="zh" style:country-asian="CN" style:font-name-complex="Atkinson Hyperlegible" style:language-complex="hi" style:country-complex="IN"/>
    </style:style>
    <style:style style:name="T19" style:family="text">
      <style:text-properties fo:color="#002b4a" loext:opacity="100%" style:letter-kerning="true" style:font-name-asian="Atkinson Hyperlegible" style:language-asian="zh" style:country-asian="CN" style:font-name-complex="Atkinson Hyperlegible" style:language-complex="hi" style:country-complex="IN"/>
    </style:style>
    <style:style style:name="T20" style:family="text">
      <style:text-properties fo:color="#002b4a" loext:opacity="100%" officeooo:rsid="00260d37" style:letter-kerning="true" style:font-name-asian="Atkinson Hyperlegible" style:language-asian="zh" style:country-asian="CN" style:font-name-complex="Atkinson Hyperlegible" style:language-complex="hi" style:country-complex="IN"/>
    </style:style>
    <style:style style:name="T21" style:family="text">
      <style:text-properties fo:color="#002b4a" loext:opacity="100%" officeooo:rsid="0024d0f0" style:letter-kerning="true" style:font-name-asian="Atkinson Hyperlegible" style:language-asian="zh" style:country-asian="CN" style:font-name-complex="Atkinson Hyperlegible" style:language-complex="hi" style:country-complex="IN"/>
    </style:style>
    <style:style style:name="T22" style:family="text">
      <style:text-properties fo:color="#002b4a" loext:opacity="100%" style:font-name="Atkinson Hyperlegible" fo:font-size="10pt" fo:language="es" fo:country="ES" officeooo:rsid="00144535" style:font-name-asian="Atkinson Hyperlegible" style:font-size-asian="10pt" style:font-name-complex="Atkinson Hyperlegible"/>
    </style:style>
    <style:style style:name="T23" style:family="text">
      <style:text-properties officeooo:rsid="001abe13"/>
    </style:style>
    <style:style style:name="T24" style:family="text">
      <style:text-properties officeooo:rsid="0025572d"/>
    </style:style>
    <style:style style:name="T25" style:family="text">
      <style:text-properties officeooo:rsid="000e9869"/>
    </style:style>
    <style:style style:name="T26" style:family="text">
      <style:text-properties officeooo:rsid="0029bb98"/>
    </style:style>
    <style:style style:name="T27" style:family="text">
      <style:text-properties officeooo:rsid="0012da61"/>
    </style:style>
    <style:style style:name="T28" style:family="text">
      <style:text-properties fo:font-size="10pt" fo:language="es" fo:country="ES" officeooo:rsid="00096b32" style:font-size-asian="10pt" style:font-size-complex="10pt"/>
    </style:style>
    <style:style style:name="T29" style:family="text">
      <style:text-properties fo:font-size="10pt" fo:language="es" fo:country="ES" officeooo:rsid="0025572d" style:font-size-asian="10pt" style:font-size-complex="10pt"/>
    </style:style>
    <style:style style:name="T30" style:family="text">
      <style:text-properties fo:font-size="10pt" fo:language="es" fo:country="ES" officeooo:rsid="001299fb" style:font-size-asian="10pt" style:font-size-complex="10pt"/>
    </style:style>
    <style:style style:name="T31" style:family="text">
      <style:text-properties fo:font-size="10pt" fo:language="es" fo:country="ES" officeooo:rsid="00186e54" style:font-size-asian="10pt" style:font-size-complex="10pt"/>
    </style:style>
    <style:style style:name="T3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3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</text:span><text:span text:style-name="T2">rganización del trabajo en equipo</text:span> 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Rol</text:p>
          </table:table-cell>
          <table:table-cell table:style-name="Tabla1.B1" office:value-type="string">
            <text:p text:style-name="P3">Nombre del equipo: </text:p>
          </table:table-cell>
        </table:table-row>
        <table:table-row>
          <table:table-cell table:style-name="Tabla1.A2" office:value-type="string">
            <text:p text:style-name="P4">Coordinador/<text:span text:style-name="T3">a</text:span>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Secretario/<text:span text:style-name="T3">a</text:span>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Responsable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Portavoz</text:p>
          </table:table-cell>
          <table:table-cell table:style-name="Tabla1.B2" office:value-type="string">
            <text:p text:style-name="P5"/>
          </table:table-cell>
        </table:table-row>
      </table:table>
      <text:p text:style-name="P7"/>
      <text:p text:style-name="P8">1.<text:tab/>Objetivo del equipo: </text:p>
      <text:p text:style-name="P9"><text:s/>Resolver una actividad <text:span text:style-name="T4">coordina</text:span><text:span text:style-name="T5">n</text:span><text:span text:style-name="T4">do el trabajo de varias personas</text:span>.</text:p>
      <text:p text:style-name="P7">2.<text:tab/>Roles y responsabilidades: </text:p>
      <text:p text:style-name="P10">Un trabajo en equipo eficaz requiere el reparto de tareas en función de las capacidades de sus miembros.</text:p>
      <text:p text:style-name="P11">Esta plantilla está pensada para equipos de cuatro personas, en caso de ser menos o más habría que re<text:span text:style-name="T6">organiz</text:span>ar las tareas.</text:p>
      <text:p text:style-name="P10">Estos s<text:span text:style-name="T7">on los</text:span> roles <text:span text:style-name="T7">propuestos</text:span>: </text:p>
      <text:p text:style-name="P12"><text:span text:style-name="T8">Coordinador/a:</text:span><text:span text:style-name="T9"> </text:span><text:span text:style-name="T10">dirige y organiza las tareas de forma consensuada, verificando que se han entendido. Media en los conflictos del equipo. </text:span></text:p>
      <text:p text:style-name="P13"><text:span text:style-name="T11">Secretario/a:</text:span> <text:span text:style-name="T12">a</text:span><text:span text:style-name="T13">nota las decisiones y las respuestas del equipo.</text:span><text:span text:style-name="T14"> </text:span><text:span text:style-name="T15">C</text:span><text:span text:style-name="T14">ontrola el tono de voz y los tiempos. Se encarga de que estén todas las actividades hechas </text:span><text:span text:style-name="T15">y de su entrega </text:span><text:span text:style-name="T16">en tiempo y forma</text:span><text:span text:style-name="T14">.</text:span></text:p>
      <text:p text:style-name="P14"><text:span text:style-name="T17">Responsable</text:span><text:span text:style-name="T11">: </text:span><text:span text:style-name="T18">organiza el material y los recursos. </text:span><text:span text:style-name="T19">Fomenta la participación de l</text:span><text:span text:style-name="T20">as demás personas</text:span><text:span text:style-name="T19"> del </text:span><text:span text:style-name="T21">equipo</text:span><text:span text:style-name="T19">.</text:span></text:p>
      <text:p text:style-name="P15"><text:span text:style-name="T8">Portavoz: </text:span><text:span text:style-name="T22">se comunica con otros equipos y el/la docente. Explica los resultados y las conclusiones.</text:span></text:p>
      <text:p text:style-name="P16">Si son equipos de tres, esta función la hace la persona coordinadora.</text:p>
      <text:p text:style-name="P17">Estos roles irán acompañados de las normas que habitualmente tenéis en vuestra aula para mantener el orden durante el desarrollo de las actividades.</text:p>
      <text:p text:style-name="P7">3.<text:tab/>Planificación de tareas: </text:p>
      <text:p text:style-name="P9">Independientemente de los roles y responsabilidades de cada <text:span text:style-name="T23">persona</text:span>, tod<text:span text:style-name="T24">as</text:span> y cada un<text:span text:style-name="T24">a</text:span> deben ser parte activa en la resolución de la actividad.</text:p>
      <text:list text:style-name="L1">
        <text:list-item>
          <text:p text:style-name="P18"><text:span text:style-name="T25">In</text:span>icia la persona coordinadora con el reparto de tareas verificando que se han entendido.</text:p>
        </text:list-item>
        <text:list-item>
          <text:p text:style-name="P18">Continúa la persona con el rol de <text:span text:style-name="T24">responsable</text:span> que, una vez leído el enunciado de la actividad, hace propuestas sobre cómo abordarla. También puede preguntar a<text:span text:style-name="T24">l resto</text:span> cómo hacerl<text:span text:style-name="T24">a</text:span>.</text:p>
        </text:list-item>
        <text:list-item>
          <text:p text:style-name="P18">Al mismo tiempo, la persona con el rol de secretari<text:span text:style-name="T26">o</text:span> va recogiendo toda la información y re<text:span text:style-name="T26">dacta</text:span> el documento que se entregará al final de la tarea.</text:p>
        </text:list-item>
        <text:list-item>
          <text:p text:style-name="P18">Finalmente, la persona con el rol de portavoz presenta la actividad al resto de la clase. También es responsable de consultar dudas con el/<text:span text:style-name="T24">la</text:span> docente. </text:p>
        </text:list-item>
      </text:list>
      <text:p text:style-name="P19"><text:span text:style-name="T27">4</text:span>.<text:tab/><text:span text:style-name="T27">Evaluación</text:span>: </text:p>
      <text:p text:style-name="P20"><text:span text:style-name="T24">Es importante saber cómo será la evaluación</text:span> de las actividades, <text:span text:style-name="T24">preguntad a vuestro profesor o profesora</text:span>.</text:p>
      <text:p text:style-name="P16"/>
      <text:p text:style-name="P16"/>
      <text:p text:style-name="P2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8">“</text:span><text:span text:style-name="T29">O</text:span><text:span text:style-name="T30">rganización del trabajo en equipo</text:span><text:span text:style-name="T28">”, d</text:span><text:span text:style-name="T30">el</text:span><text:span text:style-name="T28"> pro</text:span><text:span text:style-name="T31">x</text:span><text:span text:style-name="T28">ecto </text:span><text:span text:style-name="T32">cREAgal</text:span><text:span text:style-name="T28">, </text:span><text:span text:style-name="T33">se </text:span><text:span text:style-name="T30">publica</text:span><text:span text:style-name="T28"> </text:span><text:span text:style-name="T33">co</text:span><text:span text:style-name="T30">n l</text:span><text:span text:style-name="T33">a</text:span><text:span text:style-name="T28"> </text:span><text:a xlink:type="simple" xlink:href="https://creativecommons.org/licenses/by-nc-sa/4.0/deed.gl" text:style-name="Internet_20_link" text:visited-style-name="Visited_20_Internet_20_Link"><text:span text:style-name="T28">Licen</text:span><text:span text:style-name="T30">ci</text:span><text:span text:style-name="T28">a Creative Commons Reco</text:span><text:span text:style-name="T30">noci</text:span><text:span text:style-name="T28">m</text:span><text:span text:style-name="T30">i</text:span><text:span text:style-name="T28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18T05:55:55.679000000</meta:creation-date>
    <meta:editing-cycles>32</meta:editing-cycles>
    <meta:editing-duration>PT1H21M54S</meta:editing-duration>
    <dc:date>2025-07-03T06:19:23.207014200</dc:date>
    <meta:document-statistic meta:table-count="1" meta:image-count="3" meta:object-count="0" meta:page-count="1" meta:paragraph-count="29" meta:word-count="359" meta:character-count="2247" meta:non-whitespace-character-count="1910"/>
  </office:meta>
</office:document-meta>
</file>