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2.815cm" fo:background-color="transparent">
        <style:background-image/>
      </style:table-row-properties>
    </style:style>
    <style:style style:name="Tabla2.3" style:family="table-row">
      <style:table-row-properties style:min-row-height="2.498cm" fo:background-color="transparent">
        <style:background-image/>
      </style:table-row-properties>
    </style:style>
    <style:style style:name="Tabla2.4" style:family="table-row">
      <style:table-row-properties style:min-row-height="2.604cm" fo:background-color="transparent">
        <style:background-image/>
      </style:table-row-properties>
    </style:style>
    <style:style style:name="Tabla2.5" style:family="table-row">
      <style:table-row-properties style:min-row-height="2.554cm" fo:background-color="transparent">
        <style:background-image/>
      </style:table-row-properties>
    </style:style>
    <style:style style:name="Tabla2.6" style:family="table-row">
      <style:table-row-properties style:min-row-height="3.436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70ad4b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6f8036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0b210" officeooo:paragraph-rsid="0060b210" style:font-name-asian="Atkinson Hyperlegible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bb0ae" officeooo:paragraph-rsid="005cc9d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25311" officeooo:paragraph-rsid="00625311" style:font-name-asian="Atkinson Hyperlegible" style:font-weight-asian="bold" style:font-name-complex="Atkinson Hyperlegibl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paragraph-rsid="0069913a"/>
    </style:style>
    <style:style style:name="P10" style:family="paragraph" style:parent-style-name="Table_20_Contents">
      <style:paragraph-properties fo:text-align="start" style:justify-single-word="false"/>
      <style:text-properties officeooo:paragraph-rsid="006f8036"/>
    </style:style>
    <style:style style:name="P1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cc9dd" officeooo:paragraph-rsid="0062531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25311" officeooo:paragraph-rsid="0067fb91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e481a" officeooo:paragraph-rsid="005e481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d506a" officeooo:paragraph-rsid="005d506a" style:font-name-asian="Atkinson Hyperlegible" style:font-size-asian="12pt" style:font-weight-asian="bold" style:font-name-complex="Atkinson Hyperlegible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25311" officeooo:paragraph-rsid="0062531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ea4e" officeooo:paragraph-rsid="0068ea4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0" style:family="paragraph" style:parent-style-name="Text_20_body">
      <style:text-properties fo:language="es" fo:country="ES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22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30ed11" officeooo:paragraph-rsid="0033e270" style:font-name-asian="Atkinson Hyperlegible" style:font-size-asian="12pt" style:font-name-complex="Atkinson Hyperlegible" style:font-size-complex="12pt"/>
    </style:style>
    <style:style style:name="P2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000000" loext:opacity="100%" style:font-name="Atkinson Hyperlegible" fo:font-size="12pt" fo:language="es" fo:country="ES" fo:font-weight="normal" officeooo:rsid="006f8036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fo:color="#808080" loext:opacity="100%" style:font-name="Atkinson Hyperlegible" fo:font-size="11pt" fo:language="es" fo:country="ES" fo:font-style="italic" fo:font-weight="normal" officeooo:rsid="006bbf0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5" style:family="text">
      <style:text-properties fo:color="#808080" loext:opacity="100%" style:font-name="Atkinson Hyperlegible" fo:font-size="11pt" fo:language="es" fo:country="ES" fo:font-style="italic" fo:font-weight="normal" officeooo:rsid="006f803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6" style:family="text">
      <style:text-properties officeooo:rsid="0067fb91"/>
    </style:style>
    <style:style style:name="T7" style:family="text">
      <style:text-properties officeooo:rsid="006bbf0d"/>
    </style:style>
    <style:style style:name="T8" style:family="text">
      <style:text-properties officeooo:rsid="0043a0eb"/>
    </style:style>
    <style:style style:name="T9" style:family="text">
      <style:text-properties officeooo:rsid="005cc9dd"/>
    </style:style>
    <style:style style:name="T10" style:family="text">
      <style:text-properties officeooo:rsid="00625311"/>
    </style:style>
    <style:style style:name="T11" style:family="text">
      <style:text-properties officeooo:rsid="0070d218"/>
    </style:style>
    <style:style style:name="T12" style:family="text">
      <style:text-properties fo:color="#808080" loext:opacity="100%" style:font-name="Atkinson Hyperlegible" fo:font-size="11pt" fo:language="es" fo:country="ES" fo:font-style="italic" fo:font-weight="normal" officeooo:rsid="0069913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3" style:family="text">
      <style:text-properties officeooo:rsid="0069913a"/>
    </style:style>
    <style:style style:name="T14" style:family="text">
      <style:text-properties officeooo:rsid="006db997"/>
    </style:style>
    <style:style style:name="T15" style:family="text">
      <style:text-properties officeooo:rsid="006ad68d"/>
    </style:style>
    <style:style style:name="T16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fo:font-style="italic" fo:font-weight="normal" officeooo:rsid="0058252b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tyle="italic" fo:font-weight="normal" officeooo:rsid="00625311" style:font-style-asian="italic" style:font-weight-asian="normal" style:font-style-complex="italic" style:font-weight-complex="normal"/>
    </style:style>
    <style:style style:name="T19" style:family="text">
      <style:text-properties officeooo:rsid="003591b0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0pt" fo:language="es" fo:country="ES" officeooo:rsid="002c5505" style:font-size-asian="10pt" style:font-size-complex="10pt"/>
    </style:style>
    <style:style style:name="T23" style:family="text">
      <style:text-properties fo:font-size="10pt" fo:language="es" fo:country="ES" officeooo:rsid="005f69e5" style:font-size-asian="10pt" style:font-size-complex="10pt"/>
    </style:style>
    <style:style style:name="T24" style:family="text">
      <style:text-properties fo:font-size="10pt" fo:language="es" fo:country="ES" officeooo:rsid="00096b32" style:font-size-asian="10pt" style:font-size-complex="10pt"/>
    </style:style>
    <style:style style:name="T25" style:family="text">
      <style:text-properties fo:font-size="10pt" fo:language="es" fo:country="ES" officeooo:rsid="0017d84a" style:font-size-asian="10pt" style:font-size-complex="10pt"/>
    </style:style>
    <style:style style:name="T26" style:family="text">
      <style:text-properties fo:font-size="10pt" fo:language="es" fo:country="ES" officeooo:rsid="005d6034" style:font-size-asian="10pt" style:font-size-complex="10pt"/>
    </style:style>
    <style:style style:name="T2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fo:font-size="10pt" fo:language="es" fo:country="ES" officeooo:rsid="000b6707" style:font-size-asian="10pt" style:font-size-complex="10pt"/>
    </style:style>
    <style:style style:name="T2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5"><text:span text:style-name="T3">Diseño de una guía de autoprotección para salidas extraescolares: … </text:span><text:span text:style-name="T4">(</text:span><text:span text:style-name="T5">completa el título)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6">1. </text:span><text:span text:style-name="T7">La situación</text:span></text:p>
            <text:p text:style-name="P7">Contextualiza<text:span text:style-name="T8"> la </text:span><text:span text:style-name="T9">salida </text:span><text:span text:style-name="T7">indicando el lugar, la duración y el motivo</text:span><text:span text:style-name="T9">: </text:span><text:span text:style-name="T10">visita a un centro </text:span><text:span text:style-name="T7">educativo </text:span><text:span text:style-name="T10">de Ourense </text:span><text:span text:style-name="T7">para un intercambio escolar</text:span><text:span text:style-name="T10"> </text:span><text:span text:style-name="T7">durante una mañana;</text:span><text:span text:style-name="T10"> ruta por </text:span><text:span text:style-name="T11">O</text:span><text:span text:style-name="T10"> Courel </text:span><text:span text:style-name="T7">durante un día para visitar la cueva de Aradela...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T6">2. </text:span>El riesgo / la emergencia</text:p>
            <text:p text:style-name="P9"><text:span text:style-name="T12">Elige el riesgo y haz una descripción resumida (máximo 150 palabras), en la que se indiquen </text:span><text:span text:style-name="Strong_20_Emphasis"><text:span text:style-name="T12">datos numéricos </text:span></text:span><text:span text:style-name="T12">que aparezcan en el apartado correspondiente de esta unidad, </text:span><text:span text:style-name="Strong_20_Emphasis"><text:span text:style-name="T12">expresados en forma de </text:span></text:span><text:span text:style-name="Strong_20_Emphasis"><text:span text:style-name="T4">números enteros (con algún valor negativo), o </text:span></text:span><text:span text:style-name="Strong_20_Emphasis"><text:span text:style-name="T12">potencia</text:span></text:span><text:span text:style-name="Strong_20_Emphasis"><text:span text:style-name="T4">s, </text:span></text:span><text:span text:style-name="Strong_20_Emphasis"><text:span text:style-name="T12">o notación científica, </text:span></text:span><text:span text:style-name="Strong_20_Emphasis"><text:span text:style-name="T4">o raíces.</text:span></text:span></text:p>
            <text:p text:style-name="P10"><text:span text:style-name="Strong_20_Emphasis"><text:span text:style-name="T5">La situación y el riesgo os ayudarán a completar el título con vuestro caso particular (por ejemplo: terremotos en el campo).</text:span></text:span></text:p>
          </table:table-cell>
        </table:table-row>
        <table:table-row table:style-name="Tabla2.3">
          <table:table-cell table:style-name="Tabla2.A1" office:value-type="string">
            <text:p text:style-name="P8"><text:span text:style-name="T6">3.</text:span><text:span text:style-name="T13">1.</text:span><text:span text:style-name="T6"> Consejos de</text:span> prevención</text:p>
            <text:p text:style-name="P11">Explica <text:span text:style-name="T10">qué se puede hacer para evitar ponerse en peligro, antes de que ocurra el suceso </text:span><text:span text:style-name="T14">(al menos tres).</text:span></text:p>
          </table:table-cell>
        </table:table-row>
        <table:table-row table:style-name="Tabla2.4">
          <table:table-cell table:style-name="Tabla2.A1" office:value-type="string">
            <text:p text:style-name="P12"><text:span text:style-name="T13">3</text:span><text:span text:style-name="T6">.</text:span><text:span text:style-name="T13">2.</text:span><text:span text:style-name="T6"> Consejos de</text:span> <text:span text:style-name="T6">actuación</text:span></text:p>
            <text:p text:style-name="P13">Indica cómo actuar <text:span text:style-name="T10">si ocurre</text:span> esa emergencia: qué hacer, por d<text:span text:style-name="T11">ó</text:span>nde escapar, cómo avisar… <text:span text:style-name="T14">(al menos tres).</text:span></text:p>
          </table:table-cell>
        </table:table-row>
        <table:table-row table:style-name="Tabla2.5">
          <table:table-cell table:style-name="Tabla2.A1" office:value-type="string">
            <text:p text:style-name="P14"><text:span text:style-name="T13">4</text:span><text:span text:style-name="T6">. C</text:span>oste <text:span text:style-name="T6">de una posible intervención</text:span></text:p>
            <text:p text:style-name="P15">Imagina un supuesto rescate de bomberos (urbanos o forestales) y calcula lo que podría costar.</text:p>
            <text:p text:style-name="P16">Consulta <text:span text:style-name="T15">los enlaces de la fase 4.</text:span></text:p>
          </table:table-cell>
        </table:table-row>
        <table:table-row table:style-name="Tabla2.6">
          <table:table-cell table:style-name="Tabla2.A1" office:value-type="string">
            <text:p text:style-name="P17">Reflexión final</text:p>
            <text:p text:style-name="P18">Debate en equipo sobre <text:span text:style-name="T10">lo aprendido con este reto.</text:span></text:p>
            <text:p text:style-name="P19"><text:span text:style-name="T16">Valora</text:span><text:span text:style-name="T17">d</text:span><text:span text:style-name="T16"> la participación de cada miembro </text:span><text:span text:style-name="T18">para llevarlo a cabo.</text:span></text:p>
          </table:table-cell>
        </table:table-row>
      </table:table>
      <text:p text:style-name="P20"/>
      <table:table table:name="Tabla3" table:style-name="Tabla3">
        <table:table-column table:style-name="Tabla3.A"/>
        <table:table-row>
          <table:table-cell table:style-name="Tabla3.A1" office:value-type="string">
            <text:p text:style-name="P21"><text:span text:style-name="T19">Fuentes consultad</text:span>a<text:span text:style-name="T19">s</text:span>: <text:span text:style-name="T20">Webs, libros, entrevistas</text:span><text:span text:style-name="T21">...</text:span></text:p>
          </table:table-cell>
        </table:table-row>
        <table:table-row>
          <table:table-cell table:style-name="Tabla3.A2" office:value-type="string">
            <text:p text:style-name="P22">Trabajo de campo realizado los días...</text:p>
          </table:table-cell>
        </table:table-row>
      </table:table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2">“</text:span><text:span text:style-name="T23">Reto 112</text:span><text:span text:style-name="T22">”</text:span><text:span text:style-name="T24"> d</text:span><text:span text:style-name="T25">el</text:span><text:span text:style-name="T24"> pro</text:span><text:span text:style-name="T26">x</text:span><text:span text:style-name="T24">ecto </text:span><text:span text:style-name="T27">cREAgal</text:span><text:span text:style-name="T24">, </text:span><text:span text:style-name="T25">se publica</text:span><text:span text:style-name="T24"> </text:span><text:span text:style-name="T28">co</text:span><text:span text:style-name="T25">n l</text:span><text:span text:style-name="T28">a</text:span><text:span text:style-name="T24"> </text:span><text:a xlink:type="simple" xlink:href="https://creativecommons.org/licenses/by-nc-sa/4.0/deed.es" text:style-name="Internet_20_link" text:visited-style-name="Visited_20_Internet_20_Link"><text:span text:style-name="T24">Licen</text:span><text:span text:style-name="T29">ci</text:span><text:span text:style-name="T24">a Creative Commons Reco</text:span><text:span text:style-name="T25">no</text:span><text:span text:style-name="T24">c</text:span><text:span text:style-name="T25">i</text:span><text:span text:style-name="T24">m</text:span><text:span text:style-name="T25">i</text:span><text:span text:style-name="T2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f69e5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Reto 112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84</meta:editing-cycles>
    <meta:editing-duration>PT7H13M24S</meta:editing-duration>
    <dc:date>2025-07-03T06:07:57.006582600</dc:date>
    <meta:print-date>2025-05-22T15:55:29.146309100</meta:print-date>
    <meta:printed-by>Archivos PDF</meta:printed-by>
    <meta:document-statistic meta:table-count="3" meta:image-count="3" meta:object-count="0" meta:page-count="1" meta:paragraph-count="27" meta:word-count="257" meta:character-count="1604" meta:non-whitespace-character-count="1372"/>
  </office:meta>
</office:document-meta>
</file>