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0C80000014FC0689B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ebcd" draw:opacity="100%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33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6.9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161cm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 style:list-style-name="L1">
      <style:graphic-properties draw:stroke="none" draw:fill="solid" draw:fill-color="#ff3838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8" style:family="graphic" style:parent-style-name="standard">
      <style:graphic-properties draw:stroke="solid" svg:stroke-width="0.106cm" svg:stroke-color="#f5deb3" draw:marker-start-width="0.358cm" draw:marker-end-width="0.358cm" draw:fill="solid" draw:fill-color="#fffafa" draw:textarea-horizontal-align="justify" draw:textarea-vertical-align="middle" draw:auto-grow-height="false" fo:min-height="1.498cm" fo:min-width="3.248cm" fo:padding-top="0.177cm" fo:padding-bottom="0.177cm" fo:padding-left="0.302cm" fo:padding-right="0.302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8b4513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solid" svg:stroke-width="0.106cm" svg:stroke-color="#d2691e" draw:marker-start-width="0.359cm" draw:marker-end-width="0.359cm" draw:fill="solid" draw:fill-color="#f5deb3" draw:textarea-horizontal-align="justify" draw:textarea-vertical-align="middle" draw:auto-grow-height="false" fo:min-height="1.496cm" fo:min-width="3.246cm" fo:padding-top="0.178cm" fo:padding-bottom="0.178cm" fo:padding-left="0.303cm" fo:padding-right="0.303cm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cm" svg:stroke-color="#000000" draw:marker-start-width="0.28cm" draw:marker-end="Puntas_20_de_20_frecha_20_4" draw:marker-end-width="0.38cm" draw:fill="none" draw:textarea-vertical-align="middle" fo:padding-top="0.15cm" fo:padding-bottom="0.15cm" fo:padding-left="0.275cm" fo:padding-right="0.275cm" loext:decorative="false"/>
    </style:style>
    <style:style style:name="gr12" style:family="graphic" style:parent-style-name="standard" style:list-style-name="L1">
      <style:graphic-properties draw:stroke="none" draw:fill="solid" draw:fill-color="#ff3838" draw:textarea-horizontal-align="justify" draw:textarea-vertical-align="middle" draw:auto-grow-height="false" fo:min-height="1.602cm" fo:min-width="3.352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9.572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8b0000" loext:opacity="100%" style:font-name="Atkinson Hyperlegible" fo:font-size="3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loext:graphic-properties draw:fill="none" draw:fill-color="#ffffff"/>
      <style:paragraph-properties fo:text-align="center"/>
      <style:text-properties fo:color="#8b0000" loext:opacity="100%" style:font-name="Atkinson Hyperlegible" fo:font-size="28pt" style:font-size-asian="28pt" style:font-size-complex="28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color="#ffffff" loext:opacity="100%" style:font-name="Atkinson Hyperlegible"/>
    </style:style>
    <style:style style:name="P9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font-name="Atkinson Hyperlegible"/>
    </style:style>
    <style:style style:name="P10" style:family="paragraph">
      <style:paragraph-properties fo:text-align="center"/>
      <style:text-properties style:use-window-font-color="true" loext:opacity="0%" style:font-name="Atkinson Hyperlegible"/>
    </style:style>
    <style:style style:name="P11" style:family="paragraph">
      <loext:graphic-properties draw:fill="solid" draw:fill-color="#fffafa"/>
      <style:paragraph-properties fo:text-align="center" style:writing-mode="lr-tb"/>
      <style:text-properties style:use-window-font-color="true" loext:opacity="0%" style:font-name="Atkinson Hyperlegible"/>
    </style:style>
    <style:style style:name="P12" style:family="paragraph">
      <style:paragraph-properties fo:text-align="center"/>
      <style:text-properties fo:color="#ffffff" loext:opacity="100%" style:font-name="Atkinson Hyperlegible"/>
    </style:style>
    <style:style style:name="P13" style:family="paragraph">
      <loext:graphic-properties draw:fill="solid" draw:fill-color="#8b4513"/>
      <style:paragraph-properties fo:text-align="center" style:writing-mode="lr-tb"/>
      <style:text-properties fo:color="#ffffff" loext:opacity="100%" style:font-name="Atkinson Hyperlegible"/>
    </style:style>
    <style:style style:name="P14" style:family="paragraph">
      <style:paragraph-properties fo:text-align="center"/>
      <style:text-properties fo:color="#000000" loext:opacity="100%" style:font-name="Atkinson Hyperlegible"/>
    </style:style>
    <style:style style:name="P15" style:family="paragraph">
      <loext:graphic-properties draw:fill="solid" draw:fill-color="#f5deb3"/>
      <style:paragraph-properties fo:text-align="center" style:writing-mode="lr-tb"/>
      <style:text-properties fo:color="#000000" loext:opacity="100%" style:font-name="Atkinson Hyperlegible"/>
    </style:style>
    <style:style style:name="T1" style:family="text">
      <style:text-properties fo:color="#8b0000" loext:opacity="100%" style:font-name="Atkinson Hyperlegible" fo:font-size="3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color="#8b0000" loext:opacity="100%" style:font-name="Atkinson Hyperlegible" fo:font-size="28pt" style:font-size-asian="28pt" style:font-size-complex="28pt"/>
    </style:style>
    <style:style style:name="T5" style:family="text">
      <style:text-properties fo:color="#ffffff" loext:opacity="100%" style:font-name="Atkinson Hyperlegible"/>
    </style:style>
    <style:style style:name="T6" style:family="text">
      <style:text-properties style:use-window-font-color="true" loext:opacity="0%" style:font-name="Atkinson Hyperlegible"/>
    </style:style>
    <style:style style:name="T7" style:family="text">
      <style:text-properties fo:color="#000000" loext:opacity="100%" style:font-name="Atkinson Hyperlegibl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4cm" svg:height="1.826cm" svg:x="10.5cm" svg:y="3cm">
          <draw:text-box>
            <text:p text:style-name="P1"><text:span text:style-name="T1">Ordenando sabores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7.477cm" svg:height="0.645cm" svg:x="17.5cm" svg:y="18.855cm">
          <draw:text-box>
            <text:p><text:span text:style-name="T2">“Ordenando sabores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4.5cm" svg:height="0.645cm" svg:x="24cm" svg:y="1.105cm">
          <draw:text-box>
            <text:p><text:span text:style-name="T3">“Ordenando sabore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7" draw:layer="layout" svg:width="6cm" svg:height="1.475cm" svg:x="2cm" svg:y="16.839cm">
          <draw:text-box>
            <text:p text:style-name="P1"><text:span text:style-name="T4">Operaciones</text:span></text:p>
          </draw:text-box>
        </draw:frame>
        <draw:frame draw:style-name="gr2" draw:text-style-name="P5" draw:layer="layout" svg:width="7.273cm" svg:height="12.183cm" svg:x="11.75cm" svg:y="5cm">
          <draw:image xlink:href="Pictures/10000001000000C80000014FC0689BBB.png" xlink:type="simple" xlink:show="embed" xlink:actuate="onLoad" draw:mime-type="image/png">
            <text:p/>
          </draw:image>
        </draw:frame>
        <draw:g draw:style-name="gr6">
          <draw:custom-shape draw:style-name="gr7" draw:text-style-name="P9" xml:id="id4" draw:id="id4" draw:layer="layout" svg:width="4cm" svg:height="2cm" svg:x="7.75cm" svg:y="5.5cm">
            <text:p text:style-name="P8"><text:span text:style-name="T5">Grupos: paréntesis...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1" xml:id="id3" draw:id="id3" draw:layer="layout" svg:width="4cm" svg:height="2cm" svg:x="5.5cm" svg:y="8.25cm">
            <text:p text:style-name="P10"><text:span text:style-name="T6">Potencias y raíc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3" xml:id="id1" draw:id="id1" draw:layer="layout" svg:width="4cm" svg:height="2cm" svg:x="4.25cm" svg:y="10.95cm">
            <text:p text:style-name="P12"><text:span text:style-name="T5">Productos y divisiones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5" xml:id="id2" draw:id="id2" draw:layer="layout" svg:width="4cm" svg:height="2cm" svg:x="2.25cm" svg:y="14cm">
            <text:p text:style-name="P14"><text:span text:style-name="T7">Sumas y restas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5" draw:layer="layout" draw:type="curve" svg:x1="6.25cm" svg:y1="12.95cm" svg:x2="4.25cm" svg:y2="14cm" draw:start-shape="id1" draw:start-glue-point="2" draw:end-shape="id2" draw:end-glue-point="0" svg:d="M6250 12950c0 748-2000 224-2000 1050" svg:viewBox="0 0 2001 1051">
            <text:p/>
          </draw:connector>
          <draw:connector draw:style-name="gr11" draw:text-style-name="P5" draw:layer="layout" draw:type="curve" svg:x1="7.5cm" svg:y1="10.25cm" svg:x2="6.25cm" svg:y2="10.95cm" draw:start-shape="id3" draw:start-glue-point="2" draw:end-shape="id1" draw:end-glue-point="0" svg:d="M7500 10250c0 565-1250 216-1250 700" svg:viewBox="0 0 1251 701">
            <text:p/>
          </draw:connector>
          <draw:connector draw:style-name="gr11" draw:text-style-name="P5" draw:layer="layout" draw:type="curve" svg:x1="9.75cm" svg:y1="7.5cm" svg:x2="7.5cm" svg:y2="8.25cm" draw:start-shape="id4" draw:start-glue-point="2" draw:end-shape="id3" draw:end-glue-point="0" svg:d="M9750 7500c0 523-2250 149-2250 750" svg:viewBox="0 0 2251 751">
            <text:p/>
          </draw:connector>
        </draw:g>
        <draw:g draw:style-name="gr6">
          <draw:custom-shape draw:style-name="gr12" draw:text-style-name="P9" xml:id="id8" draw:id="id8" draw:layer="layout" svg:width="4cm" svg:height="2cm" svg:x="23cm" svg:y="5.75cm">
            <text:p text:style-name="P8"><text:span text:style-name="T5">Fres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8" draw:text-style-name="P11" xml:id="id7" draw:id="id7" draw:layer="layout" svg:width="4cm" svg:height="2cm" svg:x="20.75cm" svg:y="8.5cm">
            <text:p text:style-name="P10"><text:span text:style-name="T6">Nata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9" draw:text-style-name="P13" xml:id="id5" draw:id="id5" draw:layer="layout" svg:width="4cm" svg:height="2cm" svg:x="19.5cm" svg:y="11.2cm">
            <text:p text:style-name="P12"><text:span text:style-name="T5">Chocolate</text:span></text:p>
  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0" draw:text-style-name="P15" xml:id="id6" draw:id="id6" draw:layer="layout" svg:width="4cm" svg:height="2cm" svg:x="17.5cm" svg:y="14.25cm">
            <text:p text:style-name="P14"><text:span text:style-name="T7">Galleta</text:span></text:p>
  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11" draw:text-style-name="P5" draw:layer="layout" draw:type="curve" svg:x1="21.5cm" svg:y1="13.2cm" svg:x2="19.5cm" svg:y2="14.25cm" draw:start-shape="id5" draw:start-glue-point="2" draw:end-shape="id6" draw:end-glue-point="0" svg:d="M21500 13200c0 748-2000 224-2000 1050" svg:viewBox="0 0 2001 1051">
            <text:p/>
          </draw:connector>
          <draw:connector draw:style-name="gr11" draw:text-style-name="P5" draw:layer="layout" draw:type="curve" svg:x1="22.75cm" svg:y1="10.5cm" svg:x2="21.5cm" svg:y2="11.2cm" draw:start-shape="id7" draw:start-glue-point="2" draw:end-shape="id5" draw:end-glue-point="0" svg:d="M22750 10500c0 565-1250 216-1250 700" svg:viewBox="0 0 1251 701">
            <text:p/>
          </draw:connector>
          <draw:connector draw:style-name="gr11" draw:text-style-name="P5" draw:layer="layout" draw:type="curve" svg:x1="25cm" svg:y1="7.75cm" svg:x2="22.75cm" svg:y2="8.5cm" draw:start-shape="id8" draw:start-glue-point="2" draw:end-shape="id7" draw:end-glue-point="0" svg:d="M25000 7750c0 523-2250 149-2250 750" svg:viewBox="0 0 2251 751">
            <text:p/>
          </draw:connector>
        </draw:g>
        <draw:frame draw:style-name="gr5" draw:text-style-name="P7" draw:layer="layout" svg:width="6cm" svg:height="1.475cm" svg:x="17.5cm" svg:y="16.839cm">
          <draw:text-box>
            <text:p text:style-name="P1"><text:span text:style-name="T4">Sabores</text:span></text:p>
          </draw:text-box>
        </draw:frame>
        <draw:frame draw:style-name="gr13" draw:text-style-name="P4" draw:layer="layout" svg:width="10.072cm" svg:height="0.645cm" svg:x="15.178cm" svg:y="19.5cm">
          <draw:text-box>
            <text:p><text:span text:style-name="T2">Foto helado: autoría desconocida. Licencia CC0.</text:span><text:span text:style-name="T2"><text:a xlink:href="https://pxhere.com/es/photo/986825" xlink:type="simple"> Pxhere.com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recha_20_4" draw:display-name="Puntas de frecha 4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7-03T09:56:49.033952400</dc:date>
    <meta:editing-duration>PT4H18M44S</meta:editing-duration>
    <meta:editing-cycles>53</meta:editing-cycles>
    <meta:generator>LibreOffice/25.2.4.3$Windows_X86_64 LibreOffice_project/33e196637044ead23f5c3226cde09b47731f7e27</meta:generator>
    <meta:print-date>2025-05-04T10:38:34.944943600</meta:print-date>
    <meta:printed-by>Archivos PDF</meta:printed-by>
    <meta:document-statistic meta:object-count="26"/>
  </office:meta>
</office:document-meta>
</file>