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8.8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95cm" loext:decorative="false"/>
      <style:paragraph-properties style:writing-mode="lr-tb"/>
    </style:style>
    <style:style style:name="gr4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3.85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7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4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7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draw:fill-color="#bc8be9" draw:textarea-horizontal-align="justify" draw:textarea-vertical-align="middle" draw:auto-grow-height="false" fo:min-height="1.602cm" fo:min-width="3.602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2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4.35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3" style:family="graphic" style:parent-style-name="standard" style:list-style-name="L1">
      <style:graphic-properties draw:stroke="solid" draw:fill="solid" draw:fill-color="#2a6099" draw:textarea-horizontal-align="justify" draw:textarea-vertical-align="middle" draw:auto-grow-height="false" fo:min-height="1.602cm" fo:min-width="5.852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solid" draw:fill="solid" draw:fill-color="#2a6099" draw:textarea-horizontal-align="justify" draw:textarea-vertical-align="middle" draw:auto-grow-height="false" fo:min-height="1.602cm" fo:min-width="5.352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3.64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5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6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7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fo:font-weight="bold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bc8be9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fo:font-weight="bold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text-align="center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left="0cm" fo:margin-right="0cm" fo:margin-top="0.42cm" fo:margin-bottom="0.35cm" fo:line-height="100%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2" style:family="paragraph">
      <loext:graphic-properties draw:fill="solid" draw:fill-color="#2a6099"/>
      <style:paragraph-properties fo:margin-left="0cm" fo:margin-right="0cm" fo:margin-top="0.42cm" fo:margin-bottom="0.35cm" fo:line-height="100%" fo:text-align="center" fo:text-indent="0cm" style:writing-mode="lr-tb"/>
      <style:text-properties fo:color="#ffffff" loext:opacity="100%" style:font-name="Atkinson Hyperlegible" fo:font-size="18pt" fo:font-weight="bold" style:letter-kerning="true" style:font-name-asian="Microsoft YaHei" style:font-size-asian="18pt" style:font-name-complex="Lucida Sans" style:font-size-complex="18pt"/>
    </style:style>
    <style:style style:name="P13" style:family="paragraph">
      <style:paragraph-properties fo:margin-left="0cm" fo:margin-right="0cm" fo:margin-top="0.42cm" fo:margin-bottom="0.35cm" fo:line-height="100%" fo:text-align="center" fo:text-indent="0cm"/>
      <style:text-properties fo:color="#ffffff" loext:opacity="100%" style:font-name="Atkinson Hyperlegible" fo:font-size="18pt" fo:font-weight="bold" style:letter-kerning="true" style:font-name-asian="Microsoft YaHei" style:font-size-asian="18pt" style:font-name-complex="Lucida Sans" style:font-size-complex="18pt"/>
    </style:style>
    <style:style style:name="P14" style:family="paragraph">
      <style:text-properties fo:font-size="12pt"/>
    </style:style>
    <style:style style:name="P15" style:family="paragraph">
      <loext:graphic-properties draw:fill="none" draw:fill-color="#ffffff"/>
      <style:text-properties fo:color="#000000" loext:opacity="100%" fo:font-size="12pt" fo:language="es" fo:country="ES" fo:font-weight="normal"/>
    </style:style>
    <style:style style:name="T1" style:family="text">
      <style:text-properties fo:color="#000000" loext:opacity="100%" style:font-name="Atkinson Hyperlegible" fo:font-size="10pt" fo:language="es" fo:country="ES" fo:font-weight="normal"/>
    </style:style>
    <style:style style:name="T2" style:family="text">
      <style:text-properties fo:color="#007bc4" loext:opacity="100%" style:font-name="Atkinson Hyperlegible" fo:font-size="10pt" fo:language="es" fo:country="ES" fo:font-weight="normal"/>
    </style:style>
    <style:style style:name="T3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ffffff" loext:opacity="100%" style:font-name="Atkinson Hyperlegible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loext:opacity="100%" style:font-name="Atkinson Hyperlegible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Atkinson Hyperlegible" fo:language="es" fo:country="ES" fo:font-weight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0.645cm" svg:height="0.687cm" svg:x="14.105cm" svg:y="19.25cm">
          <draw:text-box>
            <text:p><text:span text:style-name="T1">“Esquema de números decimales y fracciones”, proxecto cREAgal</text:span></text:p>
          </draw:text-box>
        </draw:frame>
        <draw:frame draw:style-name="gr1" draw:text-style-name="P3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4" draw:layer="layout" svg:width="7.751cm" svg:height="0.687cm" svg:x="20.949cm" svg:y="1.063cm">
          <draw:text-box>
            <text:p><text:span text:style-name="T2">“Esquema de números decimales y fracciones”</text:span></text:p>
          </draw:text-box>
        </draw:frame>
        <draw:frame draw:style-name="gr1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connector draw:style-name="gr4" draw:text-style-name="P3" draw:layer="layout" draw:type="curve" svg:x1="14.125cm" svg:y1="4.25cm" svg:x2="19.65cm" svg:y2="5.75cm" draw:start-shape="id1" draw:start-glue-point="2" draw:end-shape="id2" draw:end-glue-point="0" svg:d="M14125 4250c0 1125 5525 375 5525 1500" svg:viewBox="0 0 5526 1501">
          <text:p/>
        </draw:connector>
        <draw:custom-shape draw:style-name="gr5" draw:text-style-name="P6" xml:id="id1" draw:id="id1" draw:layer="layout" svg:width="6.25cm" svg:height="2cm" svg:x="11cm" svg:y="2.25cm">
          <text:p text:style-name="P5"><text:span text:style-name="T3">Números decima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22.65cm" svg:y1="6.75cm" svg:x2="23.5cm" svg:y2="6.75cm" draw:start-shape="id2" draw:start-glue-point="7" draw:end-shape="id3" draw:end-glue-point="5" svg:d="M22650 6750h850" svg:viewBox="0 0 851 1">
          <text:p/>
        </draw:connector>
        <draw:custom-shape draw:style-name="gr6" draw:text-style-name="P8" xml:id="id4" draw:id="id4" draw:layer="layout" svg:width="4.5cm" svg:height="2cm" svg:x="17.4cm" svg:y="8.8cm">
          <text:p text:style-name="P7"><text:span text:style-name="T4">Fraccion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7" draw:id="id7" draw:layer="layout" svg:width="4.25cm" svg:height="2cm" svg:x="17.4cm" svg:y="13.25cm">
          <text:p text:style-name="P9"><text:span text:style-name="T5">problem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19.65cm" svg:y1="7.75cm" svg:x2="19.65cm" svg:y2="8.8cm" draw:start-shape="id2" draw:start-glue-point="2" draw:end-shape="id4" draw:end-glue-point="0" svg:d="M19650 7750v1050" svg:viewBox="0 0 1 1051">
          <text:p/>
        </draw:connector>
        <draw:connector draw:style-name="gr4" draw:text-style-name="P3" draw:layer="layout" draw:type="curve" svg:x1="14.1cm" svg:y1="15.25cm" svg:x2="14.1cm" svg:y2="16.4cm" draw:start-shape="id5" draw:start-glue-point="2" draw:end-shape="id6" draw:end-glue-point="0" svg:d="M14100 15250v1150" svg:viewBox="0 0 1 1151">
          <text:p/>
        </draw:connector>
        <draw:custom-shape draw:style-name="gr8" draw:text-style-name="P10" xml:id="id12" draw:id="id12" draw:layer="layout" svg:width="4.35cm" svg:height="2cm" svg:x="22.9cm" svg:y="14.75cm">
          <text:p text:style-name="P9"><text:span text:style-name="T5">Fracción de una frac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11" draw:id="id11" draw:layer="layout" svg:width="4.25cm" svg:height="2cm" svg:x="17.4cm" svg:y="16.4cm">
          <text:p text:style-name="P9"><text:span text:style-name="T5">Operacion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10" xml:id="id6" draw:id="id6" draw:layer="layout" svg:width="5cm" svg:height="2cm" svg:x="11.6cm" svg:y="16.4cm">
          <text:p text:style-name="P9"><text:span text:style-name="T5">Orden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21.65cm" svg:y1="14.25cm" svg:x2="22.85cm" svg:y2="12.5cm" draw:start-shape="id7" draw:start-glue-point="7" draw:end-shape="id8" draw:end-glue-point="5" svg:d="M21650 14250c901 0 302-1750 1200-1750" svg:viewBox="0 0 1201 1751">
          <text:p/>
        </draw:connector>
        <draw:custom-shape draw:style-name="gr7" draw:text-style-name="P10" xml:id="id10" draw:id="id10" draw:layer="layout" svg:width="4.25cm" svg:height="2cm" svg:x="6.65cm" svg:y="13.25cm">
          <text:p text:style-name="P9"><text:span text:style-name="T5">Clasific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14.125cm" svg:y1="4.25cm" svg:x2="14.1cm" svg:y2="8.8cm" draw:start-shape="id1" draw:start-glue-point="2" draw:end-shape="id9" draw:end-glue-point="0" svg:d="M14125 4250c0 3414-25 1139-25 4550" svg:viewBox="0 0 26 4551">
          <text:p/>
        </draw:connector>
        <draw:connector draw:style-name="gr4" draw:text-style-name="P3" draw:layer="layout" draw:type="curve" svg:x1="14.1cm" svg:y1="10.8cm" svg:x2="8.775cm" svg:y2="13.25cm" draw:start-shape="id9" draw:start-glue-point="2" draw:end-shape="id10" draw:end-glue-point="0" svg:d="M14100 10800c0 1837-5325 613-5325 2450" svg:viewBox="0 0 5326 2451">
          <text:p/>
        </draw:connector>
        <draw:connector draw:style-name="gr4" draw:text-style-name="P3" draw:layer="layout" draw:type="curve" svg:x1="19.525cm" svg:y1="15.25cm" svg:x2="19.525cm" svg:y2="16.4cm" draw:start-shape="id7" draw:start-glue-point="2" draw:end-shape="id11" draw:end-glue-point="0" svg:d="M19525 15250v1150" svg:viewBox="0 0 1 1151">
          <text:p/>
        </draw:connector>
        <draw:connector draw:style-name="gr4" draw:text-style-name="P3" draw:layer="layout" draw:type="curve" svg:x1="14.1cm" svg:y1="10.8cm" svg:x2="14.1cm" svg:y2="13.25cm" draw:start-shape="id9" draw:start-glue-point="2" draw:end-shape="id5" draw:end-glue-point="0" svg:d="M14100 10800v2450" svg:viewBox="0 0 1 2451">
          <text:p/>
        </draw:connector>
        <draw:custom-shape draw:style-name="gr9" draw:text-style-name="P10" xml:id="id5" draw:id="id5" draw:layer="layout" svg:width="5cm" svg:height="2cm" svg:x="11.6cm" svg:y="13.25cm">
          <text:p text:style-name="P9"><text:span text:style-name="T5">Representación</text:span></text:p>
          <draw:enhanced-geometry svg:viewBox="0 0 21600 21600" draw:glue-points="10800 0 0 10800 10800 21600 21600 10800" draw:text-areas="?f4 ?f6 ?f5 ?f7" draw:path-stretchpoint-x="10800" draw:path-stretchpoint-y="10800" draw:mirror-vertical="false" draw:mirror-horizont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0" xml:id="id8" draw:id="id8" draw:layer="layout" svg:width="4.4cm" svg:height="2cm" svg:x="22.85cm" svg:y="11.5cm">
          <text:p text:style-name="P9"><text:span text:style-name="T5">Fracción de una cantidad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8" xml:id="id3" draw:id="id3" draw:layer="layout" svg:width="4.25cm" svg:height="2cm" svg:x="23.5cm" svg:y="5.75cm">
          <text:p text:style-name="P7"><text:span text:style-name="T4">Fracción generatriz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21.65cm" svg:y1="14.25cm" svg:x2="22.9cm" svg:y2="15.75cm" draw:start-shape="id7" draw:start-glue-point="7" draw:end-shape="id12" draw:end-glue-point="5" svg:d="M21650 14250c939 0 314 1500 1250 1500" svg:viewBox="0 0 1251 1501">
          <text:p/>
        </draw:connector>
        <draw:connector draw:style-name="gr4" draw:text-style-name="P3" draw:layer="layout" draw:type="curve" svg:x1="17.4cm" svg:y1="9.8cm" svg:x2="16.6cm" svg:y2="9.8cm" draw:start-shape="id4" draw:start-glue-point="5" draw:end-shape="id9" draw:end-glue-point="7" svg:d="M17400 9800h-800" svg:viewBox="0 0 801 1">
          <text:p/>
        </draw:connector>
        <draw:custom-shape draw:style-name="gr12" draw:text-style-name="P6" xml:id="id9" draw:id="id9" draw:layer="layout" svg:width="5cm" svg:height="2cm" svg:x="11.6cm" svg:y="8.8cm">
          <text:p text:style-name="P5"><text:span text:style-name="T3">Contenid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14.1cm" svg:y1="10.8cm" svg:x2="18.4cm" svg:y2="13.25cm" draw:start-shape="id9" draw:start-glue-point="2" draw:end-shape="id7" draw:end-glue-point="4" svg:d="M14100 10800c0 1837 4300 613 4300 2450" svg:viewBox="0 0 4301 2451">
          <text:p/>
        </draw:connector>
        <draw:connector draw:style-name="gr4" draw:text-style-name="P3" draw:layer="layout" draw:type="curve" svg:x1="14.125cm" svg:y1="4.25cm" svg:x2="9.45cm" svg:y2="5.25cm" draw:start-shape="id1" draw:start-glue-point="2" draw:end-shape="id13" draw:end-glue-point="7" svg:d="M14125 4250c0 667-1558 1000-4675 1000" svg:viewBox="0 0 4676 1001">
          <text:p/>
        </draw:connector>
        <draw:custom-shape draw:style-name="gr13" draw:text-style-name="P12" xml:id="id13" draw:id="id13" draw:layer="layout" svg:width="6.5cm" svg:height="2cm" svg:x="2.95cm" svg:y="4.25cm">
          <text:p text:style-name="P11"><text:span text:style-name="T6">No se transforman en fracción:</text:span><text:span text:style-name="T7"> </text:span><text:span text:style-name="T8">𝕀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2" xml:id="id2" draw:id="id2" draw:layer="layout" svg:width="6cm" svg:height="2cm" svg:x="16.65cm" svg:y="5.75cm">
          <text:p text:style-name="P13"><text:span text:style-name="T9">Sí se transforman en fracción: </text:span><text:span text:style-name="T4">ℚ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5" draw:text-style-name="P15" draw:layer="layout" svg:width="4.145cm" svg:height="0.776cm" svg:x="22.105cm" svg:y="13.75cm">
          <draw:text-box>
            <text:p text:style-name="P14"><text:span text:style-name="T10">En las fracciones</text:span></text:p>
          </draw:text-box>
        </draw:frame>
        <draw:custom-shape draw:style-name="gr7" draw:text-style-name="P10" xml:id="id14" draw:id="id14" draw:layer="layout" svg:width="4.25cm" svg:height="2cm" svg:x="2cm" svg:y="13.25cm">
          <text:p text:style-name="P9"><text:span text:style-name="T5">Defini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3" draw:layer="layout" draw:type="curve" svg:x1="14.1cm" svg:y1="10.8cm" svg:x2="4.125cm" svg:y2="13.25cm" draw:start-shape="id9" draw:start-glue-point="2" draw:end-shape="id14" draw:end-glue-point="0" svg:d="M14100 10800c0 1837-9975 613-9975 2450" svg:viewBox="0 0 9976 24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5-16T06:31:36.520325400</dc:date>
    <meta:editing-duration>PT2H50M7S</meta:editing-duration>
    <meta:editing-cycles>62</meta:editing-cycles>
    <meta:generator>LibreOffice/25.2.3.2$Windows_X86_64 LibreOffice_project/bbb074479178df812d175f709636b368952c2ce3</meta:generator>
    <meta:print-date>2024-06-01T08:29:07.132000000</meta:print-date>
    <meta:printed-by>Archivos PDF</meta:printed-by>
    <meta:document-statistic meta:object-count="34"/>
  </office:meta>
</office:document-meta>
</file>