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83cm" fo:margin-left="0.009cm" fo:margin-top="0cm" fo:margin-bottom="0cm" table:align="left" style:writing-mode="lr-tb"/>
    </style:style>
    <style:style style:name="Tabla1.A" style:family="table-column">
      <style:table-column-properties style:column-width="4.29cm"/>
    </style:style>
    <style:style style:name="Tabla1.B" style:family="table-column">
      <style:table-column-properties style:column-width="6.096cm"/>
    </style:style>
    <style:style style:name="Tabla1.C" style:family="table-column">
      <style:table-column-properties style:column-width="6.59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cdc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409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.009cm" fo:margin-top="0cm" fo:margin-bottom="0cm" table:align="left" style:writing-mode="lr-tb"/>
    </style:style>
    <style:style style:name="Tabla2.A" style:family="table-column">
      <style:table-column-properties style:column-width="2.992cm"/>
    </style:style>
    <style:style style:name="Tabla2.B" style:family="table-column">
      <style:table-column-properties style:column-width="3.914cm"/>
    </style:style>
    <style:style style:name="Tabla2.C" style:family="table-column">
      <style:table-column-properties style:column-width="5.398cm"/>
    </style:style>
    <style:style style:name="Tabla2.D" style:family="table-column">
      <style:table-column-properties style:column-width="4.68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2.157cm" fo:keep-together="auto"/>
    </style:style>
    <style:style style:name="Tabla3" style:family="table">
      <style:table-properties style:width="16.983cm" fo:margin-left="0.009cm" fo:margin-top="0cm" fo:margin-bottom="0cm" table:align="left" style:writing-mode="lr-tb"/>
    </style:style>
    <style:style style:name="Tabla3.A" style:family="table-column">
      <style:table-column-properties style:column-width="3.387cm"/>
    </style:style>
    <style:style style:name="Tabla3.B" style:family="table-column">
      <style:table-column-properties style:column-width="2.907cm"/>
    </style:style>
    <style:style style:name="Tabla3.C" style:family="table-column">
      <style:table-column-properties style:column-width="10.68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cdc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002cm" fo:keep-together="auto"/>
    </style:style>
    <style:style style:name="Tab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la3.6" style:family="table-row">
      <style:table-row-properties style:min-row-height="0.882cm" fo:keep-together="auto"/>
    </style:style>
    <style:style style:name="Tab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la3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margin-top="0cm" fo:margin-bottom="0cm" style:contextual-spacing="false" fo:text-align="center" style:justify-single-word="false" fo:orphans="0" fo:widows="0" style:vertical-align="baseline"/>
      <style:text-properties fo:color="#000000" loext:opacity="100%" style:font-name="Atkinson Hyperlegible" fo:font-size="12pt" fo:language="es" fo:country="ES" fo:font-weight="bold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 fo:orphans="0" fo:widows="0" style:vertical-align="baseline"/>
      <style:text-properties fo:color="#007bc4" loext:opacity="100%" style:font-name="Atkinson Hyperlegible" fo:font-size="12pt" fo:language="es" fo:country="ES" fo:font-weight="bold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 fo:orphans="0" fo:widows="0" style:vertical-align="baseline"/>
      <style:text-properties fo:color="#007bc4" loext:opacity="100%" style:font-name="Atkinson Hyperlegible" fo:font-size="14pt" fo:language="es" fo:country="ES" fo:font-weight="bold" style:letter-kerning="true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style:use-window-font-color="true" loext:opacity="0%" style:font-name="Atkinson Hyperlegible" fo:font-size="12pt" fo:language="es" fo:country="ES" fo:font-weight="bold" officeooo:rsid="0018f408" officeooo:paragraph-rsid="0018f408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style:font-name="Atkinson Hyperlegible" fo:font-size="13pt" fo:font-weight="bold" style:font-size-asian="11.3500003814697pt" style:font-weight-asian="bold" style:font-size-complex="13pt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fo:color="#007bc4" loext:opacity="100%" style:font-name="Atkinson Hyperlegible" fo:font-size="12pt" fo:language="es" fo:country="ES" fo:font-weight="bold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cm" style:contextual-spacing="false" fo:orphans="2" fo:widows="2" style:vertical-align="baseline"/>
      <style:text-properties fo:color="#007bc4" loext:opacity="100%" style:font-name="Atkinson Hyperlegible" fo:font-size="12pt" fo:language="es" fo:country="ES" fo:font-weight="bold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9" style:family="paragraph" style:parent-style-name="Text_20_body">
      <style:text-properties fo:color="#007bc4" loext:opacity="100%" style:font-name="Atkinson Hyperlegible" fo:font-size="12pt" fo:language="es" fo:country="ES" fo:font-weight="bold" officeooo:paragraph-rsid="001b679a" style:letter-kerning="true" style:font-name-asian="Atkinson Hyperlegible3" style:font-size-asian="12pt" style:language-asian="zh" style:country-asian="CN" style:font-weight-asian="bold" style:font-name-complex="Atkinson Hyperlegible3" style:font-size-complex="12pt" style:language-complex="hi" style:country-complex="IN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style:font-name="Atkinson Hyperlegible" fo:font-size="12pt" fo:language="es" fo:country="ES" officeooo:paragraph-rsid="002f7b9c" style:letter-kerning="true" style:font-size-asian="12pt" style:language-asian="zh" style:country-asian="CN" style:font-size-complex="12pt" style:language-complex="hi" style:country-complex="IN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 fo:hyphenation-ladder-count="no-limit" fo:hyphenation-keep="auto" loext:hyphenation-keep-type="column" style:vertical-align="baseline" style:writing-mode="lr-tb"/>
      <style:text-properties style:font-name="Atkinson Hyperlegible" fo:font-size="12pt" fo:language="es" fo:country="ES" officeooo:paragraph-rsid="002f7b9c" style:letter-kerning="true" style:font-name-asian="Atkinson Hyperlegible3" style:font-size-asian="12pt" style:language-asian="zh" style:country-asian="CN" style:font-name-complex="Atkinson Hyperlegible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fo:color="#007bc4" loext:opacity="100%" style:font-name="Atkinson Hyperlegible" fo:font-size="12pt" fo:language="es" fo:country="ES" fo:font-weight="bold" officeooo:rsid="001f623f" officeooo:paragraph-rsid="001f623f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fo:language="es" fo:country="ES" officeooo:paragraph-rsid="0020b40a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style:font-name="Atkinson Hyperlegible" fo:font-size="12pt" fo:language="es" fo:country="ES" officeooo:paragraph-rsid="003147a5" style:letter-kerning="true" style:font-size-asian="12pt" style:language-asian="zh" style:country-asian="CN" style:font-size-complex="12pt" style:language-complex="hi" style:country-complex="IN"/>
    </style:style>
    <style:style style:name="P15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style:font-name="Atkinson Hyperlegible" fo:font-size="12pt" fo:language="es" fo:country="ES" officeooo:paragraph-rsid="00316e3b" style:letter-kerning="true" style:font-size-asian="12pt" style:language-asian="zh" style:country-asian="CN" style:font-size-complex="12pt" style:language-complex="hi" style:country-complex="IN"/>
    </style:style>
    <style:style style:name="P16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style:font-name="Atkinson Hyperlegible1" fo:font-size="12pt" fo:language="es" fo:country="ES" officeooo:paragraph-rsid="00205423" style:letter-kerning="true" style:font-size-asian="12pt" style:language-asian="zh" style:country-asian="CN" style:font-size-complex="12pt" style:language-complex="hi" style:country-complex="IN"/>
    </style:style>
    <style:style style:name="P17" style:family="paragraph" style:parent-style-name="Table_20_Contents">
      <style:paragraph-properties fo:margin-top="0.402cm" fo:margin-bottom="0.402cm" style:contextual-spacing="false" fo:text-align="center" style:justify-single-word="false" fo:orphans="0" fo:widows="0" style:vertical-align="baseline"/>
      <style:text-properties style:use-window-font-color="true" loext:opacity="0%" style:font-name="Atkinson Hyperlegible" fo:font-size="12pt" fo:language="es" fo:country="ES" fo:font-weight="bold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8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style:font-name="Atkinson Hyperlegible" fo:font-size="12pt" fo:language="es" fo:country="ES" style:letter-kerning="true" style:font-size-asian="12pt" style:language-asian="zh" style:country-asian="CN" style:font-size-complex="12pt" style:language-complex="hi" style:country-complex="IN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style:font-name="Atkinson Hyperlegible" fo:font-size="12pt" fo:language="es" fo:country="ES" officeooo:paragraph-rsid="0018f408" style:letter-kerning="true" style:font-size-asian="12pt" style:language-asian="zh" style:country-asian="CN" style:font-size-complex="12pt" style:language-complex="hi" style:country-complex="IN"/>
    </style:style>
    <style:style style:name="P20" style:family="paragraph" style:parent-style-name="Footer_20_left">
      <style:text-properties style:font-name="Atkinson Hyperlegible" fo:font-size="10pt" style:font-size-asian="10pt" style:font-size-complex="10pt"/>
    </style:style>
    <style:style style:name="T1" style:family="text">
      <style:text-properties officeooo:rsid="00223d36"/>
    </style:style>
    <style:style style:name="T2" style:family="text">
      <style:text-properties officeooo:rsid="001b679a"/>
    </style:style>
    <style:style style:name="T3" style:family="text">
      <style:text-properties officeooo:rsid="002f7b9c"/>
    </style:style>
    <style:style style:name="T4" style:family="text">
      <style:text-properties style:font-name="Atkinson Hyperlegible" fo:font-size="12pt" officeooo:rsid="001f623f" style:letter-kerning="true" style:font-size-asian="12pt" style:language-asian="zh" style:country-asian="CN" style:font-size-complex="12pt" style:language-complex="hi" style:country-complex="IN"/>
    </style:style>
    <style:style style:name="T5" style:family="text">
      <style:text-properties style:font-name="Atkinson Hyperlegible" fo:font-size="12pt" style:letter-kerning="true" style:font-size-asian="12pt" style:language-asian="zh" style:country-asian="CN" style:font-size-complex="12pt" style:language-complex="hi" style:country-complex="IN"/>
    </style:style>
    <style:style style:name="T6" style:family="text">
      <style:text-properties officeooo:rsid="0035651f"/>
    </style:style>
    <style:style style:name="T7" style:family="text">
      <style:text-properties officeooo:rsid="003147a5"/>
    </style:style>
    <style:style style:name="T8" style:family="text">
      <style:text-properties officeooo:rsid="00316e3b"/>
    </style:style>
    <style:style style:name="T9" style:family="text">
      <style:text-properties officeooo:rsid="00205423"/>
    </style:style>
    <style:style style:name="T10" style:family="text">
      <style:text-properties officeooo:rsid="0027647f"/>
    </style:style>
    <style:style style:name="T11" style:family="text">
      <style:text-properties style:font-name="Atkinson Hyperlegible" fo:font-size="10pt" style:font-size-asian="10pt" style:font-size-complex="10pt"/>
    </style:style>
    <style:style style:name="T12" style:family="text">
      <style:text-properties style:font-name="Atkinson Hyperlegible" fo:font-size="10pt" officeooo:rsid="00253fab" style:font-size-asian="10pt" style:font-size-complex="10pt"/>
    </style:style>
    <style:style style:name="T13" style:family="text">
      <style:text-properties style:font-name="Atkinson Hyperlegible" fo:font-size="10pt" officeooo:rsid="001aef35" style:font-size-asian="10pt" style:font-size-complex="10pt"/>
    </style:style>
    <style:style style:name="T14" style:family="text">
      <style:text-properties style:font-name="Atkinson Hyperlegible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</text:span>rganización del trabajo en equipo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2">REFLEXIÓN PREVIA PARA EL TRABAJO EN EQUIPO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Nombre</text:p>
          </table:table-cell>
          <table:table-cell table:style-name="Tabla1.B2" office:value-type="string">
            <text:p text:style-name="P3">¿Qué hago bien?</text:p>
          </table:table-cell>
          <table:table-cell table:style-name="Tabla1.C2" office:value-type="string">
            <text:p text:style-name="P3">¿Qué tengo que mejorar?</text:p>
          </table:table-cell>
        </table:table-row>
        <table:table-row table:style-name="Tabla1.3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1" table:number-columns-spanned="3" office:value-type="string">
            <text:p text:style-name="P2">OBJETIVOS DEL EQUIPO</text:p>
          </table:table-cell>
          <table:covered-table-cell/>
          <table:covered-table-cell/>
        </table:table-row>
        <table:table-row table:style-name="Tabla1.1">
          <table:table-cell table:style-name="Tabla1.A8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3" office:value-type="string">
            <text:p text:style-name="P7">Nombre del equipo:</text:p>
          </table:table-cell>
          <table:covered-table-cell/>
          <table:covered-table-cell/>
          <table:table-cell table:style-name="Tabla2.A1" office:value-type="string">
            <text:p text:style-name="P8">Curso: </text:p>
          </table:table-cell>
        </table:table-row>
        <table:table-row table:style-name="Tabla2.1">
          <table:table-cell table:style-name="Tabla2.A1" office:value-type="string">
            <text:p text:style-name="P3">Rol</text:p>
          </table:table-cell>
          <table:table-cell table:style-name="Tabla2.A1" office:value-type="string">
            <text:p text:style-name="P3">Nombre</text:p>
          </table:table-cell>
          <table:table-cell table:style-name="Tabla2.A1" table:number-columns-spanned="2" office:value-type="string">
            <text:p text:style-name="P3">Función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9">Persona coordinadora</text:p>
          </table:table-cell>
          <table:table-cell table:style-name="Tabla2.A1" office:value-type="string">
            <text:p text:style-name="P7"/>
          </table:table-cell>
          <table:table-cell table:style-name="Tabla2.A1" table:number-columns-spanned="2" office:value-type="string">
            <text:p text:style-name="P10">Dirige y organiza las tareas de forma consensuada, <text:span text:style-name="T2">verificando que se han entendido.</text:span></text:p>
            <text:p text:style-name="P10">Media en los conflictos del equipo. </text:p>
          </table:table-cell>
          <table:covered-table-cell/>
        </table:table-row>
        <table:table-row table:style-name="Tabla2.4">
          <table:table-cell table:style-name="Tabla2.A3" office:value-type="string">
            <text:p text:style-name="P7"><text:span text:style-name="T2">Persona s</text:span>ecretaria</text:p>
          </table:table-cell>
          <table:table-cell table:style-name="Tabla2.A1" office:value-type="string">
            <text:p text:style-name="P7"/>
          </table:table-cell>
          <table:table-cell table:style-name="Tabla2.A1" table:number-columns-spanned="2" office:value-type="string">
            <text:p text:style-name="P11">Anota las decisiones y las respuestas del equipo. Controla el tono de voz y los tiempos.</text:p>
            <text:p text:style-name="P11">Se encarga de que estén todas las actividades hechas y de su entrega <text:span text:style-name="T3">en tiempo y forma</text:span>.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2">Responsable</text:p>
          </table:table-cell>
          <table:table-cell table:style-name="Tabla2.A1" office:value-type="string">
            <text:p text:style-name="P7"/>
          </table:table-cell>
          <table:table-cell table:style-name="Tabla2.A1" table:number-columns-spanned="2" office:value-type="string">
            <text:p text:style-name="P13"><text:span text:style-name="T4">Organiza</text:span><text:span text:style-name="T5"> el material y los recursos.</text:span></text:p>
            <text:p text:style-name="P14">Fomenta la participación de l<text:span text:style-name="T6">as demás personas</text:span> del <text:span text:style-name="T7">equipo</text:span>.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7">Portavoz</text:p>
          </table:table-cell>
          <table:table-cell table:style-name="Tabla2.A1" office:value-type="string">
            <text:p text:style-name="P7"/>
          </table:table-cell>
          <table:table-cell table:style-name="Tabla2.A1" table:number-columns-spanned="2" office:value-type="string">
            <text:p text:style-name="P15">Se comunica con <text:span text:style-name="T8">otros</text:span> equipos <text:span text:style-name="T8">y el/la docente</text:span>.</text:p>
            <text:p text:style-name="P15">Explica los resultados y las conclusiones.</text:p>
            <text:p text:style-name="P16"><text:span text:style-name="T9">S</text:span><text:span text:style-name="T10">i son </text:span><text:span text:style-name="T9">equipos </text:span><text:span text:style-name="T10">de tres</text:span>, esta función <text:span text:style-name="T10">la hace la persona coordinadora</text:span>.</text:p>
          </table:table-cell>
          <table:covered-table-cell/>
        </table:table-row>
      </table:table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2">PLANIFICACIÓN DEL TRABAJO EN EQUIPO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">Función</text:p>
          </table:table-cell>
          <table:table-cell table:style-name="Tabla3.B2" office:value-type="string">
            <text:p text:style-name="P3">General</text:p>
          </table:table-cell>
          <table:table-cell table:style-name="Tabla3.C2" office:value-type="string">
            <text:p text:style-name="P3">Concreta</text:p>
          </table:table-cell>
        </table:table-row>
        <table:table-row table:style-name="Tabla3.3">
          <table:table-cell table:style-name="Tabla3.A3" office:value-type="string">
            <text:p text:style-name="P7">Coordinador/a</text:p>
          </table:table-cell>
          <table:table-cell table:style-name="Tabla3.B2" office:value-type="string">
            <text:p text:style-name="P17">Dirigir</text:p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3" office:value-type="string">
            <text:p text:style-name="P7">Secretario/a</text:p>
          </table:table-cell>
          <table:table-cell table:style-name="Tabla3.B2" office:value-type="string">
            <text:p text:style-name="P17">Registrar</text:p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table-cell table:style-name="Tabla3.A3" office:value-type="string">
            <text:p text:style-name="P7">Responsable</text:p>
          </table:table-cell>
          <table:table-cell table:style-name="Tabla3.B2" office:value-type="string">
            <text:p text:style-name="P17">Supervisar</text:p>
          </table:table-cell>
          <table:table-cell table:style-name="Tabla3.C2" office:value-type="string">
            <text:p text:style-name="P19"/>
          </table:table-cell>
        </table:table-row>
        <table:table-row table:style-name="Tabla3.6">
          <table:table-cell table:style-name="Tabla3.A3" office:value-type="string">
            <text:p text:style-name="P7">Portavoz</text:p>
          </table:table-cell>
          <table:table-cell table:style-name="Tabla3.B2" office:value-type="string">
            <text:p text:style-name="P17">Comunicar</text:p>
          </table:table-cell>
          <table:table-cell table:style-name="Tabla3.C2" office:value-type="string">
            <text:p text:style-name="P19"/>
          </table:table-cell>
        </table:table-row>
      </table:table>
      <text:p text:style-name="P20"/>
      <text:p text:style-name="Footer_20_left"><draw:frame draw:style-name="fr1" draw:name="HTTPS://CREATIVECOMMONS.ORG/LICENSES/BY-NC-SA/4.0/DEED.GL" text:anchor-type="char" svg:x="0.339cm" svg:y="0.035cm" svg:width="2.586cm" svg:height="0.907cm" draw:z-index="2"><draw:image xlink:href="Pictures/100000000000017C00000085E0180CE7.png" xlink:type="simple" xlink:show="embed" xlink:actuate="onLoad" draw:mime-type="image/png"/></draw:frame><text:span text:style-name="T11">“</text:span><text:span text:style-name="T12">O</text:span><text:span text:style-name="T11">rganización del trabajo en equipo”, del pro</text:span><text:span text:style-name="T13">x</text:span><text:span text:style-name="T11">ecto </text:span><text:span text:style-name="T14">cREAgal</text:span><text:span text:style-name="T11">, se publica con la </text:span><text:a xlink:type="simple" xlink:href="https://creativecommons.org/licenses/by-sa/4.0/deed.es" text:style-name="Internet_20_link" text:visited-style-name="Visited_20_Internet_20_Link"><text:span text:style-name="T11">Licencia Creative Commons 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4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Atkinson Hyperlegible2" fo:font-family="'Atkinson Hyperlegible'" style:font-family-generic="roman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_20__28_user_29_" style:display-name="Contents Heading (user)" style:family="paragraph" style:parent-style-name="index_20_heading" style:default-outline-level=""/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 style:default-outline-level="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officeooo:rsid="002cb309" officeooo:paragraph-rsid="002cb309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reagal</dc:title>
    <meta:editing-cycles>29</meta:editing-cycles>
    <meta:creation-date>2024-05-19T12:21:00</meta:creation-date>
    <dc:date>2025-06-29T10:53:51.890330300</dc:date>
    <meta:editing-duration>PT41M21S</meta:editing-duration>
    <meta:generator>LibreOffice/25.2.4.3$Windows_X86_64 LibreOffice_project/33e196637044ead23f5c3226cde09b47731f7e27</meta:generator>
    <meta:print-date>2025-06-29T10:35:19.107217300</meta:print-date>
    <meta:printed-by>Archivos PDF</meta:printed-by>
    <meta:document-statistic meta:table-count="3" meta:image-count="3" meta:object-count="0" meta:page-count="1" meta:paragraph-count="38" meta:word-count="166" meta:character-count="1072" meta:non-whitespace-character-count="942"/>
    <meta:user-defined meta:name="AppVersion">16.0000</meta:user-defined>
    <meta:template xlink:type="simple" xlink:actuate="onRequest" xlink:title="Normal" xlink:href=""/>
  </office:meta>
</office:document-meta>
</file>