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942cm" style:rel-column-width="15197*"/>
    </style:style>
    <style:style style:name="Tabla1.B" style:family="table-column">
      <style:table-column-properties style:column-width="13.058cm" style:rel-column-width="503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6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6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16.997cm"/>
    </style:style>
    <style:style style:name="Tabla2.1" style:family="table-row">
      <style:table-row-properties style:min-row-height="5.329cm" fo:background-color="transparent">
        <style:background-image/>
      </style:table-row-properties>
    </style:style>
    <style:style style:name="Tabla2.A1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2" style:family="table-row">
      <style:table-row-properties style:min-row-height="2.558cm" fo:background-color="transparent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0e4c75" fo:background-color="transparent" style:font-name-asian="Atkinson Hyperlegible1" style:font-size-asian="14pt" style:font-weight-asian="bold" style:font-name-complex="Atkinson Hyperlegible1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tkinson Hyperlegible" fo:font-size="12pt" fo:language="es" fo:country="ES" style:font-name-asian="Atkinson Hyperlegible1" style:font-size-asian="12pt" style:font-name-complex="Atkinson Hyperlegible1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89142" officeooo:paragraph-rsid="00589142" style:font-name-asian="Atkinson Hyperlegible1" style:font-size-asian="12pt" style:font-weight-asian="bold" style:font-name-complex="Atkinson Hyperlegible1" style:font-size-complex="12pt" style:font-weight-complex="bold"/>
    </style:style>
    <style:style style:name="P5" style:family="paragraph" style:parent-style-name="Footer_20_left">
      <style:paragraph-properties fo:text-align="center" style:justify-single-word="false"/>
    </style:style>
    <style:style style:name="P6" style:family="paragraph" style:parent-style-name="Footer_20_left">
      <style:paragraph-properties fo:text-align="center" style:justify-single-word="false"/>
      <style:text-properties officeooo:paragraph-rsid="0066396c"/>
    </style:style>
    <style:style style:name="P7" style:family="paragraph" style:parent-style-name="Table_20_Contents">
      <style:paragraph-properties fo:text-align="start" style:justify-single-word="false"/>
      <style:text-properties fo:color="#007bc4" loext:opacity="100%" style:font-name="Atkinson Hyperlegible" fo:language="es" fo:country="ES" fo:font-weight="bold" officeooo:rsid="0061d50c" officeooo:paragraph-rsid="0061d50c" style:font-name-asian="Atkinson Hyperlegible1" style:font-weight-asian="bold" style:font-name-complex="Atkinson Hyperlegible1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61d50c" officeooo:paragraph-rsid="0061d50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fd829" officeooo:paragraph-rsid="005fd829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808080" loext:opacity="100%" style:font-name="Atkinson Hyperlegible" fo:font-size="11pt" fo:language="es" fo:country="ES" fo:font-style="italic" fo:font-weight="normal" officeooo:rsid="005fd829" officeooo:paragraph-rsid="0061d50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5a2920" officeooo:paragraph-rsid="005a2920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tkinson Hyperlegible" fo:font-size="12pt" fo:language="es" fo:country="ES" officeooo:rsid="005a2920" officeooo:paragraph-rsid="005a2920" style:font-name-asian="Atkinson Hyperlegible1" style:font-size-asian="12pt" style:font-name-complex="Atkinson Hyperlegible1" style:font-size-complex="12pt"/>
    </style:style>
    <style:style style:name="P13" style:family="paragraph" style:parent-style-name="Text_20_body">
      <style:text-properties fo:language="es" fo:country="ES"/>
    </style:style>
    <style:style style:name="P1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T1" style:family="text">
      <style:text-properties officeooo:rsid="0061d50c"/>
    </style:style>
    <style:style style:name="T2" style:family="text">
      <style:text-properties officeooo:rsid="00212e7b"/>
    </style:style>
    <style:style style:name="T3" style:family="text">
      <style:text-properties officeooo:rsid="000e4c75"/>
    </style:style>
    <style:style style:name="T4" style:family="text">
      <style:text-properties fo:color="#000000" loext:opacity="100%" fo:font-style="italic" officeooo:rsid="0066396c" style:font-style-asian="italic" style:font-style-complex="italic"/>
    </style:style>
    <style:style style:name="T5" style:family="text">
      <style:text-properties officeooo:rsid="0066396c"/>
    </style:style>
    <style:style style:name="T6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808080" loext:opacity="100%" fo:font-size="11pt" fo:font-style="italic" fo:font-weight="normal" officeooo:rsid="0030ed11" style:font-size-asian="11pt" style:font-style-asian="italic" style:font-weight-asian="normal" style:font-size-complex="14pt" style:font-style-complex="italic" style:font-weight-complex="normal"/>
    </style:style>
    <style:style style:name="T8" style:family="text">
      <style:text-properties style:font-name="Atkinson Hyperlegible" fo:font-size="10pt" fo:language="es" fo:country="ES" officeooo:rsid="002c5505" style:font-size-asian="10pt" style:font-size-complex="10pt"/>
    </style:style>
    <style:style style:name="T9" style:family="text">
      <style:text-properties style:font-name="Atkinson Hyperlegible" fo:font-size="10pt" fo:language="es" fo:country="ES" officeooo:rsid="0036209d" style:font-size-asian="10pt" style:font-size-complex="10pt"/>
    </style:style>
    <style:style style:name="T10" style:family="text">
      <style:text-properties style:font-name="Atkinson Hyperlegible" fo:font-size="10pt" fo:language="es" fo:country="ES" officeooo:rsid="002de032" style:font-size-asian="10pt" style:font-size-complex="10pt"/>
    </style:style>
    <style:style style:name="T11" style:family="text">
      <style:text-properties style:font-name="Atkinson Hyperlegible" fo:font-size="10pt" fo:language="es" fo:country="ES" officeooo:rsid="005e0844" style:font-size-asian="10pt" style:font-size-complex="10pt"/>
    </style:style>
    <style:style style:name="T12" style:family="text">
      <style:text-properties style:font-name="Atkinson Hyperlegible" fo:font-size="10pt" fo:language="es" fo:country="ES" officeooo:rsid="0064403b" style:font-size-asian="10pt" style:font-size-complex="10pt"/>
    </style:style>
    <style:style style:name="T13" style:family="text">
      <style:text-properties style:font-name="Atkinson Hyperlegible" fo:font-size="10pt" fo:language="es" fo:country="ES" officeooo:rsid="0061d50c" style:font-size-asian="10pt" style:font-size-complex="10pt"/>
    </style:style>
    <style:style style:name="T14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15" style:family="text">
      <style:text-properties style:font-name="Atkinson Hyperlegible" fo:font-size="10pt" fo:language="es" fo:country="ES" officeooo:rsid="0017d84a" style:font-size-asian="10pt" style:font-size-complex="10pt"/>
    </style:style>
    <style:style style:name="T16" style:family="text">
      <style:text-properties style:font-name="Atkinson Hyperlegible" fo:font-size="10pt" fo:language="es" fo:country="ES" officeooo:rsid="0065b8df" style:font-size-asian="10pt" style:font-size-complex="10pt"/>
    </style:style>
    <style:style style:name="T17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8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19" style:family="text">
      <style:text-properties style:font-name="Atkinson Hyperlegible"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1"><text:span text:style-name="T1">E</text:span><text:span text:style-name="T2">quipo: </text:span></text:p>
          </table:table-cell>
        </table:table-row>
        <table:table-row table:style-name="Tabla1.2">
          <table:table-cell table:style-name="Tabla1.A2" office:value-type="string">
            <text:p text:style-name="P2">Coordinador/<text:span text:style-name="T3">a</text:span></text:p>
          </table:table-cell>
          <table:table-cell table:style-name="Tabla1.B2" office:value-type="string">
            <text:p text:style-name="P3"/>
          </table:table-cell>
        </table:table-row>
        <table:table-row table:style-name="Tabla1.2">
          <table:table-cell table:style-name="Tabla1.A3" office:value-type="string">
            <text:p text:style-name="P2">Secretario/<text:span text:style-name="T3">a</text:span></text:p>
          </table:table-cell>
          <table:table-cell table:style-name="Tabla1.B3" office:value-type="string">
            <text:p text:style-name="P3"/>
          </table:table-cell>
        </table:table-row>
        <table:table-row table:style-name="Tabla1.2">
          <table:table-cell table:style-name="Tabla1.A2" office:value-type="string">
            <text:p text:style-name="P4">Responsable</text:p>
          </table:table-cell>
          <table:table-cell table:style-name="Tabla1.B4" office:value-type="string">
            <text:p text:style-name="P3"/>
          </table:table-cell>
        </table:table-row>
        <table:table-row table:style-name="Tabla1.2">
          <table:table-cell table:style-name="Tabla1.A5" office:value-type="string">
            <text:p text:style-name="P2">Portavoz</text:p>
          </table:table-cell>
          <table:table-cell table:style-name="Tabla1.B5" office:value-type="string">
            <text:p text:style-name="P3"/>
          </table:table-cell>
        </table:table-row>
        <table:table-row table:style-name="Tabla1.2">
          <table:table-cell table:style-name="Tabla1.A6" office:value-type="string">
            <text:p text:style-name="P5">¿Qué se investiga?</text:p>
          </table:table-cell>
          <table:table-cell table:style-name="Tabla1.B6" office:value-type="string">
            <text:p text:style-name="P6"><text:span text:style-name="Fuente_20_de_20_párrafo_20_predeter."><text:span text:style-name="T4">Identificar las magnitudes que puedan aparecer a lo largo del reto.</text:span></text:span></text:p>
          </table:table-cell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Lluvia de <text:span text:style-name="T5">magnitudes</text:span></text:p>
            <text:p text:style-name="P8">Se me ocurren que podrían aparecer las siguientes magnitudes:</text:p>
            <text:p text:style-name="P9">1.</text:p>
            <text:p text:style-name="P9">2.</text:p>
            <text:p text:style-name="P9">3.</text:p>
            <text:p text:style-name="P9">4.</text:p>
            <text:p text:style-name="P9">6.</text:p>
            <text:p text:style-name="P9">.</text:p>
            <text:p text:style-name="P9">.</text:p>
            <text:p text:style-name="P9">.</text:p>
            <text:p text:style-name="P8">Mis compañeros y compañeras también han encontrado estas:</text:p>
            <text:p text:style-name="P9">1.</text:p>
            <text:p text:style-name="P9">2.</text:p>
            <text:p text:style-name="P9">3.</text:p>
            <text:p text:style-name="P9">4.</text:p>
            <text:p text:style-name="P9">.</text:p>
            <text:p text:style-name="P9">.</text:p>
            <text:p text:style-name="P9">.</text:p>
            <text:p text:style-name="P8">Hemos decidido que no son magnitudes:</text:p>
            <text:p text:style-name="P9">1.</text:p>
            <text:p text:style-name="P9">2.</text:p>
            <text:p text:style-name="P9">3.</text:p>
            <text:p text:style-name="P9">4.</text:p>
            <text:p text:style-name="P9">.</text:p>
            <text:p text:style-name="P9">.</text:p>
            <text:p text:style-name="P9">.</text:p>
            <text:p text:style-name="P8">Finalmente, hemos seleccionado las magnitudes:</text:p>
            <text:p text:style-name="P10">1.</text:p>
            <text:p text:style-name="P10">2.</text:p>
            <text:p text:style-name="P10">3.</text:p>
            <text:p text:style-name="P10">4.</text:p>
            <text:p text:style-name="P10">.</text:p>
            <text:p text:style-name="P10">.</text:p>
            <text:p text:style-name="P10">.</text:p>
          </table:table-cell>
        </table:table-row>
        <table:table-row table:style-name="Tabla2.2">
          <table:table-cell table:style-name="Tabla2.A1" office:value-type="string">
            <text:p text:style-name="P11">Fuentes consultadas</text:p>
            <text:p text:style-name="P12"><text:span text:style-name="T6">Webs, libros, entrevistas</text:span><text:span text:style-name="T7">…</text:span></text:p>
            <text:p text:style-name="P12"><text:span text:style-name="T7"/></text:p>
            <text:p text:style-name="P12"><text:span text:style-name="T7"/></text:p>
            <text:p text:style-name="P12"><text:span text:style-name="T7"/></text:p>
            <text:p text:style-name="P12"><text:span text:style-name="T7"/></text:p>
          </table:table-cell>
        </table:table-row>
      </table:table>
      <text:p text:style-name="P13"/>
      <text:p text:style-name="P1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Ficha del</text:span><text:span text:style-name="T10"> </text:span><text:span text:style-name="T11">trabajo en </text:span><text:span text:style-name="T12">equipo</text:span><text:span text:style-name="T11">: </text:span><text:span text:style-name="T13">¡Lluvia de magnitudes!</text:span><text:span text:style-name="T8">”</text:span><text:span text:style-name="T14"> d</text:span><text:span text:style-name="T15">el</text:span><text:span text:style-name="T14"> pro</text:span><text:span text:style-name="T16">x</text:span><text:span text:style-name="T14">ecto </text:span><text:span text:style-name="T17">cREAgal</text:span><text:span text:style-name="T14">, </text:span><text:span text:style-name="T15">se publica</text:span><text:span text:style-name="T14"> </text:span><text:span text:style-name="T18">co</text:span><text:span text:style-name="T15">n l</text:span><text:span text:style-name="T18">a</text:span><text:span text:style-name="T14"> </text:span><text:a xlink:type="simple" xlink:href="https://creativecommons.org/licenses/by-sa/4.0/deed.es" text:style-name="Internet_20_link" text:visited-style-name="Visited_20_Internet_20_Link"><text:span text:style-name="T14">Licen</text:span><text:span text:style-name="T19">ci</text:span><text:span text:style-name="T14">a Creative Commons Reco</text:span><text:span text:style-name="T15">no</text:span><text:span text:style-name="T14">c</text:span><text:span text:style-name="T15">i</text:span><text:span text:style-name="T14">m</text:span><text:span text:style-name="T15">i</text:span><text:span text:style-name="T1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style:font-name="Atkinson Hyperlegible" fo:language="es" fo:country="ES" officeooo:rsid="000c92e3" officeooo:paragraph-rsid="006803d2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font-size="10pt" officeooo:rsid="0036209d" style:font-size-asian="10pt" style:font-size-complex="10pt"/>
    </style:style>
    <style:style style:name="MT2" style:family="text">
      <style:text-properties fo:font-size="10pt" officeooo:rsid="002de032" style:font-size-asian="10pt" style:font-size-complex="10pt"/>
    </style:style>
    <style:style style:name="MT3" style:family="text">
      <style:text-properties fo:font-size="10pt" officeooo:rsid="005e0844" style:font-size-asian="10pt" style:font-size-complex="10pt"/>
    </style:style>
    <style:style style:name="MT4" style:family="text">
      <style:text-properties fo:font-size="10pt" officeooo:rsid="0064403b" style:font-size-asian="10pt" style:font-size-complex="10pt"/>
    </style:style>
    <style:style style:name="MT5" style:family="text">
      <style:text-properties officeooo:rsid="0061d50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text:span text:style-name="MT1">Ficha del</text:span><text:span text:style-name="MT2"> </text:span><text:span text:style-name="MT3">trabajo en </text:span><text:span text:style-name="MT4">equipo</text:span><text:span text:style-name="MT3">: </text:span><text:span text:style-name="MT5">¡Lluvia de magnitudes!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reagal</dc:title>
    <meta:creation-date>2024-03-14T06:10:56.317000000</meta:creation-date>
    <meta:editing-cycles>74</meta:editing-cycles>
    <meta:editing-duration>PT3H39M11S</meta:editing-duration>
    <dc:date>2025-03-04T04:14:04.429900100</dc:date>
    <meta:print-date>2024-06-15T12:04:12.793000000</meta:print-date>
    <meta:printed-by>Archivos PDF</meta:printed-by>
    <meta:document-statistic meta:table-count="2" meta:image-count="3" meta:object-count="0" meta:page-count="1" meta:paragraph-count="47" meta:word-count="117" meta:character-count="672" meta:non-whitespace-character-count="600"/>
  </office:meta>
</office:document-meta>
</file>