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E9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80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800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justify"/>
      <style:text-properties fo:color="#FF4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justify"/>
      <style:text-properties fo:color="#FF4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justify"/>
      <style:text-properties fo:color="#FF4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fo:background-color="#FFF5CE"/>
    </style:style>
    <style:style style:name="ce16" style:family="table-cell" style:parent-style-name="Default" style:data-style-name="N36">
      <style:table-cell-properties fo:border="thin solid #000000" fo:background-color="#E8F2A1"/>
    </style:style>
    <style:style style:name="ce17" style:family="table-cell" style:parent-style-name="Default" style:data-style-name="N36">
      <style:table-cell-properties fo:border="thin solid #000000" fo:background-color="#B4C7DC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fo:background-color="#FFF5CE"/>
      <style:text-properties fo:color="#FF4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8F2A1"/>
      <style:text-properties fo:color="#FF4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B4C7DC"/>
      <style:text-properties fo:color="#FF4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E994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#FFBF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BF00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#FFF5CE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fo:background-color="#E8F2A1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fo:background-color="#B4C7D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solid" draw:fill-color="#fff5c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43" draw:name="Marco de texto 1" svg:x="0.14583in" svg:y="2.35842in" svg:width="10.01389in" svg:height="1.76658in">
            <draw:text-box>
              <text:p text:style-name="a2" text:class-names="" text:cond-style-name=""><text:span text:style-name="a0" text:class-names=""><text:s text:c="2"/>Esta hoja de cálculo permite hallar el porcentaje de cada material presente en la bolsa</text:span><text:span text:style-name="a1" text:class-names=""><text:s text:c="1"/>(columna "ETIQUETA%").</text:span></text:p>
              <text:p text:style-name="a6" text:class-names="" text:cond-style-name=""><text:span text:style-name="a3" text:class-names=""><text:s text:c="2"/>Está pensada para usar tres prendas que están</text:span><text:span text:style-name="a4" text:class-names=""><text:s text:c="1"/>compuestas</text:span><text:span text:style-name="a5" text:class-names="">, en total, de 6 materiales distintos. Puedes cambiarlos por otros.</text:span></text:p>
              <text:p text:style-name="a14" text:class-names="" text:cond-style-name=""><text:span text:style-name="a7" text:class-names=""><text:s text:c="2"/>Los cálculos se hacen suponiendo</text:span><text:span text:style-name="a8" text:class-names=""><text:s text:c="1"/>que los trozos de tela son todos del<text:s text:c="1"/></text:span><text:span text:style-name="a9" text:class-names="">mismo tamaño</text:span><text:span text:style-name="a10" text:class-names="">, es decir, con<text:s text:c="1"/></text:span><text:span text:style-name="a11" text:class-names="">la misma área</text:span><text:span text:style-name="a12" text:class-names="">.</text:span><text:span text:style-name="a13" text:class-names=""/></text:p>
              <text:p text:style-name="a16" text:class-names="" text:cond-style-name=""><text:span text:style-name="a15" text:class-names=""/></text:p>
              <text:p text:style-name="a21" text:class-names="" text:cond-style-name=""><text:span text:style-name="a17" text:class-names=""><text:s text:c="2"/>Los datos son los números que<text:s text:c="1"/></text:span><text:span text:style-name="a18" text:class-names="">están en rojo</text:span><text:span text:style-name="a19" text:class-names="">:</text:span><text:span text:style-name="a20" text:class-names=""/></text:p>
              <text:p text:style-name="a30" text:class-names="" text:cond-style-name=""><text:span text:style-name="a22" text:class-names=""><text:s text:c="10"/>-<text:s text:c="1"/></text:span><text:span text:style-name="a23" text:class-names="">Cambia</text:span><text:span text:style-name="a24" text:class-names=""><text:s text:c="1"/>l</text:span><text:span text:style-name="a25" text:class-names="">os<text:s text:c="1"/></text:span><text:span text:style-name="a26" text:class-names="">porcentajes de la composición<text:s text:c="1"/></text:span><text:span text:style-name="a27" text:class-names="">de cada material</text:span><text:span text:style-name="a28" text:class-names=""><text:s text:c="1"/>de las etiquetas de tus prendas (columnas "Prenda 1", "Prenda 2", "Prenda 3").</text:span><text:span text:style-name="a29" text:class-names=""/></text:p>
              <text:p text:style-name="a32" text:class-names="" text:cond-style-name=""><text:span text:style-name="a31" text:class-names=""><text:s text:c="12"/>En caso de que tengas que añadir más materiales (filas) o más prendas (columnas) consulta con tu docente cómo adaptar la hoja.</text:span></text:p>
              <text:p text:style-name="a38" text:class-names="" text:cond-style-name=""><text:span text:style-name="a33" text:class-names=""><text:s text:c="10"/></text:span><text:span text:style-name="a34" text:class-names="">- Introduce<text:s text:c="1"/></text:span><text:span text:style-name="a35" text:class-names="">el</text:span><text:span text:style-name="a36" text:class-names=""><text:s text:c="1"/>número de trozos<text:s text:c="1"/></text:span><text:span text:style-name="a37" text:class-names="">de cada prenda (fila "Partes") que lleva la bolsa.<text:s text:c="1"/></text:span></text:p>
              <text:p text:style-name="a42" text:class-names="" text:cond-style-name=""><text:span text:style-name="a39" text:class-names="">A continuación puedes ver una breve descripción</text:span><text:span text:style-name="a40" text:class-names=""><text:s text:c="1"/>de los resultados obtenidos en cada columna.</text:span><text:span text:style-name="a4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% Etiquetas</text:p>
          </table:table-cell>
          <table:table-cell office:value-type="string" table:style-name="ce3">
            <text:p>Prenda 1</text:p>
          </table:table-cell>
          <table:table-cell office:value-type="string" table:style-name="ce4">
            <text:p>Prenda 2</text:p>
          </table:table-cell>
          <table:table-cell office:value-type="string" table:style-name="ce5">
            <text:p>Prenda 3</text:p>
          </table:table-cell>
          <table:table-cell office:value-type="string" table:style-name="ce6">
            <text:p>BOLSA p1</text:p>
          </table:table-cell>
          <table:table-cell office:value-type="string" table:style-name="ce7">
            <text:p>BOLSA p2</text:p>
          </table:table-cell>
          <table:table-cell office:value-type="string" table:style-name="ce8">
            <text:p>BOLSA p3</text:p>
          </table:table-cell>
          <table:table-cell office:value-type="string" table:style-name="ce9">
            <text:p>ETIQUETA%</text:p>
          </table:table-cell>
          <table:table-cell office:value-type="string" table:style-name="ce10">
            <text:p>BOLSA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rílico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.333333333333329" table:formula="of:=[.B2]*[.$B$11]/100" table:style-name="ce15">
            <text:p>17,3</text:p>
          </table:table-cell>
          <table:table-cell office:value-type="float" office:value="0" table:formula="of:=[.C2]*[.$C$11]/100" table:style-name="ce16">
            <text:p>0,0</text:p>
          </table:table-cell>
          <table:table-cell office:value-type="float" office:value="0" table:formula="of:=[.D2]*[.$D$11]/100" table:style-name="ce17">
            <text:p>0,0</text:p>
          </table:table-cell>
          <table:table-cell office:value-type="float" office:value="17.333333333333329" table:formula="of:=SUM([.E2:.G2])" table:style-name="ce25">
            <text:p>17,3</text:p>
          </table:table-cell>
          <table:table-cell office:value-type="string" table:style-name="ce11">
            <text:p>Acrílico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godón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3]*[.$B$11]/100" table:style-name="ce15">
            <text:p>0,0</text:p>
          </table:table-cell>
          <table:table-cell office:value-type="float" office:value="24.333333333333329" table:formula="of:=[.C3]*[.$C$11]/100" table:style-name="ce16">
            <text:p>24,3</text:p>
          </table:table-cell>
          <table:table-cell office:value-type="float" office:value="0" table:formula="of:=[.D3]*[.$D$11]/100" table:style-name="ce17">
            <text:p>0,0</text:p>
          </table:table-cell>
          <table:table-cell office:value-type="float" office:value="24.333333333333329" table:formula="of:=SUM([.E3:.G3])" table:style-name="ce25">
            <text:p>24,3</text:p>
          </table:table-cell>
          <table:table-cell office:value-type="string" table:style-name="ce11">
            <text:p>Algodón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asta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4]*[.$B$11]/100" table:style-name="ce15">
            <text:p>0,0</text:p>
          </table:table-cell>
          <table:table-cell office:value-type="float" office:value="0" table:formula="of:=[.C4]*[.$C$11]/100" table:style-name="ce16">
            <text:p>0,0</text:p>
          </table:table-cell>
          <table:table-cell office:value-type="float" office:value="0.99999999999999989" table:formula="of:=[.D4]*[.$D$11]/100" table:style-name="ce17">
            <text:p>1,0</text:p>
          </table:table-cell>
          <table:table-cell office:value-type="float" office:value="0.99999999999999989" table:formula="of:=SUM([.E4:.G4])" table:style-name="ce25">
            <text:p>1,0</text:p>
          </table:table-cell>
          <table:table-cell office:value-type="string" table:style-name="ce11">
            <text:p>Elastano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na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.9999999999999991" table:formula="of:=[.B5]*[.$B$11]/100" table:style-name="ce15">
            <text:p>6,0</text:p>
          </table:table-cell>
          <table:table-cell office:value-type="float" office:value="0" table:formula="of:=[.C5]*[.$C$11]/100" table:style-name="ce16">
            <text:p>0,0</text:p>
          </table:table-cell>
          <table:table-cell office:value-type="float" office:value="0" table:formula="of:=[.D5]*[.$D$11]/100" table:style-name="ce17">
            <text:p>0,0</text:p>
          </table:table-cell>
          <table:table-cell office:value-type="float" office:value="5.9999999999999991" table:formula="of:=SUM([.E5:.G5])" table:style-name="ce25">
            <text:p>6,0</text:p>
          </table:table-cell>
          <table:table-cell office:value-type="string" table:style-name="ce11">
            <text:p>Lana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iéster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7.3333333333333321" table:formula="of:=[.B6]*[.$B$11]/100" table:style-name="ce15">
            <text:p>7,3</text:p>
          </table:table-cell>
          <table:table-cell office:value-type="float" office:value="8.9999999999999982" table:formula="of:=[.C6]*[.$C$11]/100" table:style-name="ce16">
            <text:p>9,0</text:p>
          </table:table-cell>
          <table:table-cell office:value-type="float" office:value="5.6666666666666661" table:formula="of:=[.D6]*[.$D$11]/100" table:style-name="ce17">
            <text:p>5,7</text:p>
          </table:table-cell>
          <table:table-cell office:value-type="float" office:value="21.999999999999993" table:formula="of:=SUM([.E6:.G6])" table:style-name="ce25">
            <text:p>22,0</text:p>
          </table:table-cell>
          <table:table-cell office:value-type="string" table:style-name="ce11">
            <text:p>Poliéster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scosa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2.6666666666666661" table:formula="of:=[.B7]*[.$B$11]/100" table:style-name="ce15">
            <text:p>2,7</text:p>
          </table:table-cell>
          <table:table-cell office:value-type="float" office:value="0" table:formula="of:=[.C7]*[.$C$11]/100" table:style-name="ce16">
            <text:p>0,0</text:p>
          </table:table-cell>
          <table:table-cell office:value-type="float" office:value="26.666666666666661" table:formula="of:=[.D7]*[.$D$11]/100" table:style-name="ce17">
            <text:p>26,7</text:p>
          </table:table-cell>
          <table:table-cell office:value-type="float" office:value="29.333333333333329" table:formula="of:=SUM([.E7:.G7])" table:style-name="ce25">
            <text:p>29,3</text:p>
          </table:table-cell>
          <table:table-cell office:value-type="string" table:style-name="ce11">
            <text:p>Viscosa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0" table:formula="of:=SUM([.B2:.B7])" table:style-name="ce26">
            <text:p>100</text:p>
          </table:table-cell>
          <table:table-cell office:value-type="float" office:value="100" table:formula="of:=SUM([.C2:.C7])" table:style-name="ce26">
            <text:p>100</text:p>
          </table:table-cell>
          <table:table-cell office:value-type="float" office:value="100" table:formula="of:=SUM([.D2:.D7])" table:style-name="ce26">
            <text:p>100</text:p>
          </table:table-cell>
          <table:table-cell office:value-type="float" office:value="33.333333333333329" table:formula="of:=SUM([.E2:.E7])" table:style-name="ce27">
            <text:p>33,3</text:p>
          </table:table-cell>
          <table:table-cell office:value-type="float" office:value="33.333333333333329" table:formula="of:=[.C8]*[.$C$11]/100" table:style-name="ce28">
            <text:p>33,3</text:p>
          </table:table-cell>
          <table:table-cell office:value-type="float" office:value="33.333333333333329" table:formula="of:=[.D8]*[.$D$11]/100" table:style-name="ce29">
            <text:p>33,3</text:p>
          </table:table-cell>
          <table:table-cell office:value-type="float" office:value="99.999999999999986" table:formula="of:=SUM([.H2:.H7])" table:style-name="ce25">
            <text:p>100,0</text:p>
          </table:table-cell>
          <table:table-cell table:style-name="Default_1"/>
          <table:table-cell table:number-columns-repeated="16375"/>
        </table:table-row>
        <table:table-row table:style-name="ro2">
          <table:table-cell table:number-columns-repeated="7" table:style-name="ce19"/>
          <table:table-cell table:number-columns-repeated="2" table:style-name="Default_1"/>
          <table:table-cell table:number-columns-repeated="16375"/>
        </table:table-row>
        <table:table-row table:style-name="ro2">
          <table:table-cell office:value-type="string" table:style-name="ce24">
            <text:p>Partes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0" table:formula="of:=[.B10]+[.C10]+[.D10]" table:style-name="ce19">
            <text:p>30</text:p>
          </table:table-cell>
          <table:table-cell table:number-columns-repeated="2" table:style-name="ce19"/>
          <table:table-cell table:number-columns-repeated="2" table:style-name="Default_1"/>
          <table:table-cell table:number-columns-repeated="16375"/>
        </table:table-row>
        <table:table-row table:style-name="ro2">
          <table:table-cell office:value-type="string" table:style-name="ce23">
            <text:p>Porcentaje</text:p>
          </table:table-cell>
          <table:table-cell office:value-type="float" office:value="33.333333333333329" table:formula="of:=([.B10]/[.$E$10])*100" table:style-name="ce27">
            <text:p>33,3</text:p>
          </table:table-cell>
          <table:table-cell office:value-type="float" office:value="33.333333333333329" table:formula="of:=([.C10]/[.$E$10])*100" table:style-name="ce28">
            <text:p>33,3</text:p>
          </table:table-cell>
          <table:table-cell office:value-type="float" office:value="33.333333333333329" table:formula="of:=([.D10]/[.$E$10])*100" table:style-name="ce29">
            <text:p>33,3</text:p>
          </table:table-cell>
          <table:table-cell office:value-type="float" office:value="100" table:formula="of:=([.E10]/[.$E$10])*100" table:style-name="ce27">
            <text:p>100,0</text:p>
          </table:table-cell>
          <table:table-cell table:number-columns-repeated="2" table:style-name="ce19"/>
          <table:table-cell table:number-columns-repeated="2" table:style-name="Default_1"/>
          <table:table-cell table:number-columns-repeated="16375"/>
        </table:table-row>
        <table:table-row table:number-rows-repeated="12" table:style-name="ro2">
          <table:table-cell table:number-columns-repeated="16384"/>
        </table:table-row>
        <table:table-row table:style-name="ro1">
          <table:table-cell office:value-type="string" table:style-name="ce3">
            <text:p>Prenda 1</text:p>
          </table:table-cell>
          <table:table-cell office:value-type="string" table:style-name="ce1">
            <text:p>Porcentaje de cada material en la etiqueta de la prend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nda 2</text:p>
          </table:table-cell>
          <table:table-cell office:value-type="string" table:style-name="ce1">
            <text:p>Porcentaje de cada material en la etiqueta de la prend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nda 3</text:p>
          </table:table-cell>
          <table:table-cell office:value-type="string" table:style-name="ce1">
            <text:p>Porcentaje de cada material en la etiqueta de la prenda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sa p1</text:p>
          </table:table-cell>
          <table:table-cell office:value-type="string" table:style-name="ce1">
            <text:p>Porcentaje de cada material en la bolsa perteneciente a la prend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lsa p2</text:p>
          </table:table-cell>
          <table:table-cell office:value-type="string" table:style-name="ce1">
            <text:p>Porcentaje de cada material en la bolsa perteneciente a la prend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lsa p3</text:p>
          </table:table-cell>
          <table:table-cell office:value-type="string" table:style-name="ce1">
            <text:p>Porcentaje de cada material en la bolsa perteneciente a la prenda 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TIQUETA%</text:p>
          </table:table-cell>
          <table:table-cell office:value-type="string" table:style-name="ce1">
            <text:p>Porcentaje total de cada material en la bolsa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orcentaje</text:p>
          </table:table-cell>
          <table:table-cell office:value-type="string" table:style-name="ce1">
            <text:p>Porcentaje de cada prenda presente en la bolsa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Xoana Alonso Cal</dc:creator>
    <meta:creation-date>2025-03-04T07:25:25Z</meta:creation-date>
    <dc:date>2025-03-07T12:17:31Z</dc:date>
    <meta:editing-cycles>20</meta:editing-cycles>
    <meta:editing-duration>PT4490S</meta:editing-duration>
  </office:meta>
</office:document-meta>
</file>