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MT" svg:font-family="'Arial MT'"/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fffff" draw:opacity="0%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7.809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5.48cm" loext:decorative="false"/>
      <style:paragraph-properties style:writing-mode="lr-tb"/>
    </style:style>
    <style:style style:name="gr4" style:family="graphic" style:parent-style-name="objectwithoutfill">
      <style:graphic-properties svg:stroke-width="0.053cm" svg:stroke-color="#000000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5" style:family="graphic" style:parent-style-name="standard" style:list-style-name="L1">
      <style:graphic-properties draw:stroke="none" draw:fill-color="#4efb34" draw:textarea-horizontal-align="justify" draw:textarea-vertical-align="middle" draw:auto-grow-height="false" fo:min-height="1.602cm" fo:min-width="4.602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6" style:family="graphic" style:parent-style-name="standard" style:list-style-name="L1">
      <style:graphic-properties draw:stroke="none" draw:fill-color="#4efb34" draw:textarea-horizontal-align="center" draw:textarea-vertical-align="middle" draw:auto-grow-height="false" fo:min-height="1.602cm" fo:min-width="4.602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7" style:family="graphic" style:parent-style-name="standard" style:list-style-name="L1">
      <style:graphic-properties draw:stroke="none" draw:fill-color="#34b3fb" draw:textarea-horizontal-align="center" draw:textarea-vertical-align="middle" draw:auto-grow-height="false" fo:min-height="1.232cm" fo:min-width="2.38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8" style:family="graphic" style:parent-style-name="standard" style:list-style-name="L1">
      <style:graphic-properties draw:stroke="none" draw:fill-color="#34b3fb" draw:textarea-horizontal-align="justify" draw:textarea-vertical-align="middle" draw:auto-grow-height="false" fo:min-height="1.372cm" fo:min-width="1.37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9" style:family="graphic" style:parent-style-name="standard" style:list-style-name="L1">
      <style:graphic-properties draw:stroke="none" draw:fill-color="#34b3fb" draw:textarea-horizontal-align="justify" draw:textarea-vertical-align="middle" draw:auto-grow-height="false" fo:min-height="1.368cm" fo:min-width="1.936cm" fo:padding-top="0.125cm" fo:padding-bottom="0.125cm" fo:padding-left="0.25cm" fo:padding-right="0.25cm" fo:wrap-option="wrap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0" style:family="graphic" style:parent-style-name="standard" style:list-style-name="L1">
      <style:graphic-properties draw:stroke="none" draw:fill-color="#34b3fb" draw:textarea-horizontal-align="justify" draw:textarea-vertical-align="middle" draw:auto-grow-height="false" fo:min-height="1.232cm" fo:min-width="2.73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1" style:family="graphic" style:parent-style-name="standard" style:list-style-name="L1">
      <style:graphic-properties draw:stroke="none" draw:fill-color="#34b3fb" draw:textarea-horizontal-align="justify" draw:textarea-vertical-align="middle" draw:auto-grow-height="false" fo:min-height="1.368cm" fo:min-width="1.942cm" fo:padding-top="0.125cm" fo:padding-bottom="0.125cm" fo:padding-left="0.25cm" fo:padding-right="0.25cm" fo:wrap-option="wrap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2" style:family="graphic" style:parent-style-name="standard" style:list-style-name="L1">
      <style:graphic-properties draw:stroke="none" draw:fill-color="#34b3fb" draw:textarea-horizontal-align="justify" draw:textarea-vertical-align="middle" draw:auto-grow-height="false" fo:min-height="1.207cm" fo:min-width="2.907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3" style:family="graphic" style:parent-style-name="standard" style:list-style-name="L1">
      <style:graphic-properties draw:stroke="none" draw:fill-color="#bc8be9" draw:textarea-horizontal-align="justify" draw:textarea-vertical-align="middle" draw:auto-grow-height="false" fo:min-height="1.602cm" fo:min-width="1.983cm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4" style:family="graphic" style:parent-style-name="objectwithoutfill">
      <style:graphic-properties svg:stroke-width="0.053cm" svg:stroke-color="#000000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-color="#bc8be9" draw:textarea-horizontal-align="justify" draw:textarea-vertical-align="middle" draw:auto-grow-height="false" fo:min-height="1.602cm" fo:min-width="1.983cm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6" style:family="graphic" style:parent-style-name="standard" style:list-style-name="L1">
      <style:graphic-properties draw:stroke="none" draw:fill-color="#34b3fb" draw:textarea-horizontal-align="justify" draw:textarea-vertical-align="middle" draw:auto-grow-height="false" fo:min-height="1.238cm" fo:min-width="2.509cm" fo:padding-top="0.125cm" fo:padding-bottom="0.125cm" fo:padding-left="0.25cm" fo:padding-right="0.25cm" fo:wrap-option="wrap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7" style:family="graphic" style:parent-style-name="standard" style:list-style-name="L1">
      <style:graphic-properties draw:stroke="none" draw:fill-color="#4efb34" draw:textarea-horizontal-align="center" draw:textarea-vertical-align="middle" draw:auto-grow-height="false" fo:min-height="1.602cm" fo:min-width="4.602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8" style:family="graphic" style:parent-style-name="standard" style:list-style-name="L1">
      <style:graphic-properties draw:stroke="none" draw:fill-color="#34b3fb" draw:textarea-horizontal-align="justify" draw:textarea-vertical-align="middle" draw:auto-grow-height="false" fo:min-height="1.246cm" fo:min-width="3.382cm" fo:padding-top="0.125cm" fo:padding-bottom="0.125cm" fo:padding-left="0.25cm" fo:padding-right="0.25cm" fo:wrap-option="wrap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9" style:family="graphic" style:parent-style-name="standard" style:list-style-name="L1">
      <style:graphic-properties draw:stroke="none" draw:fill-color="#bc8be9" draw:textarea-horizontal-align="justify" draw:textarea-vertical-align="middle" draw:auto-grow-height="false" fo:min-height="1.602cm" fo:min-width="1.983cm" fo:padding-top="0.125cm" fo:padding-bottom="0.125cm" fo:padding-left="0.25cm" fo:padding-right="0.25cm" fo:wrap-option="wrap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0" style:family="graphic" style:parent-style-name="standard" style:list-style-name="L1">
      <style:graphic-properties draw:stroke="none" draw:fill-color="#34b3fb" draw:textarea-horizontal-align="justify" draw:textarea-vertical-align="middle" draw:auto-grow-height="false" fo:min-height="1.372cm" fo:min-width="2.422cm" fo:padding-top="0.125cm" fo:padding-bottom="0.125cm" fo:padding-left="0.25cm" fo:padding-right="0.25cm" fo:wrap-option="wrap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1" style:family="graphic" style:parent-style-name="standard" style:list-style-name="L1">
      <style:graphic-properties draw:stroke="none" draw:fill-color="#34b3fb" draw:textarea-horizontal-align="justify" draw:textarea-vertical-align="middle" draw:auto-grow-height="false" fo:min-height="1.278cm" fo:min-width="1.878cm" fo:padding-top="0.125cm" fo:padding-bottom="0.125cm" fo:padding-left="0.25cm" fo:padding-right="0.25cm" fo:wrap-option="wrap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2" style:family="graphic" style:parent-style-name="standard" style:list-style-name="L1">
      <style:graphic-properties draw:stroke="none" draw:fill-color="#34b3fb" draw:textarea-horizontal-align="justify" draw:textarea-vertical-align="middle" draw:auto-grow-height="false" fo:min-height="1.207cm" fo:min-width="2.134cm" fo:padding-top="0.125cm" fo:padding-bottom="0.125cm" fo:padding-left="0.25cm" fo:padding-right="0.25cm" fo:wrap-option="wrap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3" style:family="graphic" style:parent-style-name="standard" style:list-style-name="L1">
      <style:graphic-properties draw:stroke="none" draw:fill-color="#34b3fb" draw:textarea-horizontal-align="justify" draw:textarea-vertical-align="middle" draw:auto-grow-height="false" fo:min-height="1.372cm" fo:min-width="2.822cm" fo:padding-top="0.125cm" fo:padding-bottom="0.125cm" fo:padding-left="0.25cm" fo:padding-right="0.25cm" fo:wrap-option="wrap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4" style:family="graphic" style:parent-style-name="standard" style:list-style-name="L1">
      <style:graphic-properties draw:stroke="none" draw:fill-color="#34b3fb" draw:textarea-horizontal-align="justify" draw:textarea-vertical-align="middle" draw:auto-grow-height="false" fo:min-height="1.372cm" fo:min-width="2.02cm" fo:padding-top="0.125cm" fo:padding-bottom="0.125cm" fo:padding-left="0.25cm" fo:padding-right="0.25cm" fo:wrap-option="wrap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5" style:family="graphic" style:parent-style-name="standard" style:list-style-name="L1">
      <style:graphic-properties draw:stroke="none" draw:fill-color="#34b3fb" draw:textarea-horizontal-align="justify" draw:textarea-vertical-align="middle" draw:auto-grow-height="false" fo:min-height="1.372cm" fo:min-width="2.617cm" fo:padding-top="0.125cm" fo:padding-bottom="0.125cm" fo:padding-left="0.25cm" fo:padding-right="0.25cm" fo:wrap-option="wrap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language="es" fo:country="ES"/>
    </style:style>
    <style:style style:name="P2" style:family="paragraph">
      <loext:graphic-properties draw:fill="none" draw:fill-color="#ffffff"/>
      <style:text-properties fo:color="#000000" loext:opacity="100%" fo:font-size="10pt" fo:language="es" fo:country="ES" fo:font-weight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007bc4" loext:opacity="100%" style:font-name="Atkinson Hyperlegible1" fo:font-size="10pt" fo:language="es" fo:country="ES" fo:font-weight="normal"/>
    </style:style>
    <style:style style:name="P5" style:family="paragraph">
      <style:paragraph-properties fo:margin-left="0cm" fo:margin-right="0cm" fo:margin-top="0cm" fo:margin-bottom="0cm" fo:line-height="100%" fo:text-align="start" fo:text-indent="0cm"/>
      <style:text-properties fo:color="#000000" loext:opacity="100%" style:font-name="Atkinson Hyperlegible1"/>
    </style:style>
    <style:style style:name="P6" style:family="paragraph">
      <loext:graphic-properties draw:fill-color="#4efb34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Atkinson Hyperlegible1"/>
    </style:style>
    <style:style style:name="P7" style:family="paragraph"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color="#000000" loext:opacity="100%" style:font-name="Atkinson Hyperlegible1" fo:font-size="18pt" style:letter-kerning="true" style:font-name-asian="Microsoft YaHei" style:font-size-asian="18pt" style:font-name-complex="Lucida Sans" style:font-size-complex="18pt"/>
    </style:style>
    <style:style style:name="P8" style:family="paragraph">
      <loext:graphic-properties draw:fill-color="#4efb34"/>
      <style:paragraph-properties fo:margin-left="0cm" fo:margin-right="0cm" fo:margin-top="0cm" fo:margin-bottom="0cm" fo:line-height="100%" fo:text-align="start" fo:text-indent="0cm" loext:tab-stop-distance="0cm" style:writing-mode="lr-tb">
        <style:tab-stops/>
      </style:paragraph-properties>
      <style:text-properties fo:color="#000000" loext:opacity="100%" style:font-name="Atkinson Hyperlegible1" fo:font-size="18pt" style:letter-kerning="true" style:font-name-asian="Microsoft YaHei" style:font-size-asian="18pt" style:font-name-complex="Lucida Sans" style:font-size-complex="18pt"/>
    </style:style>
    <style:style style:name="P9" style:family="paragraph">
      <style:paragraph-properties fo:margin-left="0cm" fo:margin-right="0cm" fo:margin-top="0cm" fo:margin-bottom="0cm" fo:line-height="0.666cm" fo:text-align="center" fo:text-indent="0cm" loext:tab-stop-distance="0cm">
        <style:tab-stops>
          <style:tab-stop style:position="0cm"/>
        </style:tab-stops>
      </style:paragraph-properties>
      <style:text-properties fo:color="#ffffff" loext:opacity="100%" style:font-name="Atkinson Hyperlegible1" fo:font-size="14pt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0" style:family="paragraph">
      <loext:graphic-properties draw:fill-color="#34b3fb"/>
      <style:paragraph-properties fo:margin-left="0cm" fo:margin-right="0cm" fo:margin-top="0cm" fo:margin-bottom="0cm" fo:line-height="0.666cm" fo:text-align="center" fo:text-indent="0cm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Atkinson Hyperlegible1" fo:font-size="14pt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1" style:family="paragraph">
      <style:paragraph-properties fo:margin-left="0cm" fo:margin-right="0cm" fo:margin-top="0cm" fo:margin-bottom="0cm" fo:line-height="0.666cm" fo:text-align="center" fo:text-indent="0cm" loext:tab-stop-distance="0cm">
        <style:tab-stops>
          <style:tab-stop style:position="0cm"/>
        </style:tab-stops>
      </style:paragraph-properties>
      <style:text-properties fo:color="#ffffff" loext:opacity="100%" style:font-name="Atkinson Hyperlegible1" fo:font-size="14pt" fo:letter-spacing="normal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2" style:family="paragraph">
      <loext:graphic-properties draw:fill-color="#34b3fb"/>
      <style:paragraph-properties fo:margin-left="0cm" fo:margin-right="0cm" fo:margin-top="0cm" fo:margin-bottom="0cm" fo:line-height="0.666cm" fo:text-align="center" fo:text-indent="0cm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Atkinson Hyperlegible1" fo:font-size="14pt" fo:letter-spacing="normal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3" style:family="paragraph">
      <style:paragraph-properties fo:margin-left="0.035cm" fo:margin-right="0.014cm" fo:margin-top="0.136cm" fo:margin-bottom="0cm" fo:line-height="0.666cm" fo:text-align="start" fo:text-indent="0.055cm" loext:tab-stop-distance="0cm">
        <style:tab-stops>
          <style:tab-stop style:position="0cm"/>
        </style:tab-stops>
      </style:paragraph-properties>
      <style:text-properties fo:color="#ffffff" loext:opacity="100%" style:font-name="Atkinson Hyperlegible1" fo:font-size="18pt" fo:font-weight="normal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14" style:family="paragraph">
      <loext:graphic-properties draw:fill-color="#bc8be9"/>
      <style:paragraph-properties fo:margin-left="0.035cm" fo:margin-right="0.014cm" fo:margin-top="0.136cm" fo:margin-bottom="0cm" fo:line-height="0.666cm" fo:text-align="start" fo:text-indent="0.055cm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Atkinson Hyperlegible1" fo:font-size="18pt" fo:font-weight="normal" style:font-size-asian="18pt" style:font-weight-asian="normal" style:font-size-complex="18pt" style:font-weight-complex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.035cm" fo:margin-right="0.014cm" fo:margin-top="0.136cm" fo:margin-bottom="0cm" fo:line-height="0.666cm" fo:text-align="start" fo:text-indent="0.055cm" loext:tab-stop-distance="0cm">
        <style:tab-stops>
          <style:tab-stop style:position="0cm"/>
        </style:tab-stops>
      </style:paragraph-properties>
      <style:text-properties fo:color="#ffffff" loext:opacity="100%" style:font-name="Atkinson Hyperlegible1" fo:font-size="18pt" style:letter-kerning="true" style:font-name-asian="Microsoft YaHei" style:font-size-asian="18pt" style:font-name-complex="Lucida Sans" style:font-size-complex="18pt"/>
    </style:style>
    <style:style style:name="P17" style:family="paragraph">
      <loext:graphic-properties draw:fill-color="#bc8be9"/>
      <style:paragraph-properties fo:margin-left="0.035cm" fo:margin-right="0.014cm" fo:margin-top="0.136cm" fo:margin-bottom="0cm" fo:line-height="0.666cm" fo:text-align="start" fo:text-indent="0.055cm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Atkinson Hyperlegible1" fo:font-size="18pt" style:letter-kerning="true" style:font-name-asian="Microsoft YaHei" style:font-size-asian="18pt" style:font-name-complex="Lucida Sans" style:font-size-complex="18pt"/>
    </style:style>
    <style:style style:name="P18" style:family="paragraph">
      <style:paragraph-properties fo:margin-left="0cm" fo:margin-right="0cm" fo:margin-top="0cm" fo:margin-bottom="0cm" fo:line-height="0.666cm" fo:text-align="center" fo:text-indent="0cm" loext:tab-stop-distance="0cm">
        <style:tab-stops>
          <style:tab-stop style:position="0cm"/>
        </style:tab-stops>
      </style:paragraph-properties>
      <style:text-properties fo:color="#ffffff" loext:opacity="100%" style:font-name="Atkinson Hyperlegible1" fo:font-size="16pt" fo:letter-spacing="normal" style:letter-kerning="true" style:font-name-asian="Microsoft YaHei" style:font-size-asian="16pt" style:font-name-complex="Lucida Sans" style:font-size-complex="16pt">
        <loext:char-complex-color loext:theme-type="light2" loext:color-type="theme">
          <loext:transformation loext:type="lumoff" loext:value="0"/>
        </loext:char-complex-color>
      </style:text-properties>
    </style:style>
    <style:style style:name="P19" style:family="paragraph">
      <loext:graphic-properties draw:fill-color="#34b3fb"/>
      <style:paragraph-properties fo:margin-left="0cm" fo:margin-right="0cm" fo:margin-top="0cm" fo:margin-bottom="0cm" fo:line-height="0.666cm" fo:text-align="center" fo:text-indent="0cm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Atkinson Hyperlegible1" fo:font-size="16pt" fo:letter-spacing="normal" style:letter-kerning="true" style:font-name-asian="Microsoft YaHei" style:font-size-asian="16pt" style:font-name-complex="Lucida Sans" style:font-size-complex="16pt">
        <loext:char-complex-color loext:theme-type="light2" loext:color-type="theme">
          <loext:transformation loext:type="lumoff" loext:value="0"/>
        </loext:char-complex-color>
      </style:text-properties>
    </style:style>
    <style:style style:name="P20" style:family="paragraph">
      <style:paragraph-properties fo:margin-left="0.035cm" fo:margin-right="0.014cm" fo:margin-top="0.136cm" fo:margin-bottom="0cm" fo:line-height="0.666cm" fo:text-align="start" fo:text-indent="0.055cm" loext:tab-stop-distance="0cm">
        <style:tab-stops>
          <style:tab-stop style:position="0cm"/>
        </style:tab-stops>
      </style:paragraph-properties>
      <style:text-properties fo:color="#ffffff" loext:opacity="100%" style:font-name="Atkinson Hyperlegible1" fo:font-size="18pt" fo:letter-spacing="normal" fo:font-weight="normal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21" style:family="paragraph">
      <loext:graphic-properties draw:fill-color="#bc8be9"/>
      <style:paragraph-properties fo:margin-left="0.035cm" fo:margin-right="0.014cm" fo:margin-top="0.136cm" fo:margin-bottom="0cm" fo:line-height="0.666cm" fo:text-align="start" fo:text-indent="0.055cm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Atkinson Hyperlegible1" fo:font-size="18pt" fo:letter-spacing="normal" fo:font-weight="normal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1" style:family="text">
      <style:text-properties fo:color="#000000" loext:opacity="100%" style:font-name="Atkinson Hyperlegible1" fo:font-size="10pt" fo:language="es" fo:country="ES" fo:font-weight="normal"/>
    </style:style>
    <style:style style:name="T2" style:family="text">
      <style:text-properties fo:color="#007bc4" loext:opacity="100%" style:font-name="Atkinson Hyperlegible1" fo:font-size="10pt" fo:language="es" fo:country="ES" fo:font-weight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1" fo:font-size="18pt" fo:letter-spacing="-0.018cm" fo:font-style="normal" style:text-underline-style="none" fo:font-weight="normal" fo:background-color="transparent" style:font-size-asian="18pt" style:font-style-asian="normal" style:font-weight-asian="normal" style:font-name-complex="Arial MT" style:font-size-complex="18pt" style:font-style-complex="normal" style:font-weight-complex="normal"/>
    </style:style>
    <style:style style:name="T4" style:family="text">
      <style:text-properties fo:color="#ffffff" loext:opacity="100%" style:font-name="Atkinson Hyperlegible1" fo:font-size="16pt" fo:letter-spacing="-0.005cm" style:font-size-asian="16pt" style:font-name-complex="Arial MT" style:font-size-complex="16pt">
        <loext:char-complex-color loext:theme-type="light2" loext:color-type="theme">
          <loext:transformation loext:type="lumoff" loext:value="0"/>
        </loext:char-complex-color>
      </style:text-properties>
    </style:style>
    <style:style style:name="T5" style:family="text">
      <style:text-properties fo:color="#ffffff" loext:opacity="100%" style:font-name="Atkinson Hyperlegible1" fo:font-size="14pt" fo:letter-spacing="-0.005cm" style:font-size-asian="14pt" style:font-name-complex="Arial M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6" style:family="text">
      <style:text-properties fo:color="#ffffff" loext:opacity="100%" style:font-name="Atkinson Hyperlegible1" fo:font-size="14pt" fo:letter-spacing="normal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 MT" fo:font-size="18pt" fo:letter-spacing="-0.005cm" fo:font-style="normal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Arial MT" style:font-size-complex="18pt" style:font-style-complex="normal" style:font-weight-complex="normal"/>
    </style:style>
    <style:style style:name="T8" style:family="text">
      <style:text-properties fo:color="#ffffff" loext:opacity="100%" style:font-name="Atkinson Hyperlegible1" fo:font-size="16pt" fo:letter-spacing="normal" style:letter-kerning="true" style:font-name-asian="Microsoft YaHei" style:font-size-asian="16pt" style:font-name-complex="Lucida Sans" style:font-size-complex="16pt">
        <loext:char-complex-color loext:theme-type="light2" loext:color-type="theme">
          <loext:transformation loext:type="lumoff" loext:value="0"/>
        </loext:char-complex-color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3.416cm" svg:height="1.189cm" draw:transform="rotate (-0.00314159265358984) translate (25.2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8.309cm" svg:height="0.649cm" svg:x="15.75cm" svg:y="19.25cm">
          <draw:text-box>
            <text:p><text:span text:style-name="T1">“Esquema de proporcionalidad”, proxecto cREAgal</text:span></text:p>
          </draw:text-box>
        </draw:frame>
        <draw:frame draw:style-name="gr1" draw:text-style-name="P3" draw:layer="layout" svg:width="5.886cm" svg:height="1.787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3" draw:text-style-name="P4" draw:layer="layout" svg:width="5.98cm" svg:height="0.649cm" svg:x="22.72cm" svg:y="1cm">
          <draw:text-box>
            <text:p><text:span text:style-name="T2">“Esquema de proporcionalidad”</text:span></text:p>
          </draw:text-box>
        </draw:frame>
        <draw:frame draw:style-name="gr1" draw:text-style-name="P3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F41A942B.png" xlink:type="simple" xlink:show="embed" xlink:actuate="onLoad" draw:mime-type="image/png"/>
        </draw:frame>
        <draw:connector draw:style-name="gr4" draw:text-style-name="P3" draw:layer="layout" draw:type="curve" svg:x1="15.325cm" svg:y1="3.25cm" svg:x2="7.525cm" svg:y2="4.5cm" draw:start-shape="id1" draw:start-glue-point="2" draw:end-shape="id2" draw:end-glue-point="0" svg:d="M15325 3250c0 939-7800 314-7800 1250" svg:viewBox="0 0 7801 1251">
          <text:p/>
        </draw:connector>
        <draw:custom-shape draw:style-name="gr5" draw:text-style-name="P6" xml:id="id1" draw:id="id1" draw:layer="layout" svg:width="5.25cm" svg:height="2cm" svg:x="12.7cm" svg:y="1.25cm">
          <text:p text:style-name="P5"><text:span text:style-name="T3">Proporcionalidad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3" draw:layer="layout" draw:type="curve" svg:x1="15.325cm" svg:y1="3.25cm" svg:x2="22.775cm" svg:y2="4.473cm" draw:start-shape="id1" draw:start-glue-point="2" draw:end-shape="id3" draw:end-glue-point="0" svg:d="M15325 3250c0 918 7450 307 7450 1223" svg:viewBox="0 0 7451 1224">
          <text:p/>
        </draw:connector>
        <draw:custom-shape draw:style-name="gr6" draw:text-style-name="P8" xml:id="id3" draw:id="id3" draw:layer="layout" svg:width="4.15cm" svg:height="2cm" svg:x="20.7cm" svg:y="4.473cm">
          <text:p text:style-name="P7">Geométrica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10" xml:id="id8" draw:id="id8" draw:layer="layout" svg:width="3cm" svg:height="1.6cm" svg:x="21.6cm" svg:y="11.5cm">
          <text:p text:style-name="P9"><text:span text:style-name="T4">Figura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3" draw:layer="layout" draw:type="curve" svg:x1="18.8cm" svg:y1="13cm" svg:x2="19.168cm" svg:y2="15.254cm" draw:end-shape="id4" draw:end-glue-point="0" svg:d="M18800 13000c0 1315 368 189 368 2254" svg:viewBox="0 0 369 2255">
          <text:p/>
        </draw:connector>
        <draw:custom-shape draw:style-name="gr8" draw:text-style-name="P10" xml:id="id10" draw:id="id10" draw:layer="layout" svg:width="2cm" svg:height="1.75cm" svg:x="22.25cm" svg:y="15.25cm">
          <text:p text:style-name="P9"><text:span text:style-name="T5">Tale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2" xml:id="id4" draw:id="id4" draw:layer="layout" svg:width="2.564cm" svg:height="1.746cm" svg:x="17.886cm" svg:y="15.254cm">
          <text:p text:style-name="P11"><text:span text:style-name="T6">Escala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3" draw:layer="layout" draw:type="curve" svg:x1="26.625cm" svg:y1="13.1cm" svg:x2="26.485cm" svg:y2="15.25cm" draw:start-shape="id5" draw:start-glue-point="2" draw:end-shape="id6" draw:end-glue-point="0" svg:d="M26625 13100c0 1612-140 538-140 2150" svg:viewBox="0 0 141 2151">
          <text:p/>
        </draw:connector>
        <draw:connector draw:style-name="gr4" draw:text-style-name="P3" draw:layer="layout" draw:type="curve" svg:x1="22.85cm" svg:y1="9.5cm" svg:x2="26.625cm" svg:y2="11.5cm" draw:start-shape="id7" draw:start-glue-point="2" draw:end-shape="id5" draw:end-glue-point="0" svg:d="M22850 9500c0 1501 3775 502 3775 2000" svg:viewBox="0 0 3776 2001">
          <text:p/>
        </draw:connector>
        <draw:connector draw:style-name="gr4" draw:text-style-name="P3" draw:layer="layout" draw:type="curve" svg:x1="22.85cm" svg:y1="9.5cm" svg:x2="23.1cm" svg:y2="11.5cm" draw:start-shape="id7" draw:start-glue-point="2" draw:end-shape="id8" draw:end-glue-point="0" svg:d="M22850 9500c0 1501 250 502 250 2000" svg:viewBox="0 0 251 2001">
          <text:p/>
        </draw:connector>
        <draw:connector draw:style-name="gr4" draw:text-style-name="P3" draw:layer="layout" draw:type="curve" svg:x1="22.85cm" svg:y1="9.5cm" svg:x2="19.461cm" svg:y2="11.5cm" draw:start-shape="id7" draw:start-glue-point="2" draw:end-shape="id9" draw:end-glue-point="0" svg:d="M22850 9500c0 1500-3389 500-3389 2000" svg:viewBox="0 0 3390 2001">
          <text:p/>
        </draw:connector>
        <draw:custom-shape draw:style-name="gr10" draw:text-style-name="P10" xml:id="id5" draw:id="id5" draw:layer="layout" svg:width="3.35cm" svg:height="1.6cm" svg:x="24.95cm" svg:y="11.5cm">
          <text:p text:style-name="P9"><text:span text:style-name="T4">Triángulo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12" xml:id="id6" draw:id="id6" draw:layer="layout" svg:width="2.57cm" svg:height="1.746cm" svg:x="25.2cm" svg:y="15.25cm">
          <text:p text:style-name="P11"><text:span text:style-name="T6">Criterio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2" draw:text-style-name="P10" xml:id="id9" draw:id="id9" draw:layer="layout" svg:width="3.523cm" svg:height="1.573cm" svg:x="17.7cm" svg:y="11.5cm">
          <text:p text:style-name="P9"><text:span text:style-name="T4">Segmento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3" draw:text-style-name="P14" xml:id="id7" draw:id="id7" draw:layer="layout" svg:width="4cm" svg:height="2cm" svg:x="20.85cm" svg:y="7.5cm">
          <text:p text:style-name="P13">Semejanza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3" draw:layer="layout" draw:type="curve" svg:x1="22.85cm" svg:y1="6.5cm" svg:x2="22.85cm" svg:y2="7.5cm" draw:end-shape="id7" draw:end-glue-point="0" svg:d="M22850 6500v1000" svg:viewBox="0 0 1 1001">
          <text:p/>
        </draw:connector>
        <draw:connector draw:style-name="gr14" draw:text-style-name="P3" draw:layer="layout" draw:type="curve" svg:x1="16.221cm" svg:y1="6.273cm" svg:x2="20.85cm" svg:y2="8.5cm" draw:end-shape="id7" draw:end-glue-point="5" svg:d="M16221 6273c3096 0 782 2227 4629 2227" svg:viewBox="0 0 4630 2228">
          <text:p text:style-name="P15"/>
          <text:p text:style-name="P15"><text:s text:c="6"/>de</text:p>
        </draw:connector>
        <draw:custom-shape draw:style-name="gr15" draw:text-style-name="P17" xml:id="id19" draw:id="id19" draw:layer="layout" svg:width="2.631cm" svg:height="2cm" svg:x="13.981cm" svg:y="5.275cm">
          <text:p text:style-name="P16"><text:span text:style-name="T7">Raz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3" draw:layer="layout" draw:type="curve" svg:x1="25.75cm" svg:y1="13.1cm" svg:x2="23.125cm" svg:y2="15.25cm" draw:start-shape="id5" draw:start-glue-point="6" draw:end-shape="id10" draw:end-glue-point="4" svg:d="M25750 13100c0 1614-2625 539-2625 2150" svg:viewBox="0 0 2626 2151">
          <text:p/>
        </draw:connector>
        <draw:connector draw:style-name="gr4" draw:text-style-name="P3" draw:layer="layout" draw:type="curve" svg:x1="19.461cm" svg:y1="13.073cm" svg:x2="23.125cm" svg:y2="15.25cm" draw:start-shape="id9" draw:start-glue-point="2" draw:end-shape="id10" draw:end-glue-point="4" svg:d="M19461 13073c0 1633 3664 545 3664 2177" svg:viewBox="0 0 3665 2178">
          <text:p/>
        </draw:connector>
        <draw:custom-shape draw:style-name="gr16" draw:text-style-name="P12" xml:id="id20" draw:id="id20" draw:layer="layout" svg:width="3.127cm" svg:height="1.606cm" svg:x="3.123cm" svg:y="17.644cm">
          <text:p text:style-name="P11"><text:span text:style-name="T6">En cadena 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7" draw:text-style-name="P8" xml:id="id2" draw:id="id2" draw:layer="layout" svg:width="4.05cm" svg:height="2cm" svg:x="5.5cm" svg:y="4.5cm">
          <text:p text:style-name="P7">Numérica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8" draw:text-style-name="P19" xml:id="id12" draw:id="id12" draw:layer="layout" svg:width="4cm" svg:height="1.614cm" svg:x="2.55cm" svg:y="11.5cm">
          <text:p text:style-name="P18"><text:span text:style-name="T8">Porcentaje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3" draw:layer="layout" draw:type="curve" svg:x1="7.5cm" svg:y1="9.5cm" svg:x2="4.55cm" svg:y2="11.5cm" draw:start-shape="id11" draw:start-glue-point="2" draw:end-shape="id12" draw:end-glue-point="0" svg:d="M7500 9500c0 1501-2950 502-2950 2000" svg:viewBox="0 0 2951 2001">
          <text:p/>
        </draw:connector>
        <draw:connector draw:style-name="gr4" draw:text-style-name="P3" draw:layer="layout" draw:type="curve" svg:x1="7.525cm" svg:y1="6.5cm" svg:x2="7.5cm" svg:y2="7.5cm" draw:start-shape="id2" draw:start-glue-point="2" draw:end-shape="id11" draw:end-glue-point="0" svg:d="M7525 6500c0 751-25 252-25 1000" svg:viewBox="0 0 26 1001">
          <text:p/>
        </draw:connector>
        <draw:custom-shape draw:style-name="gr19" draw:text-style-name="P21" xml:id="id11" draw:id="id11" draw:layer="layout" svg:width="4cm" svg:height="2cm" svg:x="5.5cm" svg:y="7.5cm">
          <text:p text:style-name="P20">Proporción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0" draw:text-style-name="P12" xml:id="id13" draw:id="id13" draw:layer="layout" svg:width="3.05cm" svg:height="1.75cm" svg:x="1.2cm" svg:y="15.25cm">
          <text:p text:style-name="P11"><text:span text:style-name="T6">Aumento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3" draw:layer="layout" draw:type="curve" draw:line-skew="-0.12cm" svg:x1="4.55cm" svg:y1="13.114cm" svg:x2="2.725cm" svg:y2="15.25cm" draw:start-shape="id12" draw:end-shape="id13" draw:end-glue-point="0" svg:d="M4550 13114c0 1423-1825 356-1825 2136" svg:viewBox="0 0 1826 2137">
          <text:p/>
        </draw:connector>
        <draw:connector draw:style-name="gr4" draw:text-style-name="P3" draw:layer="layout" draw:type="curve" svg:x1="9.824cm" svg:y1="15.25cm" svg:x2="9.298cm" svg:y2="13.124cm" draw:start-shape="id14" draw:start-glue-point="0" draw:end-shape="id15" draw:end-glue-point="6" svg:d="M9824 15250c0-1593-526-530-526-2126" svg:viewBox="0 0 527 2127">
          <text:p/>
        </draw:connector>
        <draw:connector draw:style-name="gr4" draw:text-style-name="P3" draw:layer="layout" draw:type="curve" svg:x1="9.824cm" svg:y1="15.25cm" svg:x2="12.537cm" svg:y2="13.047cm" draw:start-shape="id14" draw:start-glue-point="0" draw:end-shape="id16" draw:end-glue-point="6" svg:d="M9824 15250c0-1651 2713-550 2713-2203" svg:viewBox="0 0 2714 2204">
          <text:p/>
        </draw:connector>
        <draw:connector draw:style-name="gr4" draw:text-style-name="P3" draw:layer="layout" draw:type="curve" svg:x1="7.5cm" svg:y1="9.5cm" svg:x2="9.723cm" svg:y2="11.474cm" draw:start-shape="id11" draw:start-glue-point="2" draw:end-shape="id15" draw:end-glue-point="0" svg:d="M7500 9500c0 1482 2223 495 2223 1974" svg:viewBox="0 0 2224 1975">
          <text:p/>
        </draw:connector>
        <draw:custom-shape draw:style-name="gr21" draw:text-style-name="P19" xml:id="id15" draw:id="id15" draw:layer="layout" svg:width="2.5cm" svg:height="1.65cm" svg:x="8.473cm" svg:y="11.474cm">
          <text:p text:style-name="P18"><text:span text:style-name="T8">Direct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2" draw:text-style-name="P19" xml:id="id16" draw:id="id16" draw:layer="layout" svg:width="2.75cm" svg:height="1.573cm" svg:x="11.75cm" svg:y="11.474cm">
          <text:p text:style-name="P18"><text:span text:style-name="T8">Invers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3" draw:layer="layout" draw:type="curve" svg:x1="7.5cm" svg:y1="9.5cm" svg:x2="13.125cm" svg:y2="11.474cm" draw:start-shape="id11" draw:start-glue-point="2" draw:end-shape="id16" draw:end-glue-point="0" svg:d="M7500 9500c0 1480 5625 494 5625 1974" svg:viewBox="0 0 5626 1975">
          <text:p/>
        </draw:connector>
        <draw:custom-shape draw:style-name="gr23" draw:text-style-name="P12" xml:id="id17" draw:id="id17" draw:layer="layout" svg:width="3.45cm" svg:height="1.75cm" svg:x="4.55cm" svg:y="15.25cm">
          <text:p text:style-name="P11"><text:span text:style-name="T6">Disminución 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3" draw:layer="layout" draw:type="curve" svg:x1="4.55cm" svg:y1="13.114cm" svg:x2="6.275cm" svg:y2="15.25cm" draw:start-shape="id12" draw:start-glue-point="2" draw:end-shape="id17" draw:end-glue-point="0" svg:d="M4550 13114c0 1603 1725 536 1725 2136" svg:viewBox="0 0 1726 2137">
          <text:p/>
        </draw:connector>
        <draw:custom-shape draw:style-name="gr24" draw:text-style-name="P12" xml:id="id14" draw:id="id14" draw:layer="layout" svg:width="2.648cm" svg:height="1.75cm" svg:x="8.5cm" svg:y="15.25cm">
          <text:p text:style-name="P11"><text:span text:style-name="T6">Reparto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3" draw:layer="layout" draw:type="curve" svg:x1="8.473cm" svg:y1="12.299cm" svg:x2="6.55cm" svg:y2="12.307cm" draw:start-shape="id15" draw:start-glue-point="5" draw:end-shape="id12" draw:end-glue-point="7" svg:d="M8473 12299c-1441 0-480 8-1923 8" svg:viewBox="0 0 1924 9">
          <text:p/>
        </draw:connector>
        <draw:connector draw:style-name="gr4" draw:text-style-name="P3" draw:layer="layout" draw:type="curve" svg:x1="12.38cm" svg:y1="15.25cm" svg:x2="9.723cm" svg:y2="13.124cm" draw:start-shape="id18" draw:start-glue-point="4" draw:end-shape="id15" draw:end-glue-point="2" svg:d="M12380 15250c0-1593-2657-530-2657-2126" svg:viewBox="0 0 2658 2127">
          <text:p/>
        </draw:connector>
        <draw:connector draw:style-name="gr14" draw:text-style-name="P3" draw:layer="layout" draw:type="curve" svg:x1="13.981cm" svg:y1="6.275cm" svg:x2="9.5cm" svg:y2="8.5cm" draw:start-shape="id19" draw:start-glue-point="5" draw:end-shape="id11" draw:end-glue-point="7" svg:d="M13981 6275c-3360 0-1120 2225-4481 2225" svg:viewBox="0 0 4482 2226">
          <text:p text:style-name="P15"/>
          <text:p text:style-name="P15"><text:s text:c="4"/>de</text:p>
        </draw:connector>
        <draw:custom-shape draw:style-name="gr25" draw:text-style-name="P12" xml:id="id18" draw:id="id18" draw:layer="layout" svg:width="3.245cm" svg:height="1.75cm" svg:x="11.505cm" svg:y="15.25cm">
          <text:p text:style-name="P11"><text:span text:style-name="T6">Compuesta 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3" draw:layer="layout" draw:type="curve" svg:x1="13.127cm" svg:y1="15.25cm" svg:x2="13.125cm" svg:y2="13.047cm" draw:start-shape="id18" draw:start-glue-point="0" draw:end-shape="id16" draw:end-glue-point="2" svg:d="M13127 15250c0-1651-2-550-2-2203" svg:viewBox="0 0 3 2204">
          <text:p/>
        </draw:connector>
        <draw:connector draw:style-name="gr4" draw:text-style-name="P3" draw:layer="layout" draw:type="curve" svg:x1="6.275cm" svg:y1="17cm" svg:x2="4.686cm" svg:y2="17.644cm" draw:start-shape="id17" draw:start-glue-point="2" draw:end-shape="id20" draw:end-glue-point="0" svg:d="M6275 17000c0 483-1589 161-1589 644" svg:viewBox="0 0 1590 645">
          <text:p/>
        </draw:connector>
        <draw:connector draw:style-name="gr4" draw:text-style-name="P3" draw:layer="layout" draw:type="curve" svg:x1="2.725cm" svg:y1="17cm" svg:x2="3.926cm" svg:y2="17.644cm" draw:start-shape="id13" draw:start-glue-point="2" draw:end-shape="id20" draw:end-glue-point="4" svg:d="M2725 17000c0 483 1201 161 1201 644" svg:viewBox="0 0 1202 64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MT" svg:font-family="'Arial MT'"/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5" draw:display-name="Puntas de flecha 5" svg:viewBox="0 0 20 20" svg:d="M0 20l10-20 10 20z"/>
    <draw:marker draw:name="Puntas_20_de_20_frecha_20_2" draw:display-name="Puntas de frecha 2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Estándar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marker-end="Puntas_20_de_20_frecha_20_2" draw:fill="none"/>
      <style:paragraph-properties loext:tab-stop-distance="0cm">
        <style:tab-stops/>
      </style:paragraph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5-02-20T07:30:34.408217700</dc:date>
    <meta:editing-duration>PT3H33M26S</meta:editing-duration>
    <meta:editing-cycles>63</meta:editing-cycles>
    <meta:generator>LibreOffice/25.2.0.3$Windows_X86_64 LibreOffice_project/e1cf4a87eb02d755bce1a01209907ea5ddc8f069</meta:generator>
    <meta:print-date>2025-02-06T18:25:41.936000000</meta:print-date>
    <meta:printed-by>Ficheiros PDF</meta:printed-by>
    <meta:document-statistic meta:object-count="50"/>
  </office:meta>
</office:document-meta>
</file>