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 draw:opacity="0%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2.661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0.39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373cm" loext:decorative="false"/>
      <style:paragraph-properties style:writing-mode="lr-tb"/>
    </style:style>
    <style:style style:name="gr5" style:family="graphic">
      <style:graphic-properties style:writing-mode="lr-tb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0.666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-color="#bc8be9" draw:textarea-horizontal-align="justify" draw:textarea-vertical-align="middle" draw:auto-grow-height="false" fo:min-height="1.602cm" fo:min-width="1.352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8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1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9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602cm" fo:min-width="1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0" style:family="graphic" style:parent-style-name="standard" style:list-style-name="L1">
      <style:graphic-properties draw:stroke="none" draw:fill-color="#bc8be9" draw:textarea-horizontal-align="justify" draw:textarea-vertical-align="middle" draw:auto-grow-height="false" fo:min-height="1.602cm" fo:min-width="1.352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1" style:family="graphic" style:parent-style-name="objectwithoutfill">
      <style:graphic-properties svg:stroke-width="0.15cm" draw:marker-start-width="0.425cm" draw:marker-end-width="0.425cm" draw:fill="none" draw:textarea-vertical-align="middle" fo:padding-top="0.2cm" fo:padding-bottom="0.2cm" fo:padding-left="0.325cm" fo:padding-right="0.325cm" loext:decorative="false"/>
    </style:style>
    <style:style style:name="gr12" style:family="graphic">
      <style:graphic-properties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1.496cm" loext:decorative="false"/>
      <style:paragraph-properties style:writing-mode="lr-tb"/>
    </style:style>
    <style:style style:name="gr14" style:family="graphic" style:parent-style-name="objectwithoutfill">
      <style:graphic-properties draw:marker-start="Puntas_20_de_20_flecha_20_7" draw:marker-start-width="0.3cm" draw:marker-end="Puntas_20_de_20_flecha_20_8" draw:marker-end-width="0.3cm" draw:fill="none" draw:textarea-vertical-align="middle" loext:decorative="false"/>
    </style:style>
    <style:style style:name="gr15" style:family="graphic" style:parent-style-name="objectwithoutfill">
      <style:graphic-properties svg:stroke-color="#bc8be9" draw:marker-start="Puntas_20_de_20_flecha_20_9" draw:marker-start-width="0.3cm" draw:marker-end="Puntas_20_de_20_flecha_20_10" draw:marker-end-width="0.3cm" draw:fill="solid" draw:fill-color="#bc8be9" draw:textarea-vertical-align="middle" loext:decorative="false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.166cm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-color="#bc8be9" draw:textarea-horizontal-align="justify" draw:textarea-vertical-align="middle" draw:auto-grow-height="false" fo:min-height="1.602cm" fo:min-width="1.352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8" style:family="graphic" style:parent-style-name="standard" style:list-style-name="L1">
      <style:graphic-properties draw:stroke="none" draw:fill-color="#bc8be9" draw:textarea-horizontal-align="justify" draw:textarea-vertical-align="middle" draw:auto-grow-height="false" fo:min-height="1.602cm" fo:min-width="1.352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9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602cm" fo:min-width="1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1.331cm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cm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-color="#bc8be9" draw:textarea-horizontal-align="justify" draw:textarea-vertical-align="middle" draw:auto-grow-height="false" fo:min-height="1.602cm" fo:min-width="1.352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3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602cm" fo:min-width="1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2a6099" loext:opacity="100%" style:font-name="Atkinson Hyperlegible" fo:font-size="36pt" style:font-size-asian="36pt" style:font-size-complex="36pt"/>
    </style:style>
    <style:style style:name="P3" style:family="paragraph">
      <loext:graphic-properties draw:fill="none"/>
      <style:paragraph-properties fo:text-align="center"/>
      <style:text-properties fo:language="es" fo:country="ES"/>
    </style:style>
    <style:style style:name="P4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007bc4" loext:opacity="100%" fo:font-size="10pt" fo:language="es" fo:country="ES" fo:font-weight="normal"/>
    </style:style>
    <style:style style:name="P7" style:family="paragraph">
      <loext:graphic-properties draw:fill="none" draw:fill-color="#ffffff"/>
      <style:paragraph-properties fo:text-align="center"/>
      <style:text-properties fo:color="#bc8be9" loext:opacity="100%" style:font-name="Atkinson Hyperlegible" fo:font-size="18pt" style:font-size-asian="18pt" style:font-size-complex="18pt"/>
    </style:style>
    <style:style style:name="P8" style:family="paragraph">
      <style:paragraph-properties fo:margin-left="0cm" fo:margin-right="0cm" fo:text-align="center" fo:text-indent="0cm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9" style:family="paragraph">
      <loext:graphic-properties draw:fill-color="#bc8be9"/>
      <style:paragraph-properties fo:margin-left="0cm" fo:margin-right="0cm" fo:text-align="center" fo:text-indent="0cm" style:writing-mode="lr-tb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0" style:family="paragraph">
      <style:paragraph-properties fo:text-align="center"/>
      <style:text-properties fo:color="#ffffff" loext:opacity="100%" style:font-name="Atkinson Hyperlegible">
        <loext:char-complex-color loext:theme-type="light2" loext:color-type="theme">
          <loext:transformation loext:type="lumoff" loext:value="0"/>
        </loext:char-complex-color>
      </style:text-properties>
    </style:style>
    <style:style style:name="P11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>
        <loext:char-complex-color loext:theme-type="light2" loext:color-type="theme">
          <loext:transformation loext:type="lumoff" loext:value="0"/>
        </loext:char-complex-color>
      </style:text-properties>
    </style:style>
    <style:style style:name="P12" style:family="paragraph">
      <style:paragraph-properties fo:margin-left="0cm" fo:margin-right="0cm" fo:text-align="center" fo:text-indent="0cm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-color="#34b3fb"/>
      <style:paragraph-properties fo:margin-left="0cm" fo:margin-right="0cm" fo:text-align="center" fo:text-indent="0cm" style:writing-mode="lr-tb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P14" style:family="paragraph">
      <loext:graphic-properties draw:fill="none" draw:fill-color="#ffffff"/>
      <style:paragraph-properties fo:text-align="center"/>
      <style:text-properties fo:color="#2a6099" loext:opacity="100%" style:font-name="Atkinson Hyperlegible" fo:font-size="18pt" style:font-size-asian="18pt" style:font-size-complex="18pt"/>
    </style:style>
    <style:style style:name="P15" style:family="paragraph">
      <loext:graphic-properties draw:fill="solid" draw:fill-color="#bc8be9"/>
      <style:paragraph-properties fo:text-align="center"/>
    </style:style>
    <style:style style:name="P16" style:family="paragraph">
      <style:paragraph-properties fo:margin-left="0cm" fo:margin-right="0cm" fo:margin-top="0.1cm" fo:margin-bottom="0.1cm" fo:line-height="100%" fo:text-align="center" fo:text-indent="0cm"/>
    </style:style>
    <style:style style:name="P17" style:family="paragraph">
      <loext:graphic-properties draw:fill="none" draw:fill-color="#ffffff"/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a6099" loext:opacity="100%" style:font-name="Atkinson Hyperlegible" fo:font-size="36pt" style:font-size-asian="36pt" style:font-size-complex="36pt"/>
    </style:style>
    <style:style style:name="T2" style:family="text">
      <style:text-properties fo:color="#000000" loext:opacity="100%" fo:font-size="10pt" fo:language="es" fo:country="ES" fo:font-weight="normal"/>
    </style:style>
    <style:style style:name="T3" style:family="text">
      <style:text-properties fo:color="#007bc4" loext:opacity="100%" fo:font-size="10pt" fo:language="es" fo:country="ES" fo:font-weight="normal"/>
    </style:style>
    <style:style style:name="T4" style:family="text">
      <style:text-properties fo:color="#bc8be9" loext:opacity="100%" style:font-name="Atkinson Hyperlegible" fo:font-size="18pt" style:font-size-asian="18pt" style:font-size-complex="18pt"/>
    </style:style>
    <style:style style:name="T5" style:family="text"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6" style:family="text">
      <style:text-properties fo:color="#ffffff" loext:opacity="100%" style:font-name="Atkinson Hyperlegible">
        <loext:char-complex-color loext:theme-type="light2" loext:color-type="theme">
          <loext:transformation loext:type="lumoff" loext:value="0"/>
        </loext:char-complex-color>
      </style:text-properties>
    </style:style>
    <style:style style:name="T7" style:family="text"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T8" style:family="text">
      <style:text-properties fo:color="#2a6099" loext:opacity="100%" style:font-name="Atkinson Hyperlegible" fo:font-size="18pt" style:font-size-asian="18pt" style:font-size-complex="18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2a6099" loext:opacity="10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bc8be9" loext:opacity="10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13.5cm" svg:height="2.911cm" svg:x="8.5cm" svg:y="1.089cm">
          <draw:text-box>
            <text:p text:style-name="P1"><text:span text:style-name="T1">Propiedades de las proporciones</text:span></text:p>
          </draw:text-box>
        </draw:frame>
        <draw:frame draw:style-name="gr2" draw:text-style-name="P3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4" draw:layer="layout" svg:width="10.896cm" svg:height="0.645cm" svg:x="14.354cm" svg:y="19.355cm">
          <draw:text-box>
            <text:p><text:span text:style-name="T2">“Propiedades de las proporciones”, proxecto cREAgal</text:span></text:p>
          </draw:text-box>
        </draw:frame>
        <draw:frame draw:style-name="gr2" draw:text-style-name="P5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4" draw:text-style-name="P6" draw:layer="layout" svg:width="5.873cm" svg:height="0.645cm" svg:x="23.5cm" svg:y="0.855cm">
          <draw:text-box>
            <text:p><text:span text:style-name="T3">“Propiedades de las proporciones”</text:span></text:p>
          </draw:text-box>
        </draw:frame>
        <draw:frame draw:style-name="gr2" draw:text-style-name="P5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g draw:style-name="gr5">
          <draw:frame draw:style-name="gr6" draw:text-style-name="P7" draw:layer="layout" svg:width="3.25cm" svg:height="0.916cm" svg:x="1.5cm" svg:y="7.25cm">
            <draw:text-box>
              <text:p text:style-name="P1"><text:span text:style-name="T4">Extremos</text:span></text:p>
            </draw:text-box>
          </draw:frame>
          <draw:custom-shape draw:style-name="gr7" draw:text-style-name="P9" xml:id="id3" draw:id="id3" draw:layer="layout" svg:width="2cm" svg:height="2cm" svg:x="4.5cm" svg:y="6.75cm">
            <text:p text:style-name="P8"><text:span text:style-name="T5">15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8" draw:text-style-name="P11" xml:id="id1" draw:id="id1" draw:layer="layout" svg:width="2cm" svg:height="2cm" svg:x="4.5cm" svg:y="9.25cm">
            <text:p text:style-name="P10"><text:span text:style-name="T6">5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13" xml:id="id2" draw:id="id2" draw:layer="layout" svg:width="2cm" svg:height="2cm" svg:x="8.75cm" svg:y="6.75cm">
            <text:p text:style-name="P12"><text:span text:style-name="T7">30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9" xml:id="id4" draw:id="id4" draw:layer="layout" svg:width="2cm" svg:height="2cm" svg:x="8.75cm" svg:y="9.25cm">
            <text:p text:style-name="P8"><text:span text:style-name="T5">10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line draw:style-name="gr11" draw:text-style-name="P5" draw:layer="layout" svg:x1="4.35cm" svg:y1="9cm" svg:x2="6.6cm" svg:y2="9cm">
            <text:p/>
          </draw:line>
          <draw:line draw:style-name="gr11" draw:text-style-name="P5" draw:layer="layout" svg:x1="8.6cm" svg:y1="9cm" svg:x2="10.85cm" svg:y2="9cm">
            <text:p/>
          </draw:line>
          <draw:g draw:style-name="gr12">
            <draw:line draw:style-name="gr11" draw:text-style-name="P5" draw:layer="layout" svg:x1="7.2cm" svg:y1="8.85cm" svg:x2="8.2cm" svg:y2="8.85cm">
              <text:p/>
            </draw:line>
            <draw:line draw:style-name="gr11" draw:text-style-name="P5" draw:layer="layout" svg:x1="7.2cm" svg:y1="9.1cm" svg:x2="8.2cm" svg:y2="9.1cm">
              <text:p/>
            </draw:line>
          </draw:g>
          <draw:frame draw:style-name="gr13" draw:text-style-name="P14" draw:layer="layout" svg:width="7.5cm" svg:height="1.746cm" svg:x="3.95cm" svg:y="5cm">
            <draw:text-box>
              <text:p text:style-name="P1"><text:span text:style-name="T8">Propiedad fundamental de las proporciones</text:span></text:p>
            </draw:text-box>
          </draw:frame>
          <draw:frame draw:style-name="gr6" draw:text-style-name="P14" draw:layer="layout" svg:width="3cm" svg:height="0.916cm" svg:x="1.7cm" svg:y="9.834cm">
            <draw:text-box>
              <text:p text:style-name="P1"><text:span text:style-name="T8">Medios</text:span></text:p>
            </draw:text-box>
          </draw:frame>
          <draw:connector draw:style-name="gr14" draw:text-style-name="P5" draw:layer="layout" draw:type="curve" svg:x1="6.5cm" svg:y1="10.25cm" svg:x2="8.75cm" svg:y2="7.75cm" draw:start-shape="id1" draw:start-glue-point="7" draw:end-shape="id2" draw:end-glue-point="5" svg:d="M6500 10250c1689 0 564-2500 2250-2500" svg:viewBox="0 0 2251 2501">
            <text:p/>
          </draw:connector>
          <draw:connector draw:style-name="gr15" draw:text-style-name="P15" draw:layer="layout" draw:type="curve" svg:x1="6.5cm" svg:y1="7.75cm" svg:x2="8.75cm" svg:y2="10.25cm" draw:start-shape="id3" draw:start-glue-point="7" draw:end-shape="id4" draw:end-glue-point="5" svg:d="M6500 7750c1689 0 564 2500 2250 2500" svg:viewBox="0 0 2251 2501">
            <text:p/>
          </draw:connector>
        </draw:g>
        <draw:frame draw:style-name="gr16" draw:text-style-name="P17" draw:layer="layout" svg:width="9.75cm" svg:height="2.416cm" svg:x="1.5cm" svg:y="12.084cm">
          <draw:text-box>
            <text:p text:style-name="P16"><text:span text:style-name="T9">En toda proporción el producto de</text:span><text:span text:style-name="T10"> medios </text:span><text:span text:style-name="T9">es igual</text:span></text:p>
            <text:p text:style-name="P16"><text:span text:style-name="T9">al producto de</text:span><text:span text:style-name="T10"> </text:span><text:span text:style-name="T11">extremos</text:span></text:p>
          </draw:text-box>
        </draw:frame>
        <draw:g draw:style-name="gr5">
          <draw:custom-shape draw:style-name="gr17" draw:text-style-name="P9" draw:layer="layout" svg:width="2cm" svg:height="2cm" svg:x="16.65cm" svg:y="6.6cm">
            <text:p text:style-name="P8"><text:span text:style-name="T5">15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8" draw:text-style-name="P11" draw:layer="layout" svg:width="2cm" svg:height="2cm" svg:x="16.65cm" svg:y="9.1cm">
            <text:p text:style-name="P10"><text:span text:style-name="T6">5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8" draw:text-style-name="P9" draw:layer="layout" svg:width="2cm" svg:height="2cm" svg:x="20.9cm" svg:y="6.6cm">
            <text:p text:style-name="P8"><text:span text:style-name="T5">30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9" draw:text-style-name="P13" draw:layer="layout" svg:width="2cm" svg:height="2cm" svg:x="20.9cm" svg:y="9.1cm">
            <text:p text:style-name="P12"><text:span text:style-name="T7">10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line draw:style-name="gr11" draw:text-style-name="P5" draw:layer="layout" svg:x1="16.5cm" svg:y1="8.85cm" svg:x2="18.75cm" svg:y2="8.85cm">
            <text:p/>
          </draw:line>
          <draw:line draw:style-name="gr11" draw:text-style-name="P5" draw:layer="layout" svg:x1="20.75cm" svg:y1="8.85cm" svg:x2="23cm" svg:y2="8.85cm">
            <text:p/>
          </draw:line>
          <draw:g draw:style-name="gr12">
            <draw:line draw:style-name="gr11" draw:text-style-name="P5" draw:layer="layout" svg:x1="19.35cm" svg:y1="8.7cm" svg:x2="20.35cm" svg:y2="8.7cm">
              <text:p/>
            </draw:line>
            <draw:line draw:style-name="gr11" draw:text-style-name="P5" draw:layer="layout" svg:x1="19.35cm" svg:y1="8.95cm" svg:x2="20.35cm" svg:y2="8.95cm">
              <text:p/>
            </draw:line>
          </draw:g>
          <draw:frame draw:style-name="gr13" draw:text-style-name="P14" draw:layer="layout" svg:width="7.5cm" svg:height="1.746cm" svg:x="18cm" svg:y="4.85cm">
            <draw:text-box>
              <text:p text:style-name="P1"><text:span text:style-name="T8">Segunda propiedad de las proporciones</text:span></text:p>
            </draw:text-box>
          </draw:frame>
          <draw:frame draw:style-name="gr20" draw:text-style-name="P14" draw:layer="layout" svg:width="4.5cm" svg:height="1.581cm" svg:x="12.25cm" svg:y="9.669cm">
            <draw:text-box>
              <text:p text:style-name="P1"><text:span text:style-name="T8">Consecuentes</text:span></text:p>
            </draw:text-box>
          </draw:frame>
          <draw:frame draw:style-name="gr21" draw:text-style-name="P17" draw:layer="layout" svg:width="16.45cm" svg:height="2.25cm" svg:x="12.25cm" svg:y="12.1cm">
            <draw:text-box>
              <text:p text:style-name="P16"><text:span text:style-name="T9">Si en una proporción sumamos los </text:span><text:span text:style-name="T11">antecedentes </text:span><text:span text:style-name="T9">entre si y los </text:span><text:span text:style-name="T10">consecuentes</text:span><text:span text:style-name="T9"> entre si, obtenemos una nueva razón proporcional a las anteriores</text:span></text:p>
            </draw:text-box>
          </draw:frame>
          <draw:g draw:style-name="gr12">
            <draw:line draw:style-name="gr11" draw:text-style-name="P5" draw:layer="layout" svg:x1="23.3cm" svg:y1="8.7cm" svg:x2="24.3cm" svg:y2="8.7cm">
              <text:p/>
            </draw:line>
            <draw:line draw:style-name="gr11" draw:text-style-name="P5" draw:layer="layout" svg:x1="23.3cm" svg:y1="8.95cm" svg:x2="24.3cm" svg:y2="8.95cm">
              <text:p/>
            </draw:line>
          </draw:g>
          <draw:custom-shape draw:style-name="gr22" draw:text-style-name="P9" draw:layer="layout" svg:width="2cm" svg:height="2cm" svg:x="24.7cm" svg:y="6.601cm">
            <text:p text:style-name="P8"><text:span text:style-name="T5">45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3" draw:text-style-name="P13" draw:layer="layout" svg:width="2cm" svg:height="2cm" svg:x="24.7cm" svg:y="9.101cm">
            <text:p text:style-name="P12"><text:span text:style-name="T7">15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line draw:style-name="gr11" draw:text-style-name="P5" draw:layer="layout" svg:x1="24.55cm" svg:y1="8.851cm" svg:x2="26.8cm" svg:y2="8.851cm">
            <text:p/>
          </draw:line>
          <draw:frame draw:style-name="gr20" draw:text-style-name="P7" draw:layer="layout" svg:width="4.75cm" svg:height="1.581cm" svg:x="12.15cm" svg:y="7.184cm">
            <draw:text-box>
              <text:p text:style-name="P1"><text:span text:style-name="T4">Antecedentes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0" draw:display-name="Puntas de flecha 10" svg:viewBox="0 0 20 20" svg:d="M0 20l10-20 10 20z"/>
    <draw:marker draw:name="Puntas_20_de_20_flecha_20_7" draw:display-name="Puntas de flecha 7" svg:viewBox="0 0 20 20" svg:d="M0 20l10-20 10 20z"/>
    <draw:marker draw:name="Puntas_20_de_20_flecha_20_8" draw:display-name="Puntas de flecha 8" svg:viewBox="0 0 20 20" svg:d="M0 20l10-20 10 20z"/>
    <draw:marker draw:name="Puntas_20_de_20_flecha_20_9" draw:display-name="Puntas de flecha 9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3-02T13:46:06.106527300</dc:date>
    <meta:editing-duration>PT2H24M12S</meta:editing-duration>
    <meta:editing-cycles>45</meta:editing-cycles>
    <meta:generator>LibreOffice/25.2.0.3$Windows_X86_64 LibreOffice_project/e1cf4a87eb02d755bce1a01209907ea5ddc8f069</meta:generator>
    <meta:print-date>2025-03-02T13:45:58.034946700</meta:print-date>
    <meta:printed-by>Archivos PDF</meta:printed-by>
    <meta:document-statistic meta:object-count="42"/>
  </office:meta>
</office:document-meta>
</file>