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33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28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571cm" loext:decorative="false"/>
      <style:paragraph-properties style:writing-mode="lr-tb"/>
    </style:style>
    <style:style style:name="gr5" style:family="graphic" style:parent-style-name="standard">
      <style:graphic-properties draw:fill-color="#34b3fb" draw:textarea-horizontal-align="justify" draw:textarea-vertical-align="middle" draw:auto-grow-height="false" fo:min-height="3.686cm" fo:min-width="16.20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5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626cm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solid" draw:fill-color="#34b3fb" draw:textarea-horizontal-align="justify" draw:textarea-vertical-align="middle" draw:auto-grow-height="false" fo:min-height="4.348cm" fo:min-width="4.098cm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1" style:family="graphic" style:parent-style-name="standard">
      <style:graphic-properties draw:stroke="none" draw:fill="solid" draw:fill-color="#ffd428" draw:textarea-horizontal-align="justify" draw:textarea-vertical-align="middle" draw:auto-grow-height="false" fo:min-height="2.932cm" fo:min-width="3.214cm" loext:decorative="false"/>
    </style:style>
    <style:style style:name="gr12" style:family="graphic" style:parent-style-name="standard">
      <style:graphic-properties draw:stroke="none" draw:fill-color="#4efb34" draw:textarea-horizontal-align="justify" draw:textarea-vertical-align="middle" draw:auto-grow-height="false" fo:min-height="2.048cm" fo:min-width="1.798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4" style:family="graphic" style:parent-style-name="objectwithoutfill">
      <style:graphic-properties svg:stroke-width="0.05cm" svg:stroke-color="#5eb91e" draw:marker-start-width="0.28cm" draw:marker-end="Puntas_20_de_20_flecha_20_35" draw:marker-end-width="0.38cm" draw:fill="none" draw:textarea-vertical-align="middle" fo:padding-top="0.15cm" fo:padding-bottom="0.15cm" fo:padding-left="0.275cm" fo:padding-right="0.275cm" loext:decorative="false"/>
    </style:style>
    <style:style style:name="gr15" style:family="graphic" style:parent-style-name="objectwithoutfill">
      <style:graphic-properties svg:stroke-width="0.1cm" svg:stroke-color="#ffbf00" draw:marker-start-width="0.35cm" draw:marker-end="Puntas_20_de_20_flecha_20_34" draw:marker-end-width="0.45cm" draw:fill="none" draw:textarea-vertical-align="middle" fo:padding-top="0.175cm" fo:padding-bottom="0.175cm" fo:padding-left="0.3cm" fo:padding-right="0.3cm" loext:decorative="false"/>
    </style:style>
    <style:style style:name="gr16" style:family="graphic" style:parent-style-name="objectwithoutfill">
      <style:graphic-properties svg:stroke-width="0.1cm" draw:marker-start-width="0.35cm" draw:marker-end="Puntas_20_de_20_flecha_20_34" draw:marker-end-width="0.45cm" draw:fill="none" draw:textarea-vertical-align="middle" fo:padding-top="0.175cm" fo:padding-bottom="0.175cm" fo:padding-left="0.3cm" fo:padding-right="0.3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55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111cm" loext:decorative="false"/>
      <style:paragraph-properties style:writing-mode="lr-tb"/>
    </style:style>
    <style:style style:name="gr19" style:family="graphic">
      <style:graphic-properties loext:decorative="false"/>
    </style:style>
    <style:style style:name="gr20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0.962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0.475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0.498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446cm" loext:decorative="false"/>
      <style:paragraph-properties style:writing-mode="lr-tb"/>
    </style:style>
    <style:style style:name="gr27" style:family="graphic" style:parent-style-name="standard" style:list-style-name="L1">
      <style:graphic-properties draw:stroke="solid" draw:fill-color="#34b3fb" draw:textarea-horizontal-align="justify" draw:textarea-vertical-align="middle" draw:auto-grow-height="false" fo:min-height="1.602cm" fo:min-width="1.6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8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29" style:family="graphic" style:parent-style-name="standard">
      <style:graphic-properties draw:stroke="none" draw:fill-color="#34b3fb" draw:textarea-horizontal-align="justify" draw:textarea-vertical-align="middle" draw:auto-grow-height="false" fo:min-height="2.298cm" fo:min-width="2.798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ff8000" draw:textarea-horizontal-align="justify" draw:textarea-vertical-align="middle" draw:auto-grow-height="false" fo:min-height="1.602cm" fo:min-width="1.852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-color="#eb78fd" draw:textarea-horizontal-align="justify" draw:textarea-vertical-align="middle" draw:auto-grow-height="false" fo:min-height="1.602cm" fo:min-width="1.352cm" style:writing-mode="lr-tb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2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1.602cm" fo:min-width="1.352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33" style:family="graphic" style:parent-style-name="standard" style:list-style-name="L1">
      <style:graphic-properties draw:stroke="none" draw:fill="solid" draw:fill-color="#ffd428" draw:textarea-horizontal-align="justify" draw:textarea-vertical-align="middle" draw:auto-grow-height="false" fo:min-height="1.602cm" fo:min-width="1.652cm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5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1.602cm" fo:min-width="1.652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1.602cm" fo:min-width="1.652cm" style:writing-mode="lr-tb" loext:decorative="false"/>
      <style:paragraph-properties style:writing-mode="lr-tb"/>
    </style:style>
    <style:style style:name="gr37" style:family="graphic" style:parent-style-name="objectwithoutfill">
      <style:graphic-properties svg:stroke-width="0.05cm" draw:marker-start-width="0.28cm" draw:marker-end="Puntas_20_de_20_flecha_20_36" draw:marker-end-width="0.38cm" draw:fill="none" draw:textarea-vertical-align="middle" fo:padding-top="0.15cm" fo:padding-bottom="0.15cm" fo:padding-left="0.275cm" fo:padding-right="0.275cm" loext:decorative="false"/>
    </style:style>
    <style:style style:name="gr38" style:family="graphic" style:parent-style-name="standard" style:list-style-name="L1">
      <style:graphic-properties draw:stroke="solid" draw:fill="solid" draw:fill-color="#666666" draw:textarea-horizontal-align="justify" draw:textarea-vertical-align="middle" draw:auto-grow-height="false" fo:min-height="1.602cm" fo:min-width="3.652cm" style:writing-mode="lr-tb" loext:decorative="false"/>
      <style:paragraph-properties style:writing-mode="lr-tb"/>
    </style:style>
    <style:style style:name="gr39" style:family="graphic" style:parent-style-name="objectwithoutfill">
      <style:graphic-properties svg:stroke-width="0.05cm" svg:stroke-color="#000000" draw:marker-start-width="0.28cm" draw:marker-end="Puntas_20_de_20_flecha_20_36" draw:marker-end-width="0.38cm" draw:fill="none" draw:textarea-vertical-align="middle" fo:padding-top="0.15cm" fo:padding-bottom="0.15cm" fo:padding-left="0.275cm" fo:padding-right="0.275cm" loext:decorative="false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 draw:fill-color="#ffffff"/>
      <style:text-properties fo:color="#2a6099" loext:opacity="100%" style:font-name="Atkinson Hyperlegible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left="0cm" fo:margin-right="0cm" fo:margin-top="0.42cm" fo:margin-bottom="0.35cm" fo:line-height="100%" fo:text-align="center" fo:text-indent="0cm"/>
      <style:text-properties fo:color="#ffffff" loext:opacity="100%" style:font-name="Atkinson Hyperlegible"/>
    </style:style>
    <style:style style:name="P8" style:family="paragraph">
      <style:paragraph-properties fo:margin-left="0cm" fo:margin-right="0cm" fo:margin-top="0.2cm" fo:margin-bottom="0.2cm" fo:line-height="100%" fo:text-align="center" fo:text-indent="0cm"/>
      <style:text-properties fo:color="#ffffff" loext:opacity="100%" style:font-name="Atkinson Hyperlegible"/>
    </style:style>
    <style:style style:name="P9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/>
    </style:style>
    <style:style style:name="P10" style:family="paragraph">
      <loext:graphic-properties draw:fill="none" draw:fill-color="#ffffff"/>
      <style:text-properties style:font-name="Atkinson Hyperlegible2" fo:font-size="14pt" fo:font-style="normal" fo:font-weight="normal"/>
    </style:style>
    <style:style style:name="P11" style:family="paragraph">
      <style:paragraph-properties fo:margin-left="0cm" fo:margin-right="0cm" fo:margin-top="0cm" fo:margin-bottom="0.1cm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.1cm" fo:text-indent="0cm"/>
      <style:text-properties style:font-name="Atkinson Hyperlegible2" fo:font-size="14pt"/>
    </style:style>
    <style:style style:name="P13" style:family="paragraph">
      <style:paragraph-properties fo:line-height="150%"/>
    </style:style>
    <style:style style:name="P14" style:family="paragraph">
      <loext:graphic-properties draw:fill="none" draw:fill-color="#ffffff"/>
      <style:paragraph-properties fo:line-height="150%"/>
      <style:text-properties style:font-name="Atkinson Hyperlegible2" fo:font-size="14pt" fo:font-style="normal" fo:font-weight="normal"/>
    </style:style>
    <style:style style:name="P15" style:family="paragraph">
      <loext:graphic-properties draw:fill-color="#34b3fb"/>
      <style:paragraph-properties fo:text-align="center"/>
      <style:text-properties fo:color="#ffffff" loext:opacity="100%" style:font-name="Atkinson Hyperlegible"/>
    </style:style>
    <style:style style:name="P16" style:family="paragraph">
      <loext:graphic-properties draw:fill="solid" draw:fill-color="#ffd428"/>
      <style:paragraph-properties fo:text-align="center"/>
      <style:text-properties fo:color="#000000" loext:opacity="100%" style:font-name="Atkinson Hyperlegible"/>
    </style:style>
    <style:style style:name="P17" style:family="paragraph">
      <loext:graphic-properties draw:fill-color="#4efb34"/>
      <style:paragraph-properties fo:text-align="center"/>
      <style:text-properties fo:color="#000000" loext:opacity="100%" style:font-name="Atkinson Hyperlegible"/>
    </style:style>
    <style:style style:name="P18" style:family="paragraph">
      <loext:graphic-properties draw:fill="none" draw:fill-color="#ffffff"/>
      <style:text-properties fo:font-size="16pt"/>
    </style:style>
    <style:style style:name="P19" style:family="paragraph">
      <loext:graphic-properties draw:fill="none" draw:fill-color="#ffffff"/>
      <style:text-properties fo:font-size="14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style:font-name="Atkinson Hyperlegible2" fo:font-size="12pt"/>
    </style:style>
    <style:style style:name="P22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3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4" style:family="paragraph">
      <style:paragraph-properties fo:text-align="center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26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27" style:family="paragraph">
      <style:paragraph-properties fo:margin-left="0cm" fo:margin-right="0cm" fo:margin-top="0.42cm" fo:margin-bottom="0.35cm" fo:text-align="center" fo:text-indent="0cm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8" style:family="paragraph">
      <loext:graphic-properties draw:fill="solid" draw:fill-color="#ff80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9" style:family="paragraph">
      <loext:graphic-properties draw:fill-color="#eb78fd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0" style:family="paragraph">
      <loext:graphic-properties draw:fill-color="#4efb34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1" style:family="paragraph">
      <loext:graphic-properties draw:fill="solid" draw:fill-color="#ffd428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2" style:family="paragraph">
      <loext:graphic-properties draw:fill="solid" draw:fill-color="#2a6099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4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5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36" style:family="paragraph">
      <loext:graphic-properties draw:fill="solid" draw:fill-color="#666666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1" style:family="text">
      <style:text-properties fo:color="#2a6099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Atkinson Hyperlegible1" style:font-size-asian="18pt" style:font-style-asian="normal" style:font-weight-asian="normal" style:font-name-complex="Atkinson Hyperlegible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tkinson Hyperlegible2" fo:font-size="14pt" fo:font-style="normal" fo:font-weight="normal"/>
    </style:style>
    <style:style style:name="T7" style:family="text">
      <style:text-properties style:font-name="Atkinson Hyperlegible2" fo:font-size="14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tkinson Hyperlegible3" fo:font-size="14pt" fo:font-style="normal" fo:font-weight="normal" style:font-size-asian="10pt" style:font-size-complex="10pt"/>
    </style:style>
    <style:style style:name="T10" style:family="text">
      <style:text-properties style:font-name="Atkinson Hyperlegible3" fo:font-size="14pt" fo:font-style="normal" fo:font-weight="normal" style:font-name-asian="Atkinson Hyperlegible1" style:font-size-asian="10pt" style:font-name-complex="Atkinson Hyperlegible1" style:font-size-complex="10pt"/>
    </style:style>
    <style:style style:name="T11" style:family="text">
      <style:text-properties fo:color="#2a6099" loext:opacity="100%" style:font-name="Atkinson Hyperlegible2" fo:font-size="14pt" fo:font-style="normal" fo:font-weight="normal" style:font-weight-asian="bold" style:font-weight-complex="bold"/>
    </style:style>
    <style:style style:name="T12" style:family="text">
      <style:text-properties style:font-name="Atkinson Hyperlegible2" fo:font-size="14pt" fo:font-style="normal" fo:font-weight="normal" style:font-weight-asian="bold" style:font-weight-complex="bold"/>
    </style:style>
    <style:style style:name="T13" style:family="text">
      <style:text-properties fo:font-size="16pt" style:font-size-asian="10pt" style:font-size-complex="10pt"/>
    </style:style>
    <style:style style:name="T14" style:family="text">
      <style:text-properties fo:font-size="14pt"/>
    </style:style>
    <style:style style:name="T15" style:family="text">
      <style:text-properties style:font-name="Atkinson Hyperlegible2" fo:font-size="12pt"/>
    </style:style>
    <style:style style:name="T16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17" style:family="text"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T18" style:family="text">
      <style:text-properties fo:color="#ffffff" loext:opacity="100%" style:font-name="Atkinson Hyperlegible1" style:font-name-asian="Atkinson Hyperlegible1" style:font-name-complex="Atkinson Hyperlegible1">
        <loext:char-complex-color loext:theme-type="light2" loext:color-type="theme">
          <loext:transformation loext:type="lumoff" loext:value="0"/>
        </loext:char-complex-color>
      </style:text-properties>
    </style:style>
    <style:style style:name="T19" style:family="text">
      <style:text-properties fo:color="#ffffff" loext:opacity="100%" style:font-name="Atkinson Hyperlegible" style:font-name-asian="Atkinson Hyperlegible1" style:font-name-complex="Atkinson Hyperlegible1">
        <loext:char-complex-color loext:theme-type="light2" loext:color-type="theme">
          <loext:transformation loext:type="lumoff" loext:value="0"/>
        </loext:char-complex-color>
      </style:text-properties>
    </style:style>
    <style:style style:name="T20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21" style:family="text">
      <style:text-properties fo:color="#ffffff" loext:opacity="100%" style:font-name="Atkinson Hyperlegible1" fo:font-size="14pt" style:letter-kerning="true" style:font-name-asian="Atkinson Hyperlegible1" style:font-size-asian="18pt" style:font-name-complex="Atkinson Hyperlegible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7.25cm" svg:height="1.581cm" svg:x="11cm" svg:y="1.169cm">
          <draw:text-box>
            <text:p text:style-name="P1"><text:span text:style-name="T1">Claves de ℚ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10.789cm" svg:height="0.645cm" svg:x="14.576cm" svg:y="19.297cm">
          <draw:text-box>
            <text:p><text:span text:style-name="T2">“Claves: números racionales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5.071cm" svg:height="0.645cm" svg:x="23.226cm" svg:y="0.927cm">
          <draw:text-box>
            <text:p><text:span text:style-name="T3">“Claves: números racional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custom-shape draw:style-name="gr5" draw:text-style-name="P9" draw:layer="layout" svg:width="17.023cm" svg:height="4.25cm" svg:x="2.477cm" svg:y="5.75cm">
          <text:p text:style-name="P7"><text:span text:style-name="T4">El conjunto de los números racionales, ℚ, está formado por todos los números que pueden expresarse como una fracción a/b, con a y b enteros y b </text:span><text:span text:style-name="T5">≠ 0.</text:span></text:p>
          <text:p text:style-name="P8"><text:span text:style-name="T5">“a” se llama numerador y “b” se llama denominador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0" draw:layer="layout" svg:width="7.535cm" svg:height="1.802cm" svg:x="10.75cm" svg:y="12.448cm">
          <draw:text-box>
            <text:p><text:span text:style-name="T6">Toda fracción puede transformarse en un número decimal (ej. <text:s/>1 / 5 = 0,2).</text:span></text:p>
          </draw:text-box>
        </draw:frame>
        <draw:frame draw:style-name="gr7" draw:text-style-name="P12" draw:layer="layout" svg:width="7.5cm" svg:height="4cm" svg:x="10.75cm" svg:y="14.75cm">
          <draw:text-box>
            <text:p text:style-name="P11"><text:span text:style-name="T7">Pero no todo número decimal se puede transformar en una fracción.</text:span></text:p>
            <text:p text:style-name="P11"><text:span text:style-name="T8">Estos números decimales se llaman irracionales y se representan con la letra 𝕀 (ej. e</text:span><text:span text:style-name="T9">l número </text:span><text:span text:style-name="T10">π)</text:span><text:span text:style-name="T9">.</text:span></text:p>
          </draw:text-box>
        </draw:frame>
        <draw:frame draw:style-name="gr8" draw:text-style-name="P14" draw:layer="layout" svg:width="6.75cm" svg:height="1.876cm" svg:x="10.75cm" svg:y="10.25cm">
          <draw:text-box>
            <text:p text:style-name="P13"><text:span text:style-name="T11">Fracciones equivalentes:</text:span></text:p>
            <text:p text:style-name="P13"><text:span text:style-name="T12">Representan el mismo </text:span><text:span text:style-name="T11">valor.</text:span></text:p>
          </draw:text-box>
        </draw:frame>
        <draw:g draw:style-name="gr9">
          <draw:custom-shape draw:style-name="gr10" draw:text-style-name="P15" xml:id="id5" draw:id="id5" draw:layer="layout" svg:width="6.5cm" svg:height="6.5cm" svg:x="2.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5.25cm" svg:height="4.5cm" svg:x="3.05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xml:id="id2" draw:id="id2" draw:layer="layout" svg:width="3.25cm" svg:height="3.25cm" svg:x="3.723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8" xml:id="id3" draw:id="id3" draw:layer="layout" svg:width="1cm" svg:height="1cm" svg:x="9.5cm" svg:y="13.5cm">
            <draw:text-box>
              <text:p text:style-name="P1"><text:span text:style-name="T13">ℤ</text:span></text:p>
            </draw:text-box>
          </draw:frame>
          <draw:frame draw:style-name="gr13" draw:text-style-name="P18" xml:id="id1" draw:id="id1" draw:layer="layout" svg:width="1cm" svg:height="1cm" svg:x="8.9cm" svg:y="16.55cm">
            <draw:text-box>
              <text:p text:style-name="P1"><text:span text:style-name="T13">ℕ</text:span></text:p>
            </draw:text-box>
          </draw:frame>
          <draw:connector draw:style-name="gr14" draw:text-style-name="P5" draw:layer="layout" draw:type="curve" svg:x1="8.9cm" svg:y1="17.05cm" svg:x2="6.497cm" svg:y2="16.574cm" draw:start-shape="id1" draw:start-glue-point="3" draw:end-shape="id2" draw:end-glue-point="9" svg:d="M8900 17050c-1444 0-243-476-2403-476" svg:viewBox="0 0 2404 477">
            <text:p/>
          </draw:connector>
          <draw:frame draw:style-name="gr13" draw:text-style-name="P19" draw:layer="layout" svg:width="1cm" svg:height="1cm" svg:x="5.3cm" svg:y="15.05cm">
            <draw:text-box>
              <text:p><text:span text:style-name="T14">2</text:span></text:p>
            </draw:text-box>
          </draw:frame>
          <draw:frame draw:style-name="gr13" draw:text-style-name="P19" draw:layer="layout" svg:width="1.05cm" svg:height="1cm" svg:x="7.05cm" svg:y="14.8cm">
            <draw:text-box>
              <text:p><text:span text:style-name="T14">-1</text:span></text:p>
            </draw:text-box>
          </draw:frame>
          <draw:frame draw:style-name="gr13" draw:text-style-name="P19" draw:layer="layout" svg:width="1.05cm" svg:height="1cm" svg:x="6.75cm" svg:y="13.8cm">
            <draw:text-box>
              <text:p><text:span text:style-name="T14">0</text:span></text:p>
            </draw:text-box>
          </draw:frame>
          <draw:frame draw:style-name="gr13" draw:text-style-name="P19" draw:layer="layout" svg:width="1.05cm" svg:height="1cm" svg:x="7.05cm" svg:y="15.55cm">
            <draw:text-box>
              <text:p><text:span text:style-name="T14">-2</text:span></text:p>
            </draw:text-box>
          </draw:frame>
          <draw:frame draw:style-name="gr13" draw:text-style-name="P19" draw:layer="layout" svg:width="1.05cm" svg:height="1cm" svg:x="4.5cm" svg:y="15.05cm">
            <draw:text-box>
              <text:p><text:span text:style-name="T14">1</text:span></text:p>
            </draw:text-box>
          </draw:frame>
          <draw:frame draw:style-name="gr13" draw:text-style-name="P18" xml:id="id4" draw:id="id4" draw:layer="layout" svg:width="1cm" svg:height="1cm" svg:x="7cm" svg:y="11.25cm">
            <draw:text-box>
              <text:p text:style-name="P1"><text:span text:style-name="T13">ℚ</text:span></text:p>
            </draw:text-box>
          </draw:frame>
          <draw:connector draw:style-name="gr15" draw:text-style-name="P5" draw:layer="layout" draw:type="curve" svg:x1="9.5cm" svg:y1="14cm" svg:x2="8.301cm" svg:y2="15.565cm" draw:start-shape="id3" draw:start-glue-point="3" svg:d="M9500 14000c-1273 0-674 1565-1199 1565" svg:viewBox="0 0 1200 1566">
            <text:p/>
          </draw:connector>
          <draw:connector draw:style-name="gr16" draw:text-style-name="P5" draw:layer="layout" draw:type="curve" svg:x1="7cm" svg:y1="11.75cm" svg:x2="5.75cm" svg:y2="12cm" draw:start-shape="id4" draw:start-glue-point="3" draw:end-shape="id5" draw:end-glue-point="4" svg:d="M7000 11750c-834 0-1250 83-1250 250" svg:viewBox="0 0 1251 251">
            <text:p/>
          </draw:connector>
          <draw:frame draw:style-name="gr17" draw:text-style-name="P19" draw:layer="layout" svg:width="1.25cm" svg:height="0.806cm" svg:x="5.25cm" svg:y="12.25cm">
            <draw:text-box>
              <text:p><text:span text:style-name="T14">1/2</text:span></text:p>
            </draw:text-box>
          </draw:frame>
          <draw:frame draw:style-name="gr18" draw:text-style-name="P19" draw:layer="layout" svg:width="1.6cm" svg:height="1.361cm" svg:x="6.65cm" svg:y="12.65cm">
            <draw:text-box>
              <text:p><text:span text:style-name="T14">-1/2</text:span></text:p>
            </draw:text-box>
          </draw:frame>
        </draw:g>
        <draw:g draw:style-name="gr19">
          <draw:connector draw:style-name="gr20" draw:text-style-name="P5" draw:layer="layout" draw:type="line" svg:x1="1.75cm" svg:y1="5.025cm" svg:x2="20.699cm" svg:y2="5.046cm" svg:d="M1750 5025l18949 21" svg:viewBox="0 0 18950 22">
            <text:p/>
          </draw:connector>
          <draw:line draw:style-name="gr21" draw:text-style-name="P5" draw:layer="layout" svg:x1="15.8cm" svg:y1="4.75cm" svg:x2="15.8cm" svg:y2="5.5cm">
            <text:p/>
          </draw:line>
          <draw:line draw:style-name="gr21" draw:text-style-name="P5" draw:layer="layout" svg:x1="11.139cm" svg:y1="4.775cm" svg:x2="11.139cm" svg:y2="5.525cm">
            <text:p/>
          </draw:line>
          <draw:frame draw:style-name="gr22" draw:text-style-name="P20" draw:layer="layout" svg:width="0.95cm" svg:height="1.212cm" svg:x="10.689cm" svg:y="3.775cm">
            <draw:text-box>
              <text:p>0</text:p>
            </draw:text-box>
          </draw:frame>
          <draw:frame draw:style-name="gr23" draw:text-style-name="P20" draw:layer="layout" svg:width="0.95cm" svg:height="0.962cm" svg:x="15.35cm" svg:y="3.838cm">
            <draw:text-box>
              <text:p>1</text:p>
            </draw:text-box>
          </draw:frame>
          <draw:frame draw:style-name="gr13" draw:text-style-name="P20" draw:layer="layout" svg:width="1.25cm" svg:height="1cm" svg:x="5.9cm" svg:y="3.8cm">
            <draw:text-box>
              <text:p>-1</text:p>
            </draw:text-box>
          </draw:frame>
          <draw:frame draw:style-name="gr24" draw:text-style-name="P21" draw:layer="layout" svg:width="1.25cm" svg:height="0.725cm" svg:x="11.55cm" svg:y="4.075cm">
            <draw:text-box>
              <text:p><text:span text:style-name="T15">1/5</text:span></text:p>
            </draw:text-box>
          </draw:frame>
          <draw:frame draw:style-name="gr24" draw:text-style-name="P21" draw:layer="layout" svg:width="1.25cm" svg:height="0.725cm" svg:x="16.15cm" svg:y="4.075cm">
            <draw:text-box>
              <text:p><text:span text:style-name="T15">6/5</text:span></text:p>
            </draw:text-box>
          </draw:frame>
          <draw:line draw:style-name="gr21" draw:text-style-name="P5" draw:layer="layout" svg:x1="13.936cm" svg:y1="4.775cm" svg:x2="13.936cm" svg:y2="5.275cm">
            <text:p/>
          </draw:line>
          <draw:line draw:style-name="gr21" draw:text-style-name="P5" draw:layer="layout" svg:x1="14.868cm" svg:y1="4.775cm" svg:x2="14.868cm" svg:y2="5.275cm">
            <text:p/>
          </draw:line>
          <draw:line draw:style-name="gr21" draw:text-style-name="P5" draw:layer="layout" svg:x1="13.003cm" svg:y1="4.775cm" svg:x2="13.003cm" svg:y2="5.275cm">
            <text:p/>
          </draw:line>
          <draw:line draw:style-name="gr21" draw:text-style-name="P5" draw:layer="layout" svg:x1="12.071cm" svg:y1="4.775cm" svg:x2="12.071cm" svg:y2="5.275cm">
            <text:p/>
          </draw:line>
          <draw:frame draw:style-name="gr24" draw:text-style-name="P21" draw:layer="layout" svg:width="1.25cm" svg:height="0.725cm" svg:x="12.55cm" svg:y="4.075cm">
            <draw:text-box>
              <text:p><text:span text:style-name="T15">2/5</text:span></text:p>
            </draw:text-box>
          </draw:frame>
          <draw:frame draw:style-name="gr24" draw:text-style-name="P21" draw:layer="layout" svg:width="1.25cm" svg:height="0.725cm" svg:x="13.45cm" svg:y="4.075cm">
            <draw:text-box>
              <text:p><text:span text:style-name="T15">3/5</text:span></text:p>
            </draw:text-box>
          </draw:frame>
          <draw:frame draw:style-name="gr24" draw:text-style-name="P21" draw:layer="layout" svg:width="1.25cm" svg:height="0.725cm" svg:x="9.65cm" svg:y="4.075cm">
            <draw:text-box>
              <text:p><text:span text:style-name="T15">-1/5</text:span></text:p>
            </draw:text-box>
          </draw:frame>
          <draw:frame draw:style-name="gr24" draw:text-style-name="P21" draw:layer="layout" svg:width="1.25cm" svg:height="0.725cm" svg:x="14.45cm" svg:y="4.075cm">
            <draw:text-box>
              <text:p><text:span text:style-name="T15">4/5</text:span></text:p>
            </draw:text-box>
          </draw:frame>
          <draw:line draw:style-name="gr21" draw:text-style-name="P5" draw:layer="layout" svg:x1="9.237cm" svg:y1="4.8cm" svg:x2="9.237cm" svg:y2="5.3cm">
            <text:p/>
          </draw:line>
          <draw:line draw:style-name="gr21" draw:text-style-name="P5" draw:layer="layout" svg:x1="10.169cm" svg:y1="4.8cm" svg:x2="10.169cm" svg:y2="5.3cm">
            <text:p/>
          </draw:line>
          <draw:line draw:style-name="gr21" draw:text-style-name="P5" draw:layer="layout" svg:x1="8.304cm" svg:y1="4.8cm" svg:x2="8.304cm" svg:y2="5.3cm">
            <text:p/>
          </draw:line>
          <draw:line draw:style-name="gr21" draw:text-style-name="P5" draw:layer="layout" svg:x1="7.372cm" svg:y1="4.8cm" svg:x2="7.372cm" svg:y2="5.3cm">
            <text:p/>
          </draw:line>
          <draw:frame draw:style-name="gr24" draw:text-style-name="P21" draw:layer="layout" svg:width="1.551cm" svg:height="0.725cm" svg:x="7.55cm" svg:y="4.075cm">
            <draw:text-box>
              <text:p><text:span text:style-name="T15">-3/5</text:span></text:p>
            </draw:text-box>
          </draw:frame>
          <draw:frame draw:style-name="gr24" draw:text-style-name="P21" draw:layer="layout" svg:width="1.451cm" svg:height="0.725cm" svg:x="8.55cm" svg:y="4.075cm">
            <draw:text-box>
              <text:p><text:span text:style-name="T15">-2/5</text:span></text:p>
            </draw:text-box>
          </draw:frame>
          <draw:line draw:style-name="gr21" draw:text-style-name="P5" draw:layer="layout" svg:x1="6.5cm" svg:y1="4.75cm" svg:x2="6.5cm" svg:y2="5.5cm">
            <text:p/>
          </draw:line>
          <draw:frame draw:style-name="gr25" draw:text-style-name="P21" draw:layer="layout" svg:width="1.55cm" svg:height="0.748cm" svg:x="6.55cm" svg:y="4.052cm">
            <draw:text-box>
              <text:p><text:span text:style-name="T15">-4/5</text:span></text:p>
            </draw:text-box>
          </draw:frame>
          <draw:line draw:style-name="gr21" draw:text-style-name="P5" draw:layer="layout" svg:x1="20.376cm" svg:y1="4.775cm" svg:x2="20.376cm" svg:y2="5.525cm">
            <text:p/>
          </draw:line>
          <draw:frame draw:style-name="gr23" draw:text-style-name="P20" draw:layer="layout" svg:width="0.95cm" svg:height="0.962cm" svg:x="19.926cm" svg:y="3.863cm">
            <draw:text-box>
              <text:p>2</text:p>
            </draw:text-box>
          </draw:frame>
          <draw:line draw:style-name="gr21" draw:text-style-name="P5" draw:layer="layout" svg:x1="18.512cm" svg:y1="4.8cm" svg:x2="18.512cm" svg:y2="5.3cm">
            <text:p/>
          </draw:line>
          <draw:line draw:style-name="gr21" draw:text-style-name="P5" draw:layer="layout" svg:x1="19.444cm" svg:y1="4.8cm" svg:x2="19.444cm" svg:y2="5.3cm">
            <text:p/>
          </draw:line>
          <draw:line draw:style-name="gr21" draw:text-style-name="P5" draw:layer="layout" svg:x1="17.579cm" svg:y1="4.8cm" svg:x2="17.579cm" svg:y2="5.3cm">
            <text:p/>
          </draw:line>
          <draw:line draw:style-name="gr21" draw:text-style-name="P5" draw:layer="layout" svg:x1="16.647cm" svg:y1="4.8cm" svg:x2="16.647cm" svg:y2="5.3cm">
            <text:p/>
          </draw:line>
          <draw:frame draw:style-name="gr24" draw:text-style-name="P21" draw:layer="layout" svg:width="1.25cm" svg:height="0.725cm" svg:x="17.126cm" svg:y="4.1cm">
            <draw:text-box>
              <text:p><text:span text:style-name="T15">7/5</text:span></text:p>
            </draw:text-box>
          </draw:frame>
          <draw:frame draw:style-name="gr24" draw:text-style-name="P21" draw:layer="layout" svg:width="1.25cm" svg:height="0.725cm" svg:x="18.026cm" svg:y="4.1cm">
            <draw:text-box>
              <text:p><text:span text:style-name="T15">8/5</text:span></text:p>
            </draw:text-box>
          </draw:frame>
          <draw:frame draw:style-name="gr24" draw:text-style-name="P21" draw:layer="layout" svg:width="1.25cm" svg:height="0.725cm" svg:x="19.026cm" svg:y="4.1cm">
            <draw:text-box>
              <text:p><text:span text:style-name="T15">9/5</text:span></text:p>
            </draw:text-box>
          </draw:frame>
          <draw:frame draw:style-name="gr13" draw:text-style-name="P20" draw:layer="layout" svg:width="1.25cm" svg:height="1cm" svg:x="1.3cm" svg:y="3.825cm">
            <draw:text-box>
              <text:p>-2</text:p>
            </draw:text-box>
          </draw:frame>
          <draw:frame draw:style-name="gr26" draw:text-style-name="P21" draw:layer="layout" svg:width="1.5cm" svg:height="0.696cm" svg:x="4.9cm" svg:y="4.1cm">
            <draw:text-box>
              <text:p><text:span text:style-name="T15">-6/5</text:span></text:p>
            </draw:text-box>
          </draw:frame>
          <draw:line draw:style-name="gr21" draw:text-style-name="P5" draw:layer="layout" svg:x1="4.737cm" svg:y1="4.825cm" svg:x2="4.737cm" svg:y2="5.325cm">
            <text:p/>
          </draw:line>
          <draw:line draw:style-name="gr21" draw:text-style-name="P5" draw:layer="layout" svg:x1="5.669cm" svg:y1="4.825cm" svg:x2="5.669cm" svg:y2="5.325cm">
            <text:p/>
          </draw:line>
          <draw:line draw:style-name="gr21" draw:text-style-name="P5" draw:layer="layout" svg:x1="3.804cm" svg:y1="4.825cm" svg:x2="3.804cm" svg:y2="5.325cm">
            <text:p/>
          </draw:line>
          <draw:line draw:style-name="gr21" draw:text-style-name="P5" draw:layer="layout" svg:x1="2.872cm" svg:y1="4.825cm" svg:x2="2.872cm" svg:y2="5.325cm">
            <text:p/>
          </draw:line>
          <draw:frame draw:style-name="gr24" draw:text-style-name="P21" draw:layer="layout" svg:width="1.551cm" svg:height="0.725cm" svg:x="3.05cm" svg:y="4.1cm">
            <draw:text-box>
              <text:p><text:span text:style-name="T15">-8/5</text:span></text:p>
            </draw:text-box>
          </draw:frame>
          <draw:frame draw:style-name="gr24" draw:text-style-name="P21" draw:layer="layout" svg:width="1.451cm" svg:height="0.725cm" svg:x="4.05cm" svg:y="4.1cm">
            <draw:text-box>
              <text:p><text:span text:style-name="T15">-7/5</text:span></text:p>
            </draw:text-box>
          </draw:frame>
          <draw:line draw:style-name="gr21" draw:text-style-name="P5" draw:layer="layout" svg:x1="2cm" svg:y1="4.775cm" svg:x2="2cm" svg:y2="5.525cm">
            <text:p/>
          </draw:line>
          <draw:frame draw:style-name="gr25" draw:text-style-name="P21" draw:layer="layout" svg:width="1.55cm" svg:height="0.748cm" svg:x="2.05cm" svg:y="4.077cm">
            <draw:text-box>
              <text:p><text:span text:style-name="T15">-9/5</text:span></text:p>
            </draw:text-box>
          </draw:frame>
        </draw:g>
        <draw:g draw:style-name="gr9">
          <draw:g draw:style-name="gr9" xml:id="id16" draw:id="id16">
            <draw:custom-shape draw:style-name="gr27" draw:text-style-name="P23" xml:id="id7" draw:id="id7" draw:layer="layout" svg:width="2.3cm" svg:height="2cm" svg:x="21.35cm" svg:y="5.3cm">
              <text:p text:style-name="P22"><text:span text:style-name="T16">ℚ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28" draw:text-style-name="P5" draw:layer="layout" draw:type="curve" svg:x1="22.35cm" svg:y1="11.3cm" svg:x2="23.975cm" svg:y2="12.55cm" draw:start-shape="id6" draw:start-glue-point="2" svg:d="M22350 11300c0 1314 1625 689 1625 1250" svg:viewBox="0 0 1626 1251">
              <text:p/>
            </draw:connector>
            <draw:connector draw:style-name="gr28" draw:text-style-name="P5" draw:layer="layout" draw:type="curve" svg:x1="22.35cm" svg:y1="7.3cm" svg:x2="22.35cm" svg:y2="8.55cm" draw:start-shape="id7" draw:start-glue-point="6" draw:end-shape="id6" draw:end-glue-point="0" svg:d="M22350 7300v1250" svg:viewBox="0 0 1 1251">
              <text:p/>
            </draw:connector>
            <draw:custom-shape draw:style-name="gr29" draw:text-style-name="P26" xml:id="id6" draw:id="id6" draw:layer="layout" svg:width="3.5cm" svg:height="2.75cm" svg:x="20.6cm" svg:y="8.55cm">
              <text:p text:style-name="P24"><text:span text:style-name="T17">a/b</text:span></text:p>
              <text:p text:style-name="P25"><text:span text:style-name="T17"><text:s/>b </text:span><text:span text:style-name="T18">≠</text:span><text:span text:style-name="T19"> 0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30" draw:text-style-name="P28" xml:id="id8" draw:id="id8" draw:layer="layout" svg:width="2.5cm" svg:height="2cm" svg:x="19.5cm" svg:y="12.7cm">
              <text:p text:style-name="P27"><text:span text:style-name="T20">No <text:s/>ℤ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28" draw:text-style-name="P5" draw:layer="layout" draw:type="curve" svg:x1="21.975cm" svg:y1="11.3cm" svg:x2="20.5cm" svg:y2="12.7cm" draw:start-shape="id6" draw:start-glue-point="6" draw:end-shape="id8" draw:end-glue-point="4" svg:d="M21975 11300c0 1051-1475 352-1475 1400" svg:viewBox="0 0 1476 1401">
              <text:p/>
            </draw:connector>
            <draw:custom-shape draw:style-name="gr31" draw:text-style-name="P29" xml:id="id10" draw:id="id10" draw:layer="layout" svg:width="2cm" svg:height="2cm" svg:x="20.6cm" svg:y="16.3cm">
              <text:p text:style-name="P27"><text:span text:style-name="T20">- ℕ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32" draw:text-style-name="P30" xml:id="id11" draw:id="id11" draw:layer="layout" svg:width="2cm" svg:height="2cm" svg:x="25.35cm" svg:y="16.3cm">
              <text:p text:style-name="P27"><text:span text:style-name="T20">ℕ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28" draw:text-style-name="P5" draw:layer="layout" draw:type="curve" svg:x1="24.05cm" svg:y1="14.55cm" svg:x2="21.6cm" svg:y2="16.3cm" draw:start-shape="id9" draw:start-glue-point="6" draw:end-shape="id10" draw:end-glue-point="4" svg:d="M24050 14550c0 1314-2450 439-2450 1750" svg:viewBox="0 0 2451 1751">
              <text:p/>
            </draw:connector>
            <draw:custom-shape draw:style-name="gr33" draw:text-style-name="P31" xml:id="id9" draw:id="id9" draw:layer="layout" svg:width="2.3cm" svg:height="2cm" svg:x="23.05cm" svg:y="12.55cm">
              <text:p text:style-name="P27"><text:span text:style-name="T20">ℤ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28" draw:text-style-name="P5" draw:layer="layout" draw:type="curve" svg:x1="24.05cm" svg:y1="14.55cm" svg:x2="26.35cm" svg:y2="16.3cm" draw:start-shape="id9" draw:start-glue-point="6" draw:end-shape="id11" draw:end-glue-point="4" svg:d="M24050 14550c0 1314 2300 439 2300 1750" svg:viewBox="0 0 2301 1751">
              <text:p/>
            </draw:connector>
            <draw:connector draw:style-name="gr28" draw:text-style-name="P5" draw:layer="layout" draw:type="curve" svg:x1="24.05cm" svg:y1="14.55cm" svg:x2="24.1cm" svg:y2="16.3cm" draw:start-shape="id9" draw:start-glue-point="6" draw:end-shape="id12" draw:end-glue-point="4" svg:d="M24050 14550c0 1314 50 439 50 1750" svg:viewBox="0 0 51 1751">
              <text:p/>
            </draw:connector>
            <draw:custom-shape draw:style-name="gr34" draw:text-style-name="P26" xml:id="id12" draw:id="id12" draw:layer="layout" svg:width="2cm" svg:height="2cm" svg:x="23.1cm" svg:y="16.3cm">
              <text:p text:style-name="P24"><text:span text:style-name="T17">0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g draw:style-name="gr9">
            <draw:custom-shape draw:style-name="gr35" draw:text-style-name="P32" xml:id="id13" draw:id="id13" draw:layer="layout" svg:width="2.3cm" svg:height="2cm" svg:x="25.75cm" svg:y="5.3cm">
              <text:p text:style-name="P22"><text:span text:style-name="T16">No ℚ</text:span></text:p>
              <text:p text:style-name="P22"><text:span text:style-name="T16">(𝕀)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36" draw:text-style-name="P34" xml:id="id14" draw:id="id14" draw:layer="layout" svg:width="2.3cm" svg:height="2cm" svg:x="25.95cm" svg:y="8.95cm">
              <text:p text:style-name="P33"><text:span text:style-name="T21">π...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37" draw:text-style-name="P5" draw:layer="layout" draw:type="curve" svg:x1="26.75cm" svg:y1="7.3cm" svg:x2="26.95cm" svg:y2="8.95cm" draw:start-shape="id13" draw:start-glue-point="6" draw:end-shape="id14" draw:end-glue-point="4" svg:d="M26750 7300c0 1239 200 414 200 1650" svg:viewBox="0 0 201 1651">
              <text:p/>
            </draw:connector>
            <draw:custom-shape draw:style-name="gr38" draw:text-style-name="P36" xml:id="id15" draw:id="id15" draw:layer="layout" svg:width="4.3cm" svg:height="2cm" svg:x="22.75cm" svg:y="2.15cm">
              <text:p text:style-name="P35"><text:span text:style-name="T16">Números Decimales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39" draw:text-style-name="P5" draw:layer="layout" draw:type="curve" svg:x1="24.9cm" svg:y1="4.15cm" svg:x2="23.425cm" svg:y2="5.3cm" draw:start-shape="id15" draw:start-glue-point="2" draw:end-shape="id16" draw:end-glue-point="0" svg:d="M24900 4150c0 864-1475 289-1475 1150" svg:viewBox="0 0 1476 1151">
              <text:p/>
            </draw:connector>
            <draw:connector draw:style-name="gr39" draw:text-style-name="P5" draw:layer="layout" draw:type="curve" svg:x1="24.9cm" svg:y1="4.15cm" svg:x2="26.75cm" svg:y2="5.3cm" draw:start-shape="id15" draw:start-glue-point="2" draw:end-shape="id13" draw:end-glue-point="4" svg:d="M24900 4150c0 864 1850 289 1850 1150" svg:viewBox="0 0 1851 1151">
              <text:p/>
            </draw:connector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34" draw:display-name="Puntas de flecha 34" svg:viewBox="0 0 20 20" svg:d="M0 20l10-20 10 20z"/>
    <draw:marker draw:name="Puntas_20_de_20_flecha_20_35" draw:display-name="Puntas de flecha 35" svg:viewBox="0 0 20 20" svg:d="M0 20l10-20 10 20z"/>
    <draw:marker draw:name="Puntas_20_de_20_flecha_20_36" draw:display-name="Puntas de flecha 36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5-03T05:20:01.981167600</dc:date>
    <meta:editing-duration>PT3H22M6S</meta:editing-duration>
    <meta:editing-cycles>67</meta:editing-cycles>
    <meta:generator>LibreOffice/25.2.2.2$Windows_X86_64 LibreOffice_project/7370d4be9e3cf6031a51beef54ff3bda878e3fac</meta:generator>
    <meta:print-date>2025-03-22T17:37:46.204356400</meta:print-date>
    <meta:printed-by>Archivos PDF</meta:printed-by>
    <meta:document-statistic meta:object-count="93"/>
  </office:meta>
</office:document-meta>
</file>