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05cm" svg:stroke-color="#d32f2f" svg:stroke-opacity="70%" draw:stroke-linejoin="round" svg:stroke-linecap="round" draw:fill="none" fo:padding-top="0.052cm" fo:padding-bottom="0.052cm" fo:padding-left="0.052cm" fo:padding-right="0.052cm" loext:decorative="false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8pt"/>
    </style:style>
    <style:style style:name="P5" style:family="paragraph">
      <loext:graphic-properties draw:fill="none" draw:fill-color="#ffffff"/>
      <style:text-properties fo:font-size="8pt"/>
    </style:style>
    <style:style style:name="T1" style:family="text">
      <style:text-properties style:font-name="Atkinson Hyperlegible" fo:language="gl" fo:country="ES" style:font-name-complex="Atkinson Hyperlegible" style:font-size-complex="10pt"/>
    </style:style>
    <style:style style:name="T2" style:family="text">
      <style:text-properties style:font-name="Atkinson Hyperlegible" fo:language="gl" fo:country="ES" fo:font-style="italic" style:font-name-complex="Atkinson Hyperlegible" style:font-size-complex="10pt" style:font-style-complex="italic"/>
    </style:style>
    <style:style style:name="T3" style:family="text">
      <style:text-properties fo:color="#000080" loext:opacity="100%" style:font-name="Atkinson Hyperlegible" fo:language="gl" fo:country="ES" style:text-underline-style="solid" style:text-underline-width="auto" style:text-underline-color="font-color" style:font-name-complex="Atkinson Hyperlegible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.04cm" svg:y1="0.891cm" svg:x2="1.803cm" svg:y2="2.128cm">
          <text:p/>
        </draw:line>
        <draw:line draw:style-name="gr1" draw:text-style-name="P1" draw:layer="layout" svg:x1="1.803cm" svg:y1="2.127cm" svg:x2="1.803cm" svg:y2="8.309cm">
          <text:p/>
        </draw:line>
        <draw:line draw:style-name="gr1" draw:text-style-name="P1" draw:layer="layout" svg:x1="1.803cm" svg:y1="8.309cm" svg:x2="3.04cm" svg:y2="9.546cm">
          <text:p/>
        </draw:line>
        <draw:line draw:style-name="gr1" draw:text-style-name="P1" draw:layer="layout" svg:x1="3.039cm" svg:y1="9.546cm" svg:x2="4.277cm" svg:y2="8.309cm">
          <text:p/>
        </draw:line>
        <draw:line draw:style-name="gr1" draw:text-style-name="P1" draw:layer="layout" svg:x1="4.276cm" svg:y1="8.309cm" svg:x2="4.276cm" svg:y2="2.127cm">
          <text:p/>
        </draw:line>
        <draw:line draw:style-name="gr1" draw:text-style-name="P1" draw:layer="layout" svg:x1="4.277cm" svg:y1="2.128cm" svg:x2="3.039cm" svg:y2="0.891cm">
          <text:p/>
        </draw:line>
        <draw:line draw:style-name="gr1" draw:text-style-name="P1" draw:layer="layout" svg:x1="6.749cm" svg:y1="10.781cm" svg:x2="5.512cm" svg:y2="12.018cm">
          <text:p/>
        </draw:line>
        <draw:line draw:style-name="gr1" draw:text-style-name="P1" draw:layer="layout" svg:x1="5.512cm" svg:y1="12.017cm" svg:x2="5.512cm" svg:y2="18.199cm">
          <text:p/>
        </draw:line>
        <draw:line draw:style-name="gr1" draw:text-style-name="P1" draw:layer="layout" svg:x1="5.512cm" svg:y1="18.199cm" svg:x2="6.749cm" svg:y2="19.436cm">
          <text:p/>
        </draw:line>
        <draw:line draw:style-name="gr1" draw:text-style-name="P1" draw:layer="layout" svg:x1="6.748cm" svg:y1="19.436cm" svg:x2="7.985cm" svg:y2="18.199cm">
          <text:p/>
        </draw:line>
        <draw:line draw:style-name="gr1" draw:text-style-name="P1" draw:layer="layout" svg:x1="7.984cm" svg:y1="18.199cm" svg:x2="7.984cm" svg:y2="12.017cm">
          <text:p/>
        </draw:line>
        <draw:line draw:style-name="gr1" draw:text-style-name="P1" draw:layer="layout" svg:x1="7.985cm" svg:y1="12.018cm" svg:x2="6.748cm" svg:y2="10.781cm">
          <text:p/>
        </draw:line>
        <draw:line draw:style-name="gr1" draw:text-style-name="P1" draw:layer="layout" svg:x1="10.458cm" svg:y1="0.891cm" svg:x2="9.221cm" svg:y2="2.128cm">
          <text:p/>
        </draw:line>
        <draw:line draw:style-name="gr1" draw:text-style-name="P1" draw:layer="layout" svg:x1="9.221cm" svg:y1="2.127cm" svg:x2="9.221cm" svg:y2="8.309cm">
          <text:p/>
        </draw:line>
        <draw:line draw:style-name="gr1" draw:text-style-name="P1" draw:layer="layout" svg:x1="9.221cm" svg:y1="8.309cm" svg:x2="10.458cm" svg:y2="9.546cm">
          <text:p/>
        </draw:line>
        <draw:line draw:style-name="gr1" draw:text-style-name="P1" draw:layer="layout" svg:x1="10.457cm" svg:y1="9.546cm" svg:x2="11.694cm" svg:y2="8.309cm">
          <text:p/>
        </draw:line>
        <draw:line draw:style-name="gr1" draw:text-style-name="P1" draw:layer="layout" svg:x1="11.693cm" svg:y1="8.309cm" svg:x2="11.693cm" svg:y2="2.127cm">
          <text:p/>
        </draw:line>
        <draw:line draw:style-name="gr1" draw:text-style-name="P1" draw:layer="layout" svg:x1="11.694cm" svg:y1="2.128cm" svg:x2="10.457cm" svg:y2="0.891cm">
          <text:p/>
        </draw:line>
        <draw:line draw:style-name="gr1" draw:text-style-name="P1" draw:layer="layout" svg:x1="14.167cm" svg:y1="0.891cm" svg:x2="12.929cm" svg:y2="2.128cm">
          <text:p/>
        </draw:line>
        <draw:line draw:style-name="gr1" draw:text-style-name="P1" draw:layer="layout" svg:x1="12.929cm" svg:y1="2.127cm" svg:x2="12.929cm" svg:y2="8.309cm">
          <text:p/>
        </draw:line>
        <draw:line draw:style-name="gr1" draw:text-style-name="P1" draw:layer="layout" svg:x1="12.929cm" svg:y1="8.309cm" svg:x2="14.167cm" svg:y2="9.546cm">
          <text:p/>
        </draw:line>
        <draw:line draw:style-name="gr1" draw:text-style-name="P1" draw:layer="layout" svg:x1="14.166cm" svg:y1="9.546cm" svg:x2="15.403cm" svg:y2="8.309cm">
          <text:p/>
        </draw:line>
        <draw:line draw:style-name="gr1" draw:text-style-name="P1" draw:layer="layout" svg:x1="15.402cm" svg:y1="8.309cm" svg:x2="15.402cm" svg:y2="2.127cm">
          <text:p/>
        </draw:line>
        <draw:line draw:style-name="gr1" draw:text-style-name="P1" draw:layer="layout" svg:x1="15.403cm" svg:y1="2.128cm" svg:x2="14.166cm" svg:y2="0.891cm">
          <text:p/>
        </draw:line>
        <draw:line draw:style-name="gr1" draw:text-style-name="P1" draw:layer="layout" svg:x1="17.875cm" svg:y1="0.891cm" svg:x2="16.638cm" svg:y2="2.128cm">
          <text:p/>
        </draw:line>
        <draw:line draw:style-name="gr1" draw:text-style-name="P1" draw:layer="layout" svg:x1="16.638cm" svg:y1="2.127cm" svg:x2="16.638cm" svg:y2="8.309cm">
          <text:p/>
        </draw:line>
        <draw:line draw:style-name="gr1" draw:text-style-name="P1" draw:layer="layout" svg:x1="16.638cm" svg:y1="8.309cm" svg:x2="17.875cm" svg:y2="9.546cm">
          <text:p/>
        </draw:line>
        <draw:line draw:style-name="gr1" draw:text-style-name="P1" draw:layer="layout" svg:x1="17.874cm" svg:y1="9.546cm" svg:x2="19.112cm" svg:y2="8.309cm">
          <text:p/>
        </draw:line>
        <draw:line draw:style-name="gr1" draw:text-style-name="P1" draw:layer="layout" svg:x1="19.111cm" svg:y1="8.309cm" svg:x2="19.111cm" svg:y2="2.127cm">
          <text:p/>
        </draw:line>
        <draw:line draw:style-name="gr1" draw:text-style-name="P1" draw:layer="layout" svg:x1="19.112cm" svg:y1="2.128cm" svg:x2="17.874cm" svg:y2="0.891cm">
          <text:p/>
        </draw:line>
        <draw:line draw:style-name="gr1" draw:text-style-name="P1" draw:layer="layout" svg:x1="21.584cm" svg:y1="0.891cm" svg:x2="20.347cm" svg:y2="2.128cm">
          <text:p/>
        </draw:line>
        <draw:line draw:style-name="gr1" draw:text-style-name="P1" draw:layer="layout" svg:x1="20.347cm" svg:y1="2.127cm" svg:x2="20.347cm" svg:y2="8.309cm">
          <text:p/>
        </draw:line>
        <draw:line draw:style-name="gr1" draw:text-style-name="P1" draw:layer="layout" svg:x1="20.347cm" svg:y1="8.309cm" svg:x2="21.584cm" svg:y2="9.546cm">
          <text:p/>
        </draw:line>
        <draw:line draw:style-name="gr1" draw:text-style-name="P1" draw:layer="layout" svg:x1="21.583cm" svg:y1="9.546cm" svg:x2="22.82cm" svg:y2="8.309cm">
          <text:p/>
        </draw:line>
        <draw:line draw:style-name="gr1" draw:text-style-name="P1" draw:layer="layout" svg:x1="22.819cm" svg:y1="8.309cm" svg:x2="22.819cm" svg:y2="2.127cm">
          <text:p/>
        </draw:line>
        <draw:line draw:style-name="gr1" draw:text-style-name="P1" draw:layer="layout" svg:x1="22.82cm" svg:y1="2.128cm" svg:x2="21.583cm" svg:y2="0.891cm">
          <text:p/>
        </draw:line>
        <draw:line draw:style-name="gr1" draw:text-style-name="P1" draw:layer="layout" svg:x1="10.458cm" svg:y1="10.781cm" svg:x2="9.221cm" svg:y2="12.018cm">
          <text:p/>
        </draw:line>
        <draw:line draw:style-name="gr1" draw:text-style-name="P1" draw:layer="layout" svg:x1="9.221cm" svg:y1="12.017cm" svg:x2="9.221cm" svg:y2="18.199cm">
          <text:p/>
        </draw:line>
        <draw:line draw:style-name="gr1" draw:text-style-name="P1" draw:layer="layout" svg:x1="9.221cm" svg:y1="18.199cm" svg:x2="10.458cm" svg:y2="19.436cm">
          <text:p/>
        </draw:line>
        <draw:line draw:style-name="gr1" draw:text-style-name="P1" draw:layer="layout" svg:x1="10.457cm" svg:y1="19.436cm" svg:x2="11.694cm" svg:y2="18.199cm">
          <text:p/>
        </draw:line>
        <draw:line draw:style-name="gr1" draw:text-style-name="P1" draw:layer="layout" svg:x1="11.693cm" svg:y1="18.199cm" svg:x2="11.693cm" svg:y2="12.017cm">
          <text:p/>
        </draw:line>
        <draw:line draw:style-name="gr1" draw:text-style-name="P1" draw:layer="layout" svg:x1="11.694cm" svg:y1="12.018cm" svg:x2="10.457cm" svg:y2="10.781cm">
          <text:p/>
        </draw:line>
        <draw:line draw:style-name="gr1" draw:text-style-name="P1" draw:layer="layout" svg:x1="14.167cm" svg:y1="10.781cm" svg:x2="12.929cm" svg:y2="12.018cm">
          <text:p/>
        </draw:line>
        <draw:line draw:style-name="gr1" draw:text-style-name="P1" draw:layer="layout" svg:x1="12.929cm" svg:y1="12.017cm" svg:x2="12.929cm" svg:y2="18.199cm">
          <text:p/>
        </draw:line>
        <draw:line draw:style-name="gr1" draw:text-style-name="P1" draw:layer="layout" svg:x1="12.929cm" svg:y1="18.199cm" svg:x2="14.167cm" svg:y2="19.436cm">
          <text:p/>
        </draw:line>
        <draw:line draw:style-name="gr1" draw:text-style-name="P1" draw:layer="layout" svg:x1="14.166cm" svg:y1="19.436cm" svg:x2="15.403cm" svg:y2="18.199cm">
          <text:p/>
        </draw:line>
        <draw:line draw:style-name="gr1" draw:text-style-name="P1" draw:layer="layout" svg:x1="15.402cm" svg:y1="18.199cm" svg:x2="15.402cm" svg:y2="12.017cm">
          <text:p/>
        </draw:line>
        <draw:line draw:style-name="gr1" draw:text-style-name="P1" draw:layer="layout" svg:x1="15.403cm" svg:y1="12.018cm" svg:x2="14.166cm" svg:y2="10.781cm">
          <text:p/>
        </draw:line>
        <draw:line draw:style-name="gr1" draw:text-style-name="P1" draw:layer="layout" svg:x1="17.875cm" svg:y1="10.781cm" svg:x2="16.638cm" svg:y2="12.018cm">
          <text:p/>
        </draw:line>
        <draw:line draw:style-name="gr1" draw:text-style-name="P1" draw:layer="layout" svg:x1="16.638cm" svg:y1="12.017cm" svg:x2="16.638cm" svg:y2="18.199cm">
          <text:p/>
        </draw:line>
        <draw:line draw:style-name="gr1" draw:text-style-name="P1" draw:layer="layout" svg:x1="16.638cm" svg:y1="18.199cm" svg:x2="17.875cm" svg:y2="19.436cm">
          <text:p/>
        </draw:line>
        <draw:line draw:style-name="gr1" draw:text-style-name="P1" draw:layer="layout" svg:x1="17.874cm" svg:y1="19.436cm" svg:x2="19.112cm" svg:y2="18.199cm">
          <text:p/>
        </draw:line>
        <draw:line draw:style-name="gr1" draw:text-style-name="P1" draw:layer="layout" svg:x1="19.111cm" svg:y1="18.199cm" svg:x2="19.111cm" svg:y2="12.017cm">
          <text:p/>
        </draw:line>
        <draw:line draw:style-name="gr1" draw:text-style-name="P1" draw:layer="layout" svg:x1="19.112cm" svg:y1="12.018cm" svg:x2="17.874cm" svg:y2="10.781cm">
          <text:p/>
        </draw:line>
        <draw:line draw:style-name="gr1" draw:text-style-name="P1" draw:layer="layout" svg:x1="21.584cm" svg:y1="10.781cm" svg:x2="20.347cm" svg:y2="12.018cm">
          <text:p/>
        </draw:line>
        <draw:line draw:style-name="gr1" draw:text-style-name="P1" draw:layer="layout" svg:x1="20.347cm" svg:y1="12.017cm" svg:x2="20.347cm" svg:y2="18.199cm">
          <text:p/>
        </draw:line>
        <draw:line draw:style-name="gr1" draw:text-style-name="P1" draw:layer="layout" svg:x1="20.347cm" svg:y1="18.199cm" svg:x2="21.584cm" svg:y2="19.436cm">
          <text:p/>
        </draw:line>
        <draw:line draw:style-name="gr1" draw:text-style-name="P1" draw:layer="layout" svg:x1="21.583cm" svg:y1="19.436cm" svg:x2="22.82cm" svg:y2="18.199cm">
          <text:p/>
        </draw:line>
        <draw:line draw:style-name="gr1" draw:text-style-name="P1" draw:layer="layout" svg:x1="22.819cm" svg:y1="18.199cm" svg:x2="22.819cm" svg:y2="12.017cm">
          <text:p/>
        </draw:line>
        <draw:line draw:style-name="gr1" draw:text-style-name="P1" draw:layer="layout" svg:x1="22.82cm" svg:y1="12.018cm" svg:x2="21.583cm" svg:y2="10.781cm">
          <text:p/>
        </draw:line>
        <draw:line draw:style-name="gr1" draw:text-style-name="P1" draw:layer="layout" svg:x1="6.742cm" svg:y1="0.96cm" svg:x2="5.505cm" svg:y2="2.198cm">
          <text:p/>
        </draw:line>
        <draw:line draw:style-name="gr1" draw:text-style-name="P1" draw:layer="layout" svg:x1="5.505cm" svg:y1="2.197cm" svg:x2="5.505cm" svg:y2="8.378cm">
          <text:p/>
        </draw:line>
        <draw:line draw:style-name="gr1" draw:text-style-name="P1" draw:layer="layout" svg:x1="5.505cm" svg:y1="8.378cm" svg:x2="6.742cm" svg:y2="9.615cm">
          <text:p/>
        </draw:line>
        <draw:line draw:style-name="gr1" draw:text-style-name="P1" draw:layer="layout" svg:x1="6.741cm" svg:y1="9.615cm" svg:x2="7.978cm" svg:y2="8.378cm">
          <text:p/>
        </draw:line>
        <draw:line draw:style-name="gr1" draw:text-style-name="P1" draw:layer="layout" svg:x1="7.977cm" svg:y1="8.378cm" svg:x2="7.977cm" svg:y2="2.197cm">
          <text:p/>
        </draw:line>
        <draw:line draw:style-name="gr1" draw:text-style-name="P1" draw:layer="layout" svg:x1="7.978cm" svg:y1="2.198cm" svg:x2="6.741cm" svg:y2="0.96cm">
          <text:p/>
        </draw:line>
        <draw:line draw:style-name="gr1" draw:text-style-name="P1" draw:layer="layout" svg:x1="3.04cm" svg:y1="10.781cm" svg:x2="1.803cm" svg:y2="12.018cm">
          <text:p/>
        </draw:line>
        <draw:line draw:style-name="gr1" draw:text-style-name="P1" draw:layer="layout" svg:x1="1.803cm" svg:y1="12.017cm" svg:x2="1.803cm" svg:y2="18.199cm">
          <text:p/>
        </draw:line>
        <draw:line draw:style-name="gr1" draw:text-style-name="P1" draw:layer="layout" svg:x1="1.803cm" svg:y1="18.199cm" svg:x2="3.04cm" svg:y2="19.436cm">
          <text:p/>
        </draw:line>
        <draw:line draw:style-name="gr1" draw:text-style-name="P1" draw:layer="layout" svg:x1="3.039cm" svg:y1="19.436cm" svg:x2="4.277cm" svg:y2="18.199cm">
          <text:p/>
        </draw:line>
        <draw:line draw:style-name="gr1" draw:text-style-name="P1" draw:layer="layout" svg:x1="4.276cm" svg:y1="18.199cm" svg:x2="4.276cm" svg:y2="12.017cm">
          <text:p/>
        </draw:line>
        <draw:line draw:style-name="gr1" draw:text-style-name="P1" draw:layer="layout" svg:x1="4.277cm" svg:y1="12.018cm" svg:x2="3.039cm" svg:y2="10.781cm">
          <text:p/>
        </draw:line>
        <draw:line draw:style-name="gr1" draw:text-style-name="P1" draw:layer="layout" svg:x1="29.002cm" svg:y1="0.891cm" svg:x2="27.764cm" svg:y2="2.128cm">
          <text:p/>
        </draw:line>
        <draw:line draw:style-name="gr1" draw:text-style-name="P1" draw:layer="layout" svg:x1="27.764cm" svg:y1="2.127cm" svg:x2="27.764cm" svg:y2="8.309cm">
          <text:p/>
        </draw:line>
        <draw:line draw:style-name="gr1" draw:text-style-name="P1" draw:layer="layout" svg:x1="27.764cm" svg:y1="8.309cm" svg:x2="29.002cm" svg:y2="9.546cm">
          <text:p/>
        </draw:line>
        <draw:line draw:style-name="gr1" draw:text-style-name="P1" draw:layer="layout" svg:x1="29.001cm" svg:y1="9.546cm" svg:x2="30.238cm" svg:y2="8.309cm">
          <text:p/>
        </draw:line>
        <draw:line draw:style-name="gr1" draw:text-style-name="P1" draw:layer="layout" svg:x1="30.237cm" svg:y1="8.309cm" svg:x2="30.237cm" svg:y2="2.127cm">
          <text:p/>
        </draw:line>
        <draw:line draw:style-name="gr1" draw:text-style-name="P1" draw:layer="layout" svg:x1="30.238cm" svg:y1="2.128cm" svg:x2="29.001cm" svg:y2="0.891cm">
          <text:p/>
        </draw:line>
        <draw:line draw:style-name="gr1" draw:text-style-name="P1" draw:layer="layout" svg:x1="25.293cm" svg:y1="0.891cm" svg:x2="24.056cm" svg:y2="2.128cm">
          <text:p/>
        </draw:line>
        <draw:line draw:style-name="gr1" draw:text-style-name="P1" draw:layer="layout" svg:x1="24.056cm" svg:y1="2.127cm" svg:x2="24.056cm" svg:y2="8.309cm">
          <text:p/>
        </draw:line>
        <draw:line draw:style-name="gr1" draw:text-style-name="P1" draw:layer="layout" svg:x1="24.056cm" svg:y1="8.309cm" svg:x2="25.293cm" svg:y2="9.546cm">
          <text:p/>
        </draw:line>
        <draw:line draw:style-name="gr1" draw:text-style-name="P1" draw:layer="layout" svg:x1="25.292cm" svg:y1="9.546cm" svg:x2="26.529cm" svg:y2="8.309cm">
          <text:p/>
        </draw:line>
        <draw:line draw:style-name="gr1" draw:text-style-name="P1" draw:layer="layout" svg:x1="26.528cm" svg:y1="8.309cm" svg:x2="26.528cm" svg:y2="2.127cm">
          <text:p/>
        </draw:line>
        <draw:line draw:style-name="gr1" draw:text-style-name="P1" draw:layer="layout" svg:x1="26.529cm" svg:y1="2.128cm" svg:x2="25.292cm" svg:y2="0.891cm">
          <text:p/>
        </draw:line>
        <draw:line draw:style-name="gr1" draw:text-style-name="P1" draw:layer="layout" svg:x1="29.002cm" svg:y1="10.781cm" svg:x2="27.764cm" svg:y2="12.018cm">
          <text:p/>
        </draw:line>
        <draw:line draw:style-name="gr1" draw:text-style-name="P1" draw:layer="layout" svg:x1="27.764cm" svg:y1="12.017cm" svg:x2="27.764cm" svg:y2="18.199cm">
          <text:p/>
        </draw:line>
        <draw:line draw:style-name="gr1" draw:text-style-name="P1" draw:layer="layout" svg:x1="27.764cm" svg:y1="18.199cm" svg:x2="29.002cm" svg:y2="19.436cm">
          <text:p/>
        </draw:line>
        <draw:line draw:style-name="gr1" draw:text-style-name="P1" draw:layer="layout" svg:x1="29.001cm" svg:y1="19.436cm" svg:x2="30.238cm" svg:y2="18.199cm">
          <text:p/>
        </draw:line>
        <draw:line draw:style-name="gr1" draw:text-style-name="P1" draw:layer="layout" svg:x1="30.237cm" svg:y1="18.199cm" svg:x2="30.237cm" svg:y2="12.017cm">
          <text:p/>
        </draw:line>
        <draw:line draw:style-name="gr1" draw:text-style-name="P1" draw:layer="layout" svg:x1="30.238cm" svg:y1="12.018cm" svg:x2="29.001cm" svg:y2="10.781cm">
          <text:p/>
        </draw:line>
        <draw:line draw:style-name="gr1" draw:text-style-name="P1" draw:layer="layout" svg:x1="25.293cm" svg:y1="10.781cm" svg:x2="24.056cm" svg:y2="12.018cm">
          <text:p/>
        </draw:line>
        <draw:line draw:style-name="gr1" draw:text-style-name="P1" draw:layer="layout" svg:x1="24.056cm" svg:y1="12.017cm" svg:x2="24.056cm" svg:y2="18.199cm">
          <text:p/>
        </draw:line>
        <draw:line draw:style-name="gr1" draw:text-style-name="P1" draw:layer="layout" svg:x1="24.056cm" svg:y1="18.199cm" svg:x2="25.293cm" svg:y2="19.436cm">
          <text:p/>
        </draw:line>
        <draw:line draw:style-name="gr1" draw:text-style-name="P1" draw:layer="layout" svg:x1="25.292cm" svg:y1="19.436cm" svg:x2="26.529cm" svg:y2="18.199cm">
          <text:p/>
        </draw:line>
        <draw:line draw:style-name="gr1" draw:text-style-name="P1" draw:layer="layout" svg:x1="26.528cm" svg:y1="18.199cm" svg:x2="26.528cm" svg:y2="12.017cm">
          <text:p/>
        </draw:line>
        <draw:line draw:style-name="gr1" draw:text-style-name="P1" draw:layer="layout" svg:x1="26.529cm" svg:y1="12.018cm" svg:x2="25.292cm" svg:y2="10.781cm">
          <text:p/>
        </draw:line>
        <draw:path draw:style-name="gr2" draw:text-style-name="P2" draw:layer="layout" svg:width="0.334cm" svg:height="0.219cm" svg:x="3.37cm" svg:y="3.904cm" svg:viewBox="0 0 335 220" svg:d="M254 220h-16l-232-153c0 0-6-4-6-9 0 0 0-7 5-8h8 225v-50h16v50h43c0 0 15 0 18-6 0 0 5-7 5-32v-10h15c0 0-1 20-1 67 0 0 0 47 1 68h-15v-11c0 0 0-31-8-36 0 0-4-2-15-2h-43zM238 85h-185l185 121z">
          <text:p/>
        </draw:path>
        <draw:path draw:style-name="gr2" draw:text-style-name="P2" draw:layer="layout" svg:width="0.224cm" svg:height="0.246cm" svg:x="3.486cm" svg:y="3.63cm" svg:viewBox="0 0 225 247" svg:d="M69 96l68 17c0 0 33 8 43 8 0 0 27 0 32-18 0 0 2-4 2-9 0 0 0-25-26-45 0 0-16-13-40-21 0 0-5-1-5-6 0 0 0-6 5-6 0 0 12 0 35 15 0 0 42 27 42 64 0 0 0 34-28 49 0 0-6 3-11 4 0 0 25 12 34 33 0 0 5 9 5 19 0 0 0 30-18 42 0 0-6 5-16 5 0 0-18 0-26-16 0 0-3-6-3-12 0 0 0-14 13-17 0 0 2-1 5-1 0 0 17 0 25 17 0 0 2 3 2 6 0 0 7-10 7-24 0 0 0-26-36-42 0 0-8-3-17-5 0 0-100-27-117-27 0 0-31 3-33 27 0 0 0 25 26 47h1c0 0 10 8 23 14 0 0 6 2 12 4l2 1c0 0 6 1 6 6 0 0 0 6-5 6 0 0-12 0-36-15 0 0-40-27-40-64 0 0 0-38 37-54 0 0-30-15-36-42 0 0-1-4-1-9 0 0 0-30 16-41 0 0 7-6 17-6 0 0 20 0 27 19 0 0 1 4 1 8 0 0 0 16-13 19 0 0-2 0-4 0 0 0-15 0-23-14 0 0-3-5-4-10 0 0-6 11-6 25 0 0 0 34 52 48 0 0 3 0 6 1z">
          <text:p/>
        </draw:path>
        <draw:path draw:style-name="gr2" draw:text-style-name="P2" draw:layer="layout" svg:width="0.02cm" svg:height="0.302cm" svg:x="3.571cm" svg:y="3.155cm" svg:viewBox="0 0 21 303" svg:d="M21 17v269c0 0 0 16-11 17 0 0-10 0-10-17v-269c0 0 0-17 10-17 0 0 11 0 11 17z">
          <text:p/>
        </draw:path>
        <draw:path draw:style-name="gr2" draw:text-style-name="P2" draw:layer="layout" svg:width="0.34cm" svg:height="0.205cm" svg:x="3.375cm" svg:y="2.778cm" svg:viewBox="0 0 341 206" svg:d="M155 82c0 0 10-49 50-71 0 0 19-11 41-11 0 0 42 0 70 35 0 0 25 30 25 71 0 0 0 49-29 79 0 0-21 21-48 21 0 0-24 0-28-21 0 0-1-3-1-7 0 0 0-18 16-25 0 0 6-2 12-2 0 0 19 0 25 17 0 0 3 7 2 15 0 0 30-18 36-63 0 0 1-6 1-12 0 0 0-33-31-48 0 0-20-9-50-9 0 0-67 0-80 39 0 0-3 10-3 21v21c0 0 0 11-6 12 0 0-5 0-6-7 0 0 0-8-1-19 0 0-1-27-19-41h-1l-1-1-5-3c0 0-23-14-56-14 0 0-46 0-54 35 0 0-1 7-1 13 0 0 0 35 19 56 0 0 5 6 11 10 0 0 0-31 25-31 0 0 18 0 24 16 0 0 1 4 1 9 0 0 0 20-17 25h-1c0 0-4 1-8 1 0 0-33 0-52-33 0 0-15-24-15-55 0 0 0-46 27-73l1-1c0 0 18-18 40-18 0 0 41 0 69 35 0 0 12 16 18 34z">
          <text:p/>
        </draw:path>
        <draw:path draw:style-name="gr2" draw:text-style-name="P2" draw:layer="layout" svg:width="0.116cm" svg:height="0.329cm" svg:x="3.523cm" svg:y="2.263cm" svg:viewBox="0 0 117 330" svg:d="M20 17v296c0 0 0 16-10 17 0 0-10 0-10-16v-297c0 0 0-16 10-17 0 0 10 0 10 17zM117 17v297c0 0 0 15-10 16 0 0-11 0-11-17v-296c0 0 0-16 11-17 0 0 10 0 10 17z">
          <text:p/>
        </draw:path>
        <draw:path draw:style-name="gr2" draw:text-style-name="P2" draw:layer="layout" svg:width="0.34cm" svg:height="0.197cm" svg:x="3.375cm" svg:y="1.876cm" svg:viewBox="0 0 341 198" svg:d="M231 0c0 0 51 0 84 38 0 0 26 31 26 71 0 0 0 45-38 72 0 0-24 17-52 17 0 0-23 0-26-20 0 0 0-2 0-4 0 0 0-18 16-23 0 0 4-1 8-1 0 0 16 0 21 13 0 0 3 5 3 11 0 0 0 6-1 9 0 0 31-9 46-38 0 0 9-17 9-35 0 0 0-34-32-54 0 0-21-12-67-12 0 0-42 0-64 9 0 0-31 14-31 43 0 0 0 40 34 64 0 0 5 3 5 6 0 0 0 7-7 7h-6-146c0 0-12 0-12-5 0 0 0-2 1-6 0 0 14-31 14-65 0 0 0-37-14-68 0 0-2-3-2-4 0 0 0-5 6-5 0 0 6 0 20 15 0 0 31 34 31 81 0 0 0 21-6 42h96c0 0-25-26-25-63 0 0 0-44 38-72 0 0 31-23 71-23z">
          <text:p/>
        </draw:path>
        <draw:path draw:style-name="gr2" draw:text-style-name="P2" draw:layer="layout" svg:width="0.235cm" svg:height="0.303cm" svg:x="2.987cm" svg:y="8.826cm" svg:viewBox="0 0 236 304" svg:d="M107 103l36 59c0 0 18 30 25 37 0 0 19 18 36 9 0 0 4-2 7-5 0 0 18-18 14-49 0 0-1-21-13-43 0 0-3-5 1-9 0 0 4-4 7 0 0 0 9 8 15 36 0 0 9 47-17 73 0 0-24 24-55 15 0 0-6-1-10-4 0 0 8 26 0 47 0 0-3 10-10 17 0 0-21 21-42 17 0 0-8-1-14-8 0 0-13-12-7-29 0 0 2-6 6-10 0 0 10-10 21-4 0 0 2 2 4 3 0 0 12 12 6 30 0 0-2 3-4 6 0 0 12-3 22-13 0 0 19-19 5-54 0 0-3-8-8-16 0 0-52-90-64-102 0 0-24-20-42-4 0 0-18 18-15 51v1c0 0 1 0 0 0 0 0 2 13 7 26 0 0 2 6 5 11l2 3c0 0 3 5-1 9 0 0-4 4-8 0 0 0-8-8-14-36 0 0-9-48 17-74 0 0 27-28 64-12 0 0-10-33 4-55 0 0 3-5 6-8 0 0 21-21 41-18 0 0 8 2 15 8 0 0 14 15 6 33 0 0-2 4-5 7 0 0-11 10-22 3 0 0-2-1-3-2 0 0-11-11-7-27 0 0 2-5 4-9 0 0-11 3-22 13 0 0-23 24 4 71 0 0 1 3 3 6z">
          <text:p/>
        </draw:path>
        <draw:path draw:style-name="gr2" draw:text-style-name="P2" draw:layer="layout" svg:width="0.304cm" svg:height="0.305cm" svg:x="3.275cm" svg:y="8.478cm" svg:viewBox="0 0 305 306" svg:d="M230 21l-209 209c0 0-11 12-19 5 0 0-7-7 5-18l209-210c0 0 12-12 19-5 0 0 7 7-5 19zM299 88l-211 211c0 0-11 11-18 4 0 0-7-7 5-19l209-209c0 0 11-11 19-5 0 0 7 7-4 18z">
          <text:p/>
        </draw:path>
        <draw:path draw:style-name="gr2" draw:text-style-name="P2" draw:layer="layout" svg:width="0.217cm" svg:height="0.218cm" svg:x="3.687cm" svg:y="8.153cm" svg:viewBox="0 0 218 219" svg:d="M212 20l-191 191c0 0-12 12-19 5 0 0-7-7 5-18l191-192c0 0 11-11 18-4 0 0 7 7-4 18z">
          <text:p/>
        </draw:path>
        <draw:path draw:style-name="gr2" draw:text-style-name="P2" draw:layer="layout" svg:width="0.303cm" svg:height="0.308cm" svg:x="3.842cm" svg:y="7.862cm" svg:viewBox="0 0 304 309" svg:d="M155 127c0 0 42-28 85-16 0 0 23 6 38 21 0 0 30 30 25 75 0 0-3 38-32 67 0 0-36 35-77 35 0 0-30 0-49-19 0 0-17-17-5-34 0 0 1-4 4-6 0 0 13-13 29-7 0 0 6 4 10 7 0 0 14 14 6 31 0 0-4 6-10 11 0 0 35 9 72-19 0 0 5-3 9-8 0 0 23-22 11-54 0 0-7-21-30-43 0 0-46-46-84-28 0 0-8 5-16 12l-15 15c0 0-8 8-12 5 0 0-4-4 1-10 0 0 5-5 13-14 0 0 17-19 14-42h-1v-1-1h1l-2-6c0 0-6-26-30-49 0 0-32-34-63-13 0 0-5 3-9 7 0 0-25 25-26 54 0 0 0 7 1 14 0 0 22-21 39-4 0 0 13 13 6 28 0 0-2 4-6 8 0 0-14 13-29 5l-1-1c0 0-3-2-6-5 0 0-23-23-14-60 0 0 6-27 28-49 0 0 32-33 71-33h1c0 0 25 0 41 17 0 0 29 29 24 73 0 0-3 20-12 37z">
          <text:p/>
        </draw:path>
        <draw:path draw:style-name="gr2" draw:text-style-name="P2" draw:layer="layout" svg:width="0.329cm" svg:height="0.197cm" svg:x="2.846cm" svg:y="18.697cm" svg:viewBox="0 0 330 198" svg:d="M243 0l87 14v184c0 0-12 0-16-3l-2-3-107-95c0 0-58-52-109-52 0 0-44 0-67 27v1c0 0-14 16-14 39 0 0 0 35 31 56 0 0 9 6 20 10 0 0-1-1-1-6 0 0 0-20 18-25h1c0 0 3-1 7-1 0 0 20 0 25 18 0 0 1 4 1 7 0 0 0 19-15 25 0 0-6 2-12 2 0 0-39 0-66-30 0 0-24-26-24-63 0 0 0-54 37-84 0 0 21-19 50-21 0 0 5 0 9 0 0 0 36 0 69 28 0 0 16 14 44 44l27 30 4 5 52 53v-89c0 0 0-44-4-47 0 0-7-5-45-11z">
          <text:p/>
        </draw:path>
        <draw:path draw:style-name="gr2" draw:text-style-name="P2" draw:layer="layout" svg:width="0.223cm" svg:height="0.246cm" svg:x="2.957cm" svg:y="18.411cm" svg:viewBox="0 0 224 247" svg:d="M70 95l68 17c0 0 33 9 43 9 0 0 26 0 31-19 0 0 2-4 2-9 0 0 0-24-25-45 0 0-16-13-40-20 0 0-6-2-6-7 0 0 0-6 5-6 0 0 13 0 36 16 0 0 40 26 40 63 0 0 0 34-28 49 0 0-4 3-9 5 0 0 24 12 33 33 0 0 4 10 4 20 0 0 0 29-17 41 0 0-6 5-15 5 0 0-18 0-26-16 0 0-3-5-3-11 0 0 0-15 13-18 0 0 2 0 5 0 0 0 16 0 24 16 0 0 2 3 2 7 0 0 7-11 7-25 0 0 0-26-35-42 0 0-8-3-17-6 0 0-100-27-118-27 0 0-31 3-33 27 0 0 0 27 26 48 0 0 1 0 1 1 0 0 10 7 24 13 0 0 5 2 11 4l3 1c0 0 6 1 6 7 0 0 0 6-5 6 0 0-13 0-37-16 0 0-40-27-40-65 0 0 0-38 37-53 0 0-30-16-36-42 0 0-1-5-1-10 0 0 0-29 16-41 0 0 7-5 16-5 0 0 21 0 29 18 0 0 1 5 1 9 0 0 0 15-14 18 0 0-2 0-4 0 0 0-15 0-23-14 0 0-3-4-4-9 0 0-6 10-6 24 0 0 0 34 53 48 0 0 3 1 6 1z">
          <text:p/>
        </draw:path>
        <draw:path draw:style-name="gr2" draw:text-style-name="P2" draw:layer="layout" svg:width="0.329cm" svg:height="0.328cm" svg:x="2.887cm" svg:y="17.923cm" svg:viewBox="0 0 330 329" svg:d="M174 155h140c0 0 16 0 16 10 0 0 0 10-16 10h-140v138c0 0 0 16-9 16 0 0-10 0-10-16v-138h-139c0 0-15 0-16-10 0 0 0-10 16-10h139v-139c0 0 0-16 10-16 0 0 9 0 9 16z">
          <text:p/>
        </draw:path>
        <draw:path draw:style-name="gr2" draw:text-style-name="P2" draw:layer="layout" svg:width="0.34cm" svg:height="0.205cm" svg:x="2.846cm" svg:y="17.559cm" svg:viewBox="0 0 341 206" svg:d="M156 84c0 0 10-50 49-71 0 0 19-13 41-13 0 0 42 0 70 36 0 0 25 30 25 71 0 0 0 48-29 78 0 0-21 21-49 21 0 0-23 0-27-20 0 0-1-4-1-7 0 0 0-19 16-26 0 0 6-1 11-2 0 0 20 0 26 18 0 0 3 7 2 15 0 0 30-19 36-64 0 0 1-6 1-12 0 0 0-32-31-46 0 0-20-10-50-10 0 0-66 0-79 40 0 0-3 9-3 19v22c0 0 0 11-6 12 0 0-5 0-6-8 0 0 0-7-1-19 0 0-1-25-19-40h-1l-1-1-5-3c0 0-23-14-56-14 0 0-47 0-55 36 0 0-2 6-2 12 0 0 0 34 20 56 0 0 6 5 12 9 0 0 0-30 25-30 0 0 18 0 24 15 0 0 1 4 1 10 0 0 0 19-17 24h-1c0 0-4 1-8 1 0 0-34 0-54-33 0 0-14-23-14-54 0 0 0-45 27-73l1-1c0 0 19-17 41-17 0 0 41 0 69 35 0 0 12 15 18 34z">
          <text:p/>
        </draw:path>
        <draw:path draw:style-name="gr2" draw:text-style-name="P2" draw:layer="layout" svg:width="0.115cm" svg:height="0.328cm" svg:x="2.994cm" svg:y="17.045cm" svg:viewBox="0 0 116 329" svg:d="M20 17v295c0 0 0 16-10 17 0 0-10 0-10-16v-297c0 0 0-16 10-16 0 0 10 0 10 17zM116 16v297c0 0 0 16-10 16 0 0-9 0-9-17v-295c0 0 0-16 9-17 0 0 10 0 10 16z">
          <text:p/>
        </draw:path>
        <draw:path draw:style-name="gr2" draw:text-style-name="P2" draw:layer="layout" svg:width="0.34cm" svg:height="0.197cm" svg:x="2.846cm" svg:y="16.658cm" svg:viewBox="0 0 341 198" svg:d="M231 0c0 0 51 0 84 38 0 0 26 30 26 70 0 0 0 46-38 73 0 0-24 17-52 17 0 0-23 0-26-20 0 0-1-2-1-4 0 0 0-19 17-24 0 0 4-1 8-1 0 0 15 0 21 14 0 0 3 5 3 11 0 0 0 5-1 8 0 0 31-9 46-38 0 0 9-16 9-35 0 0 0-33-32-53 0 0-21-12-68-12 0 0-41 0-62 9 0 0-32 13-32 43 0 0 0 40 35 63 0 0 5 3 5 7 0 0 0 6-7 7h-6-148c0 0-11 0-11-5 0 0 0-2 1-6 0 0 14-31 14-66 0 0 0-36-14-68 0 0-2-3-2-4 0 0 0-5 6-5 0 0 6 0 20 16 0 0 32 33 32 80 0 0 0 21-6 42h96c0 0-25-25-25-62 0 0 0-45 38-73 0 0 30-22 70-22z">
          <text:p/>
        </draw:path>
        <draw:path draw:style-name="gr2" draw:text-style-name="P2" draw:layer="layout" svg:width="0.224cm" svg:height="0.246cm" svg:x="6.696cm" svg:y="2.285cm" svg:viewBox="0 0 225 247" svg:d="M69 95l69 17c0 0 34 9 43 9 0 0 26 0 32-19 0 0 1-4 1-9 0 0 0-24-25-45 0 0-15-13-40-20 0 0-5-2-5-7 0 0 0-6 5-6 0 0 12 0 35 16 0 0 41 26 41 63 0 0 0 35-28 50 0 0-5 3-10 5 0 0 24 12 33 32 0 0 5 10 5 20 0 0 0 29-17 41 0 0-7 5-16 5 0 0-18 0-25-16 0 0-3-5-3-11 0 0 0-15 12-18 0 0 3 0 5 0 0 0 17 0 25 16 0 0 1 3 2 7 0 0 6-11 6-25 0 0 0-26-35-41 0 0-7-3-16-6 0 0-102-26-119-26 0 0-30 2-33 26 0 0 0 26 26 47h1v1c0 0 10 7 23 13 0 0 6 2 12 4l3 1c0 0 5 1 5 7 0 0 0 6-5 6 0 0-12 0-35-16 0 0-41-27-41-64 0 0 0-39 38-54 0 0-31-16-37-42 0 0-1-5-1-10 0 0 0-29 17-41 0 0 6-5 16-5 0 0 20 0 27 18 0 0 1 5 1 9 0 0 0 15-13 18 0 0-2 1-4 1 0 0-15 0-23-15 0 0-3-4-4-9 0 0-6 10-6 24 0 0 0 34 52 48 0 0 3 1 6 1z">
          <text:p/>
        </draw:path>
        <draw:path draw:style-name="gr2" draw:text-style-name="P2" draw:layer="layout" svg:width="0.116cm" svg:height="0.328cm" svg:x="6.733cm" svg:y="1.77cm" svg:viewBox="0 0 117 329" svg:d="M20 16v296c0 0 0 16-10 17 0 0-10 0-10-16v-297c0 0 0-16 10-16 0 0 10 0 10 16zM117 16v297c0 0 0 16-11 16 0 0-10 0-10-17v-296c0 0 0-15 10-16 0 0 11 0 11 16z">
          <text:p/>
        </draw:path>
        <draw:path draw:style-name="gr2" draw:text-style-name="P2" draw:layer="layout" svg:width="0.329cm" svg:height="0.163cm" svg:x="6.586cm" svg:y="1.397cm" svg:viewBox="0 0 330 164" svg:d="M12 63h278c0 0 15 0 19-6 0 0 5-9 5-41v-16h16c0 0-2 18-2 81 0 0 0 63 2 80h-16v-16c0 0 0-38-9-43 0 0-4-2-15-2h-256c0 0 12 25 12 64h-15c0 0 0-59-31-90 0 0 0-9 3-10h1c0 0 1-1 8-1z">
          <text:p/>
        </draw:path>
        <draw:path draw:style-name="gr2" draw:text-style-name="P2" draw:layer="layout" svg:width="0.235cm" svg:height="0.303cm" svg:x="5.833cm" svg:y="12.438cm" svg:viewBox="0 0 236 304" svg:d="M107 103l37 59c0 0 18 30 25 37 0 0 18 18 35 9 0 0 3-2 7-5 0 0 17-18 14-49 0 0-2-21-13-43 0 0-3-5 0-10 0 0 5-4 8 0 0 0 9 9 14 37 0 0 10 47-16 73 0 0-24 24-55 15 0 0-5-1-9-3 0 0 8 25 0 46 0 0-3 10-10 17 0 0-22 21-43 17 0 0-8-1-14-8 0 0-13-12-7-29 0 0 1-6 6-10 0 0 10-10 21-4 0 0 2 2 4 3 0 0 12 12 5 30 0 0-1 3-3 6 0 0 12-3 23-13 0 0 19-19 5-54 0 0-3-8-9-16 0 0-52-90-64-102 0 0-24-20-42-5 0 0-19 19-15 52v1c0 0 1 0 0 0 0 0 2 13 7 26 0 0 2 6 5 11l1 3c0 0 4 5 0 9 0 0-4 4-8 0 0 0-9-8-14-36 0 0-10-48 17-75 0 0 26-27 64-11 0 0-11-33 4-55 0 0 2-5 6-8 0 0 21-21 40-18 0 0 10 2 16 8 0 0 15 15 7 33 0 0-2 4-5 7 0 0-11 10-23 3 0 0-2-1-4-2 0 0-10-11-6-27 0 0 1-5 4-9 0 0-12 3-22 13 0 0-23 24 4 70 0 0 1 3 3 7z">
          <text:p/>
        </draw:path>
        <draw:path draw:style-name="gr2" draw:text-style-name="P2" draw:layer="layout" svg:width="0.304cm" svg:height="0.305cm" svg:x="6.122cm" svg:y="12.09cm" svg:viewBox="0 0 305 306" svg:d="M230 21l-209 208c0 0-11 13-19 6 0 0-7-8 4-19l211-209c0 0 11-12 18-5 0 0 7 7-5 19zM298 88l-210 211c0 0-11 11-18 4 0 0-7-7 5-19l209-209c0 0 11-11 19-5 0 0 7 7-5 18z">
          <text:p/>
        </draw:path>
        <draw:path draw:style-name="gr2" draw:text-style-name="P2" draw:layer="layout" svg:width="0.217cm" svg:height="0.218cm" svg:x="6.534cm" svg:y="11.765cm" svg:viewBox="0 0 218 219" svg:d="M212 20l-192 192c0 0-11 11-18 4 0 0-7-7 4-18l192-192c0 0 11-11 18-4 0 0 7 7-4 18z">
          <text:p/>
        </draw:path>
        <draw:path draw:style-name="gr2" draw:text-style-name="P2" draw:layer="layout" svg:width="0.324cm" svg:height="0.332cm" svg:x="6.482cm" svg:y="11.209cm" svg:viewBox="0 0 325 333" svg:d="M275 133l50 71-129 129c0 0-9-9-9-13v-4l-8-141c0 0-4-78-41-114 0 0-31-31-66-29h-1v1c0 0-21 2-37 18 0 0-25 25-19 61 0 0 3 11 7 21 0 0 1-1 5-5 0 0 14-14 30-5v1c0 0 3 1 6 4 0 0 14 14 5 31 0 0-2 4-4 6 0 0-13 13-28 6 0 0-6-2-10-7 0 0-27-27-26-67 0 0 1-36 28-62 0 0 38-39 85-35 0 0 27 3 51 23 0 0 3 3 6 6 0 0 26 25 30 68 0 0 2 22 0 63l-3 40v6l-1 73 63-63c0 0 31-30 30-36 0 0-1-8-23-38z">
          <text:p/>
        </draw:path>
        <draw:polygon draw:style-name="gr2" draw:text-style-name="P2" draw:layer="layout" svg:width="0.189cm" svg:height="0.188cm" svg:x="6.801cm" svg:y="11.526cm" svg:viewBox="0 0 190 189" draw:points="0,176 176,0 190,14 14,189">
          <text:p/>
        </draw:polygon>
        <draw:path draw:style-name="gr2" draw:text-style-name="P2" draw:layer="layout" svg:width="0.303cm" svg:height="0.309cm" svg:x="6.958cm" svg:y="11.683cm" svg:viewBox="0 0 304 310" svg:d="M156 127c0 0 43-28 85-16 0 0 22 6 37 21 0 0 30 30 26 75 0 0-4 39-33 68 0 0-34 34-76 35 0 0-30 0-50-19 0 0-17-17-5-35 0 0 2-3 4-5 0 0 13-14 30-7 0 0 6 3 10 7 0 0 14 14 6 30 0 0-3 7-10 12 0 0 35 9 71-19 0 0 5-4 9-8 0 0 23-22 11-55 0 0-7-21-29-43 0 0-46-46-85-28 0 0-8 4-15 12l-16 15c0 0-7 8-12 5 0 0-3-4 1-10 0 0 5-5 13-15 0 0 17-18 14-41v-1-1l-1-6c0 0-7-26-30-49 0 0-33-33-64-13 0 0-5 3-9 7 0 0-25 24-26 54 0 0 0 7 1 14 0 0 22-22 39-4 0 0 13 12 6 28 0 0-2 4-6 8 0 0-13 13-29 4 0 0-4-2-7-5 0 0-23-23-14-60 0 0 7-27 29-49 0 0 31-32 70-33h1c0 0 25 1 41 17 0 0 30 29 25 73 0 0-3 19-12 37z">
          <text:p/>
        </draw:path>
        <draw:path draw:style-name="gr2" draw:text-style-name="P2" draw:layer="layout" svg:width="0.34cm" svg:height="0.205cm" svg:x="6.55cm" svg:y="18.657cm" svg:viewBox="0 0 341 206" svg:d="M156 83c0 0 10-50 49-71 0 0 19-12 41-12 0 0 42 0 70 35 0 0 25 30 25 70 0 0 0 50-29 80 0 0-21 21-48 21 0 0-24 0-28-20 0 0-1-4-1-7 0 0 0-19 16-26 0 0 6-2 12-2 0 0 19 0 25 18 0 0 3 7 2 15 0 0 30-19 36-65 0 0 1-6 1-12 0 0 0-32-31-46 0 0-20-10-50-10 0 0-66 0-79 40 0 0-3 9-3 19v23c0 0 0 11-6 12 0 0-5 0-6-8 0 0 0-7-1-20 0 0-1-25-19-40h-1l-1-1-5-3c0 0-23-14-56-14 0 0-47 0-55 36 0 0-1 6-1 11 0 0 0 36 19 58 0 0 5 5 11 9 0 0 0-30 26-30 0 0 18 0 24 15 0 0 1 4 1 10 0 0 0 19-17 24h-1c0 0-4 1-8 1 0 0-34 0-53-33 0 0-15-23-15-56 0 0 0-44 27-72l1-1c0 0 18-17 41-17 0 0 41 0 69 35 0 0 12 15 18 34z">
          <text:p/>
        </draw:path>
        <draw:path draw:style-name="gr2" draw:text-style-name="P2" draw:layer="layout" svg:width="0.116cm" svg:height="0.328cm" svg:x="6.698cm" svg:y="18.143cm" svg:viewBox="0 0 117 329" svg:d="M20 17v295c0 0 0 16-10 17 0 0-10 0-10-16v-297c0 0 0-16 10-16 0 0 10 0 10 17zM117 16v297c0 0 0 16-10 16 0 0-10 0-10-17v-295c0 0 0-16 10-17 0 0 10 0 10 16z">
          <text:p/>
        </draw:path>
        <draw:path draw:style-name="gr2" draw:text-style-name="P2" draw:layer="layout" svg:width="0.329cm" svg:height="0.163cm" svg:x="6.55cm" svg:y="17.77cm" svg:viewBox="0 0 330 164" svg:d="M13 63h278c0 0 15 0 19-6 0 0 5-8 5-41v-16h15c0 0-1 18-1 81 0 0 0 63 1 81h-15v-16c0 0 0-38-9-44 0 0-4-2-15-2h-257c0 0 13 25 13 64h-15c0 0 0-59-32-89 0 0 0-10 4-11 0 0 2-1 9-1z">
          <text:p/>
        </draw:path>
        <draw:path draw:style-name="gr2" draw:text-style-name="P2" draw:layer="layout" svg:width="0.329cm" svg:height="0.328cm" svg:x="6.591cm" svg:y="17.265cm" svg:viewBox="0 0 330 329" svg:d="M176 155h138c0 0 16 0 16 10 0 0 0 9-16 9h-138v139c0 0 0 16-10 16 0 0-10 0-10-16v-139h-139c0 0-16 0-17-9 0 0 0-10 17-10h139v-139c0 0 0-16 10-16 0 0 10 0 10 16z">
          <text:p/>
        </draw:path>
        <draw:path draw:style-name="gr2" draw:text-style-name="P2" draw:layer="layout" svg:width="0.334cm" svg:height="0.219cm" svg:x="6.545cm" svg:y="16.894cm" svg:viewBox="0 0 335 220" svg:d="M253 220h-16l-231-153c0 0-6-4-6-10 0 0 0-7 5-8h8 224v-49h16v49h43c0 0 16 0 19-5 0 0 5-7 5-32v-10h15c0 0-1 20-1 67 0 0 0 46 1 66h-15v-10c0 0 0-31-8-36 0 0-4-1-16-1h-43zM237 85h-184l184 121z">
          <text:p/>
        </draw:path>
        <draw:path draw:style-name="gr2" draw:text-style-name="P2" draw:layer="layout" svg:width="0.224cm" svg:height="0.245cm" svg:x="6.661cm" svg:y="16.62cm" svg:viewBox="0 0 225 246" svg:d="M69 95l68 17c0 0 34 8 44 8 0 0 26 0 31-18 0 0 2-4 2-9 0 0 0-25-25-45 0 0-16-13-40-21 0 0-5-1-5-6 0 0 0-6 5-6 0 0 12 0 35 15 0 0 41 27 41 64 0 0 0 33-28 49 0 0-5 3-10 4 0 0 24 12 33 33 0 0 5 9 5 19 0 0 0 30-18 42 0 0-6 5-15 5 0 0-18 0-26-16 0 0-3-6-3-12 0 0 0-15 13-17 0 0 2-1 5-1 0 0 16 0 24 17 0 0 2 3 2 6 0 0 7-10 7-24 0 0 0-27-35-42 0 0-8-3-17-5 0 0-101-27-118-27 0 0-31 3-33 27 0 0 0 25 26 47h1c0 0 10 7 23 13 0 0 6 3 12 5l2 1c0 0 6 1 6 6 0 0 0 6-5 6 0 0-12 0-36-16 0 0-40-26-40-63 0 0 0-38 37-54 0 0-30-16-36-42 0 0-1-5-1-10 0 0 0-29 16-41 0 0 7-4 17-4 0 0 20 0 27 18 0 0 1 4 1 8 0 0 0 15-13 18 0 0-2 1-4 1 0 0-15 0-23-14 0 0-3-5-4-10 0 0-6 11-6 25 0 0 0 34 52 47 0 0 3 1 6 2z">
          <text:p/>
        </draw:path>
        <draw:path draw:style-name="gr2" draw:text-style-name="P2" draw:layer="layout" svg:width="0.02cm" svg:height="0.302cm" svg:x="10.45cm" svg:y="3.183cm" svg:viewBox="0 0 21 303" svg:d="M21 16v270c0 0 0 16-10 17 0 0-11 0-11-17v-270c0 0 0-16 11-16 0 0 10 0 10 16z">
          <text:p/>
        </draw:path>
        <draw:path draw:style-name="gr2" draw:text-style-name="P2" draw:layer="layout" svg:width="0.329cm" svg:height="0.197cm" svg:x="10.254cm" svg:y="2.92cm" svg:viewBox="0 0 330 198" svg:d="M244 0l86 13v185c0 0-12 0-15-3l-3-3-106-95c0 0-58-52-109-52 0 0-45 0-67 27l-1 1c0 0-13 16-13 39 0 0 0 35 30 56 0 0 9 6 20 10 0 0 0-1 0-6 0 0 0-20 18-25h1c0 0 3-1 7-1 0 0 20 0 26 18 0 0 1 4 1 7 0 0 0 19-16 25 0 0-5 2-12 2 0 0-39 0-66-30 0 0-25-26-25-63 0 0 0-54 37-85 0 0 21-18 51-20 0 0 5 0 9 0 0 0 36 0 69 28 0 0 17 14 44 44l27 30 4 5 51 53v-89c0 0 0-44-4-47 0 0-6-6-44-12z">
          <text:p/>
        </draw:path>
        <draw:path draw:style-name="gr2" draw:text-style-name="P2" draw:layer="layout" svg:width="0.224cm" svg:height="0.246cm" svg:x="10.365cm" svg:y="2.634cm" svg:viewBox="0 0 225 247" svg:d="M70 96l68 17c0 0 33 9 43 9 0 0 26 0 31-19 0 0 2-4 2-9 0 0 0-24-25-45 0 0-16-13-40-20 0 0-5-2-5-7 0 0 0-7 5-7 0 0 12 0 35 17 0 0 41 26 41 63 0 0 0 34-28 49 0 0-5 3-10 5 0 0 24 12 33 32 0 0 5 10 5 20 0 0 0 29-17 41 0 0-7 5-16 5 0 0-18 0-25-16 0 0-3-5-3-11 0 0 0-15 12-18 0 0 2 0 5 0 0 0 17 0 25 16 0 0 1 3 2 7 0 0 6-11 6-25 0 0 0-26-35-41 0 0-8-3-16-6 0 0-101-27-118-27 0 0-31 3-33 27 0 0 0 26 26 47h1v1c0 0 10 7 23 13 0 0 6 2 12 4l3 1c0 0 5 1 5 7 0 0 0 6-5 6 0 0-12 0-35-16 0 0-42-27-42-64 0 0 0-38 39-53 0 0-31-16-38-42 0 0-1-5-1-10 0 0 0-30 17-42 0 0 7-5 17-5 0 0 20 0 27 18 0 0 1 6 1 10 0 0 0 15-13 18 0 0-2 0-4 0 0 0-15 0-23-14 0 0-3-4-4-9 0 0-6 10-6 24 0 0 0 34 52 48 0 0 3 1 6 1z">
          <text:p/>
        </draw:path>
        <draw:path draw:style-name="gr2" draw:text-style-name="P2" draw:layer="layout" svg:width="0.116cm" svg:height="0.328cm" svg:x="10.402cm" svg:y="2.119cm" svg:viewBox="0 0 117 329" svg:d="M21 16v296c0 0 0 16-10 17 0 0-11 0-11-16v-297c0 0 0-16 11-16 0 0 10 0 10 16zM117 16v297c0 0 0 15-10 16 0 0-10 0-10-17v-296c0 0 0-15 10-16 0 0 10 0 10 16z">
          <text:p/>
        </draw:path>
        <draw:path draw:style-name="gr2" draw:text-style-name="P2" draw:layer="layout" svg:width="0.02cm" svg:height="0.302cm" svg:x="10.45cm" svg:y="1.61cm" svg:viewBox="0 0 21 303" svg:d="M21 17v270c0 0 0 16-10 16 0 0-11 0-11-16v-270c0 0 0-16 11-17 0 0 10 0 10 17z">
          <text:p/>
        </draw:path>
        <draw:path draw:style-name="gr2" draw:text-style-name="P2" draw:layer="layout" svg:width="0.329cm" svg:height="0.163cm" svg:x="10.254cm" svg:y="1.362cm" svg:viewBox="0 0 330 164" svg:d="M13 62h278c0 0 15 0 19-6 0 0 5-9 5-40v-16h15c0 0-1 17-1 80 0 0 0 64 1 81h-15v-16c0 0 0-38-9-43v-1c0 0-4-2-15-2h-256c0 0 12 26 12 65h-15c0 0 0-59-32-91 0 0 0-9 4-11 0 0 2 0 9 0z">
          <text:p/>
        </draw:path>
        <draw:path draw:style-name="gr2" draw:text-style-name="P2" draw:layer="layout" svg:width="0.302cm" svg:height="0.235cm" svg:x="9.581cm" svg:y="7.943cm" svg:viewBox="0 0 303 236" svg:d="M201 107l-60 36c0 0-30 18-36 26 0 0-19 18-10 35 0 0 2 4 6 7 0 0 17 18 49 15 0 0 21-2 43-14 0 0 5-3 8 1 0 0 4 4 1 7 0 0-9 9-36 15 0 0-48 9-74-17 0 0-23-24-14-55 0 0 1-6 3-10 0 0-25 8-46 0 0 0-10-3-17-10 0 0-21-21-17-42 0 0 1-8 7-14 0 0 13-13 29-7 0 0 6 2 11 6 0 0 10 10 3 21 0 0-1 2-3 4 0 0-12 12-29 6 0 0-3-1-6-4 0 0 3 12 13 22 0 0 18 19 54 5 0 0 7-3 15-8 0 0 91-52 102-64 0 0 20-24 5-42 0 0-18-18-52-15v1h-1c0 0-12 1-25 6 0 0-6 3-12 5l-3 2c0 0-4 3-8-1 0 0-4-4-1-8 0 0 9-8 37-14 0 0 47-9 73 17 0 0 28 27 11 64 0 0 34-10 57 4 0 0 4 3 8 6 0 0 20 21 17 41 0 0-1 8-8 15 0 0-14 14-32 6 0 0-4-2-7-5 0 0-11-11-3-22 0 0 1-2 2-3 0 0 10-11 27-7 0 0 4 2 9 5 0 0-3-12-13-22 0 0-24-24-72 3 0 0-3 1-5 3z">
          <text:p/>
        </draw:path>
        <draw:path draw:style-name="gr2" draw:text-style-name="P2" draw:layer="layout" svg:width="0.304cm" svg:height="0.304cm" svg:x="9.927cm" svg:y="8.231cm" svg:viewBox="0 0 305 305" svg:d="M284 231l-210-210c0 0-11-11-5-19 0 0 7-7 19 5l210 210c0 0 11 11 5 18 0 0-7 7-19-4zM215 299l-209-211c0 0-11-11-4-18 0 0 7-7 18 5l209 209c0 0 11 11 5 19 0 0-7 7-19-4z">
          <text:p/>
        </draw:path>
        <draw:path draw:style-name="gr2" draw:text-style-name="P2" draw:layer="layout" svg:width="0.3cm" svg:height="0.326cm" svg:x="10.258cm" svg:y="8.524cm" svg:viewBox="0 0 301 327" svg:d="M294 59l-195 197c0 0-11 10-10 17 0 0 3 9 25 32l11 11-10 11c0 0-12-13-56-58 0 0-45-44-59-55l11-11 11 11c0 0 27 27 38 24h1c0 0 4-1 12-8l181-182c0 0-28-9-55-37l11-11c0 0 41 42 85 42 0 0 7 6 6 10h-1c0 0 0 1-6 7z">
          <text:p/>
        </draw:path>
        <draw:path draw:style-name="gr2" draw:text-style-name="P2" draw:layer="layout" svg:width="0.296cm" svg:height="0.279cm" svg:x="10.467cm" svg:y="8.763cm" svg:viewBox="0 0 297 280" svg:d="M0 67l12-11 271-56c0 0 7-2 11 3 0 0 5 5 2 9l-5 5-159 159 35 36-11 11-35-36-30 31c0 0-11 11-9 18 0 0 1 8 19 25l7 8-11 11c0 0-13-16-46-49 0 0-33-34-49-47l12-11 7 7c0 0 21 22 31 20 0 0 4-1 12-9l30-31zM107 151l130-130-215 45z">
          <text:p/>
        </draw:path>
        <draw:path draw:style-name="gr2" draw:text-style-name="P2" draw:layer="layout" svg:width="0.224cm" svg:height="0.246cm" svg:x="10.33cm" svg:y="18.509cm" svg:viewBox="0 0 225 247" svg:d="M70 96l68 17c0 0 33 9 43 9 0 0 26 0 31-19 0 0 2-4 2-9 0 0 0-24-25-46 0 0-16-13-40-20 0 0-5-2-5-7 0 0 0-6 4-6 0 0 13 0 36 16 0 0 41 26 41 64 0 0 0 34-29 49 0 0-4 3-9 5 0 0 24 12 33 32 0 0 5 10 5 20 0 0 0 29-18 41 0 0-6 5-15 5 0 0-18 0-26-16 0 0-3-5-3-11 0 0 0-15 13-18 0 0 2 0 5 0 0 0 16 0 24 16 0 0 2 3 2 7 0 0 7-11 7-25 0 0 0-26-35-41 0 0-8-3-17-6 0 0-100-27-117-27 0 0-32 3-34 27 0 0 0 26 26 47 0 0 1 0 1 1 0 0 11 7 24 13 0 0 5 2 11 4l3 1c0 0 6 1 6 7 0 0 0 6-5 6 0 0-12 0-36-16 0 0-41-27-41-64 0 0 0-38 37-53 0 0-30-16-36-43 0 0-1-5-1-10 0 0 0-29 16-41 0 0 7-5 16-5 0 0 22 0 29 18 0 0 1 5 1 9 0 0 0 15-13 18 0 0-2 0-4 0 0 0-16 0-24-14 0 0-3-4-4-9 0 0-6 10-6 24 0 0 0 35 53 49 0 0 3 1 6 1z">
          <text:p/>
        </draw:path>
        <draw:path draw:style-name="gr2" draw:text-style-name="P2" draw:layer="layout" svg:width="0.115cm" svg:height="0.328cm" svg:x="10.367cm" svg:y="17.994cm" svg:viewBox="0 0 116 329" svg:d="M20 16v296c0 0 0 16-10 17 0 0-10 0-10-16v-297c0 0 0-16 10-16 0 0 10 0 10 16zM116 16v297c0 0 0 15-9 16 0 0-10 0-10-17v-296c0 0 0-15 10-16 0 0 9 0 9 16z">
          <text:p/>
        </draw:path>
        <draw:path draw:style-name="gr2" draw:text-style-name="P2" draw:layer="layout" svg:width="0.02cm" svg:height="0.302cm" svg:x="10.415cm" svg:y="17.485cm" svg:viewBox="0 0 21 303" svg:d="M21 17v270c0 0 0 16-10 16 0 0-11 0-11-16v-270c0 0 0-16 11-17 0 0 10 0 10 17z">
          <text:p/>
        </draw:path>
        <draw:path draw:style-name="gr2" draw:text-style-name="P2" draw:layer="layout" svg:width="0.329cm" svg:height="0.163cm" svg:x="10.219cm" svg:y="17.237cm" svg:viewBox="0 0 330 164" svg:d="M13 62h278c0 0 15 0 19-6 0 0 5-9 5-40v-16h15c0 0-1 17-1 80 0 0 0 64 1 81h-15v-16c0 0 0-38-9-43l-1-1c0 0-4-2-14-2h-257c0 0 13 26 13 65h-15c0 0 0-59-32-91 0 0 0-9 4-11 0 0 2 0 9 0z">
          <text:p/>
        </draw:path>
        <draw:path draw:style-name="gr2" draw:text-style-name="P2" draw:layer="layout" svg:width="0.33cm" svg:height="0.197cm" svg:x="13.94cm" svg:y="6.393cm" svg:viewBox="0 0 331 198" svg:d="M244 0l87 14v184c0 0-13 0-16-3l-3-2-106-95c0 0-58-53-109-53 0 0-44 0-66 27h-1v1c0 0-13 16-13 39 0 0 0 36 30 57 0 0 9 6 20 10 0 0 0-2 0-6 0 0 0-20 17-26h1c0 0 3-1 7-1 0 0 20 0 25 19 0 0 1 4 1 7 0 0 0 18-15 24 0 0-5 2-12 2 0 0-38 0-65-29 0 0-26-26-26-63 0 0 0-55 38-86 0 0 21-17 50-19 0 0 5-1 9-1 0 0 36 0 69 27 0 0 17 15 44 45l27 31 4 5 51 52v-90c0 0 0-43-4-47 0 0-7-5-44-11z">
          <text:p/>
        </draw:path>
        <draw:path draw:style-name="gr2" draw:text-style-name="P2" draw:layer="layout" svg:width="0.494cm" svg:height="0.115cm" svg:x="13.899cm" svg:y="6.204cm" svg:viewBox="0 0 495 116" svg:d="M490 0c0 0 5 0 5 5 0 0 0 6-20 28 0 0-31 30-73 50 0 0-67 33-154 33 0 0-84 0-152-31 0 0-55-26-88-66 0 0-8-11-8-14 0 0 0-5 5-5 0 0 2 0 8 7 0 0 81 80 235 80 0 0 152 0 231-78 0 0 8-9 11-9z">
          <text:p/>
        </draw:path>
        <draw:path draw:style-name="gr2" draw:text-style-name="P2" draw:layer="layout" svg:width="0.33cm" svg:height="0.197cm" svg:x="13.94cm" svg:y="5.954cm" svg:viewBox="0 0 331 198" svg:d="M244 0l87 14v184c0 0-13 0-16-3l-3-2-106-96c0 0-58-52-109-52 0 0-44 0-66 27h-1v1c0 0-13 15-13 38 0 0 0 37 30 58 0 0 9 6 20 10 0 0 0-2 0-7 0 0 0-19 17-25h1c0 0 3-1 7-1 0 0 20 0 25 19 0 0 1 4 1 7 0 0 0 18-15 24 0 0-5 2-12 2 0 0-38 0-65-29 0 0-26-26-26-64 0 0 0-55 38-85 0 0 21-17 50-19 0 0 5-1 9-1 0 0 36 0 69 27 0 0 17 15 44 45l27 30 4 5 51 53v-90c0 0 0-43-4-47 0 0-7-5-44-11z">
          <text:p/>
        </draw:path>
        <draw:path draw:style-name="gr2" draw:text-style-name="P2" draw:layer="layout" svg:width="0.224cm" svg:height="0.246cm" svg:x="14.051cm" svg:y="5.669cm" svg:viewBox="0 0 225 247" svg:d="M69 95l69 17c0 0 33 8 43 8 0 0 26 0 31-18 0 0 2-4 2-9 0 0 0-25-25-45 0 0-16-13-40-21 0 0-5-1-5-6 0 0 0-6 5-6 0 0 12 0 35 15 0 0 41 27 41 64 0 0 0 34-28 49 0 0-5 3-10 4 0 0 24 12 33 34 0 0 5 9 5 19 0 0 0 30-17 42 0 0-7 5-16 5 0 0-18 0-25-16 0 0-3-6-3-12 0 0 0-14 12-17 0 0 2-1 5-1 0 0 17 0 25 17 0 0 1 3 2 6 0 0 6-10 6-24 0 0 0-27-35-43 0 0-8-3-16-5 0 0-102-27-119-27 0 0-31 3-33 27 0 0 0 26 26 48h1c0 0 10 8 23 13 0 0 6 3 12 5l3 1c0 0 5 1 5 6 0 0 0 6-5 6 0 0-12 0-35-16 0 0-41-26-41-64 0 0 0-38 38-54 0 0-31-15-37-42 0 0-1-5-1-9 0 0 0-30 16-41 0 0 7-5 17-5 0 0 20 0 27 18 0 0 1 4 1 8 0 0 0 16-13 19 0 0-2 0-4 0 0 0-15 0-23-14 0 0-3-5-4-10 0 0-6 11-6 25 0 0 0 34 52 47 0 0 3 1 6 2z">
          <text:p/>
        </draw:path>
        <draw:path draw:style-name="gr2" draw:text-style-name="P2" draw:layer="layout" svg:width="0.329cm" svg:height="0.328cm" svg:x="13.981cm" svg:y="5.181cm" svg:viewBox="0 0 330 329" svg:d="M175 154h139c0 0 16 0 16 9 0 0 0 10-16 10h-139v139c0 0 0 16-10 17 0 0-10 0-10-17v-139h-138c0 0-16 0-17-10 0 0 0-9 17-9h138v-138c0 0 0-16 10-16 0 0 10 0 10 16z">
          <text:p/>
        </draw:path>
        <draw:path draw:style-name="gr2" draw:text-style-name="P2" draw:layer="layout" svg:width="0.33cm" svg:height="0.197cm" svg:x="13.94cm" svg:y="4.821cm" svg:viewBox="0 0 331 198" svg:d="M244 0l87 14v184c0 0-13 0-16-3l-3-3-106-94c0 0-58-53-109-53 0 0-44 0-66 26l-1 1c0 0-13 16-13 40 0 0 0 36 30 57 0 0 9 6 20 10 0 0 0-2 0-7 0 0 0-20 17-25h1c0 0 3-1 7-1 0 0 20 0 25 19 0 0 1 4 1 7 0 0 0 18-15 24 0 0-5 2-12 2 0 0-38 0-65-29 0 0-26-26-26-63 0 0 0-56 38-86 0 0 21-17 50-20 0 0 5 0 9 0 0 0 36 0 69 27 0 0 17 14 44 44l27 32 4 5 51 52v-90c0 0 0-43-4-47 0 0-7-5-44-11z">
          <text:p/>
        </draw:path>
        <draw:path draw:style-name="gr2" draw:text-style-name="P2" draw:layer="layout" svg:width="0.494cm" svg:height="0.115cm" svg:x="13.899cm" svg:y="4.653cm" svg:viewBox="0 0 495 116" svg:d="M248 0c0 0 83 0 151 31 0 0 54 26 87 66 0 0 9 11 9 14 0 0 0 5-5 5 0 0-3 0-9-7 0 0-80-80-233-80 0 0-152 0-229 75l-3 2c0 0-9 10-11 10 0 0-5 0-5-5 0 0 0-6 20-28 0 0 31-30 73-50 0 0 68-33 155-33z">
          <text:p/>
        </draw:path>
        <draw:path draw:style-name="gr2" draw:text-style-name="P2" draw:layer="layout" svg:width="0.02cm" svg:height="0.302cm" svg:x="14.136cm" svg:y="4.178cm" svg:viewBox="0 0 21 303" svg:d="M21 17v270c0 0 0 16-10 16 0 0-11 0-11-16v-270c0 0 0-16 11-17 0 0 10 0 10 17z">
          <text:p/>
        </draw:path>
        <draw:path draw:style-name="gr2" draw:text-style-name="P2" draw:layer="layout" svg:width="0.34cm" svg:height="0.204cm" svg:x="13.94cm" svg:y="3.802cm" svg:viewBox="0 0 341 205" svg:d="M157 82c0 0 9-49 48-71 0 0 19-11 41-11 0 0 42 0 71 34 0 0 24 30 24 72 0 0 0 49-29 78 0 0-21 21-48 21 0 0-24 0-28-20 0 0-1-4-1-7 0 0 0-19 16-25 0 0 6-2 12-3 0 0 19 0 25 18 0 0 3 7 2 15 0 0 30-18 36-63 0 0 1-7 1-13 0 0 0-32-31-47 0 0-19-10-50-10 0 0-66 0-79 40 0 0-3 10-3 20v22c0 0 0 11-6 12 0 0-4 0-5-8 0 0 0-7-2-19 0 0-1-26-19-40h-1v-1h-1v-1l-6-3c0 0-23-14-56-14 0 0-46 0-54 37 0 0-1 6-1 12 0 0 0 34 20 56 0 0 4 5 10 9 0 0 0-30 25-30 0 0 18 0 24 15 0 0 1 5 1 10 0 0 0 19-17 24 0 0-4 1-8 1 0 0-33 0-53-32 0 0-15-24-15-55 0 0 0-46 27-74l1-1c0 0 18-17 41-17 0 0 41 0 69 35 0 0 12 15 19 34z">
          <text:p/>
        </draw:path>
        <draw:path draw:style-name="gr2" draw:text-style-name="P2" draw:layer="layout" svg:width="0.494cm" svg:height="0.114cm" svg:x="13.899cm" svg:y="3.617cm" svg:viewBox="0 0 495 115" svg:d="M490 0c0 0 5 0 5 5 0 0 0 6-20 26 0 0-31 31-73 51 0 0-67 33-154 33 0 0-84 0-152-32 0 0-55-25-88-65 0 0-8-10-8-13 0 0 0-5 5-5 0 0 2 0 8 6 0 0 81 80 235 80 0 0 152 0 231-78 0 0 8-8 11-8z">
          <text:p/>
        </draw:path>
        <draw:path draw:style-name="gr2" draw:text-style-name="P2" draw:layer="layout" svg:width="0.224cm" svg:height="0.246cm" svg:x="14.051cm" svg:y="3.328cm" svg:viewBox="0 0 225 247" svg:d="M69 96l69 17c0 0 33 8 43 8 0 0 26 0 31-18 0 0 2-4 2-9 0 0 0-24-25-46 0 0-16-13-40-20 0 0-5-2-5-7 0 0 0-6 5-6 0 0 12 0 35 16 0 0 41 26 41 64 0 0 0 34-28 49 0 0-5 3-10 5 0 0 24 11 33 32 0 0 5 10 5 19 0 0 0 30-17 42 0 0-7 5-16 5 0 0-18 0-25-16 0 0-3-5-3-11 0 0 0-15 12-18 0 0 2-1 5-1 0 0 17 0 25 17 0 0 1 3 2 7 0 0 6-11 6-25 0 0 0-26-35-42 0 0-8-3-16-5 0 0-102-27-119-27 0 0-31 3-33 27 0 0 0 26 26 47h1c0 0 10 8 23 14 0 0 6 2 12 4l3 1c0 0 5 1 5 7 0 0 0 6-5 6 0 0-12 0-35-16 0 0-41-27-41-64 0 0 0-38 38-53 0 0-31-16-37-43 0 0-1-5-1-10 0 0 0-29 16-41 0 0 7-5 17-5 0 0 20 0 27 18 0 0 1 5 1 9 0 0 0 15-13 18 0 0-2 0-4 0 0 0-15 0-23-14 0 0-3-4-4-9 0 0-6 10-6 24 0 0 0 35 52 49 0 0 3 1 6 1z">
          <text:p/>
        </draw:path>
        <draw:path draw:style-name="gr2" draw:text-style-name="P2" draw:layer="layout" svg:width="0.329cm" svg:height="0.328cm" svg:x="13.981cm" svg:y="2.84cm" svg:viewBox="0 0 330 329" svg:d="M175 155h139c0 0 16 0 16 10 0 0 0 10-16 10h-139v138c0 0 0 16-10 16 0 0-10 0-10-16v-138h-138c0 0-16 0-17-10 0 0 0-10 17-10h138v-139c0 0 0-16 10-16 0 0 10 0 10 16z">
          <text:p/>
        </draw:path>
        <draw:path draw:style-name="gr2" draw:text-style-name="P2" draw:layer="layout" svg:width="0.33cm" svg:height="0.163cm" svg:x="13.94cm" svg:y="2.495cm" svg:viewBox="0 0 331 164" svg:d="M14 62h277c0 0 15 0 19-6 0 0 5-9 5-40v-16h16c0 0-2 17-2 80 0 0 1 64 2 81h-16v-16c0 0 0-38-9-43v-1c0 0-4-2-15-2h-255c0 0 12 26 12 65h-15c0 0 0-59-33-91 0 0 0-9 5-11 0 0 2 0 9 0z">
          <text:p/>
        </draw:path>
        <draw:path draw:style-name="gr2" draw:text-style-name="P2" draw:layer="layout" svg:width="0.494cm" svg:height="0.115cm" svg:x="13.899cm" svg:y="2.312cm" svg:viewBox="0 0 495 116" svg:d="M248 0c0 0 83 0 151 31 0 0 54 27 87 67 0 0 9 10 9 13 0 0 0 5-5 5 0 0-3 0-9-7 0 0-80-80-233-80 0 0-152 0-229 75l-3 2c0 0-9 10-11 10 0 0-5 0-5-5 0 0 0-6 20-26 0 0 31-31 73-52 0 0 68-33 155-33z">
          <text:p/>
        </draw:path>
        <draw:path draw:style-name="gr2" draw:text-style-name="P2" draw:layer="layout" svg:width="0.116cm" svg:height="0.328cm" svg:x="14.088cm" svg:y="1.77cm" svg:viewBox="0 0 117 329" svg:d="M20 16v296c0 0 0 16-10 17 0 0-10 0-10-16v-297c0 0 0-16 10-16 0 0 10 0 10 16zM117 16v297c0 0 0 16-11 16 0 0-10 0-10-17v-296c0 0 0-15 10-16 0 0 11 0 11 16z">
          <text:p/>
        </draw:path>
        <draw:path draw:style-name="gr2" draw:text-style-name="P2" draw:layer="layout" svg:width="0.34cm" svg:height="0.208cm" svg:x="13.94cm" svg:y="1.377cm" svg:viewBox="0 0 341 209" svg:d="M172 0c0 0 72 0 112 18 0 0 55 29 57 87 0 0 0 45-35 72 0 0-7 6-15 10 0 0-41 22-119 22 0 0-73 0-113-18 0 0-55-25-59-80v-6c0 0 0-45 35-73h1c0 0 9-7 20-12 0 0 42-20 116-20zM330 105c0 0 0-32-30-49 0 0-13-7-31-10 0 0-32-5-103-5 0 0-69 0-97 5 0 0-47 9-56 45 0 0-2 7-2 14 0 0 0 35 35 51 0 0 12 5 29 8 0 0 26 4 91 4 0 0 75 0 105-5 0 0 47-9 57-44 0 0 2-7 2-14z">
          <text:p/>
        </draw:path>
        <draw:path draw:style-name="gr2" draw:text-style-name="P2" draw:layer="layout" svg:width="0.235cm" svg:height="0.302cm" svg:x="13.958cm" svg:y="18.669cm" svg:viewBox="0 0 236 303" svg:d="M106 101l36 60c0 0 18 30 25 37 0 0 18 19 36 9 0 0 4-2 7-6 0 0 18-17 15-49 0 0-2-20-14-43 0 0-3-5 1-8 0 0 4-4 8-1 0 0 8 9 14 36 0 0 10 48-17 74 0 0-24 25-55 15 0 0-5-1-10-3 0 0 9 25 1 46 0 0-4 10-11 17 0 0-21 21-41 17 0 0-8-1-15-7 0 0-13-13-7-29 0 0 2-6 6-10 0 0 11-11 21-4 0 0 3 1 4 3 0 0 12 12 6 29 0 0-1 3-3 6 0 0 12-3 22-13 0 0 18-18 4-54 0 0-3-7-7-16 0 0-53-90-65-102 0 0-23-20-42-5 0 0-18 18-15 52h1v1c0 0 2 12 6 25 0 0 3 6 6 12l1 3c0 0 3 4-1 8 0 0-4 4-7 1 0 0-9-9-14-37 0 0-10-47 16-73 0 0 27-27 64-11 0 0-10-33 4-56 0 0 3-4 7-8 0 0 20-20 40-17 0 0 8 1 15 8 0 0 14 14 6 32 0 0-2 4-5 7 0 0-10 11-22 4 0 0-2-1-3-3 0 0-11-10-6-26 0 0 1-5 4-10 0 0-12 3-22 13 0 0-24 24 3 71 0 0 2 3 3 5z">
          <text:p/>
        </draw:path>
        <draw:path draw:style-name="gr2" draw:text-style-name="P2" draw:layer="layout" svg:width="0.304cm" svg:height="0.304cm" svg:x="14.246cm" svg:y="18.32cm" svg:viewBox="0 0 305 305" svg:d="M231 20l-210 210c0 0-11 11-19 5 0 0-7-7 5-19l210-210c0 0 11-11 19-4 0 0 7 7-5 18zM299 89l-210 209c0 0-11 11-19 5 0 0-7-7 5-19l210-210c0 0 11-11 18-5 0 0 7 7-4 20z">
          <text:p/>
        </draw:path>
        <draw:path draw:style-name="gr2" draw:text-style-name="P2" draw:layer="layout" svg:width="0.218cm" svg:height="0.218cm" svg:x="14.658cm" svg:y="17.995cm" svg:viewBox="0 0 219 219" svg:d="M212 21l-191 191c0 0-11 11-19 5 0 0-7-7 5-19l190-191c0 0 13-11 20-5 0 0 7 7-5 19z">
          <text:p/>
        </draw:path>
        <draw:path draw:style-name="gr2" draw:text-style-name="P2" draw:layer="layout" svg:width="0.325cm" svg:height="0.332cm" svg:x="14.813cm" svg:y="17.706cm" svg:viewBox="0 0 326 333" svg:d="M275 132l51 71-131 130c0 0-9-9-9-14v-3l-8-142c0 0-4-79-40-115 0 0-31-31-66-28h-1c0 0-21 2-37 18 0 0-25 25-19 62 0 0 3 10 7 21 0 0 1-1 5-5 0 0 14-14 30-5 0 0 3 2 6 5 0 0 14 14 5 32 0 0-2 3-4 5 0 0-13 13-28 7 0 0-6-3-10-8 0 0-27-28-26-67 0 0 1-36 28-62 0 0 38-39 85-34 0 0 27 3 50 22 0 0 3 2 6 5 0 0 26 26 30 68 0 0 2 22 0 64l-3 40v7l-1 73 64-63c0 0 31-31 30-36 0 0-1-8-23-40z">
          <text:p/>
        </draw:path>
        <draw:path draw:style-name="gr2" draw:text-style-name="P2" draw:layer="layout" svg:width="0.34cm" svg:height="0.204cm" svg:x="14.488cm" svg:y="13.962cm" svg:viewBox="0 0 341 205" svg:d="M155 82c0 0 10-49 48-71 0 0 20-11 41-11 0 0 43 0 72 34 0 0 25 30 25 71 0 0 0 50-30 79 0 0-20 21-48 21 0 0-24 0-29-20 0 0-1-4-1-7 0 0 0-19 16-25 0 0 7-2 13-3 0 0 20 0 26 18 0 0 2 7 1 15 0 0 31-18 37-64 0 0 1-7 1-13 0 0 0-31-31-46 0 0-20-10-52-10 0 0-65 0-79 40 0 0-3 9-3 19v22c0 0 0 12-5 13 0 0-5 0-6-8 0 0 0-8-2-20 0 0-1-25-19-39l-1-1v-1l-5-3c0 0-23-14-57-14 0 0-45 0-53 36 0 0-2 6-2 12 0 0 0 35 20 57 0 0 5 5 11 9 0 0 0-30 24-30 0 0 18 0 24 15 0 0 2 5 2 10 0 0 0 19-18 24 0 0-4 1-8 1 0 0-33 0-53-32 0 0-14-24-14-56 0 0 0-45 26-73l1-1c0 0 18-17 41-17 0 0 41 0 69 35 0 0 11 15 18 34z">
          <text:p/>
        </draw:path>
        <draw:path draw:style-name="gr2" draw:text-style-name="P2" draw:layer="layout" svg:width="0.02cm" svg:height="0.302cm" svg:x="14.683cm" svg:y="13.488cm" svg:viewBox="0 0 21 303" svg:d="M21 16v270c0 0 0 16-11 17 0 0-10 0-10-17v-270c0 0 0-16 10-16 0 0 11 0 11 16z">
          <text:p/>
        </draw:path>
        <draw:path draw:style-name="gr2" draw:text-style-name="P2" draw:layer="layout" svg:width="0.329cm" svg:height="0.197cm" svg:x="14.488cm" svg:y="13.115cm" svg:viewBox="0 0 330 198" svg:d="M244 0l86 14v184c0 0-13 0-16-3l-3-3-105-94c0 0-59-53-110-53 0 0-44 0-67 27l-1 1c0 0-13 16-13 39 0 0 0 35 31 57 0 0 9 6 19 10 0 0 0-2 0-7 0 0 0-20 18-25 0 0 4-1 8-1 0 0 20 0 26 19 0 0 1 4 1 7 0 0 0 18-16 24 0 0-6 2-13 2 0 0-38 0-65-29 0 0-24-26-24-64 0 0 0-55 36-85 0 0 22-17 51-20 0 0 4 0 9 0 0 0 37 0 69 27 0 0 17 14 45 45l26 31 5 4 51 53v-90c0 0 0-44-4-47 0 0-7-5-44-11z">
          <text:p/>
        </draw:path>
        <draw:path draw:style-name="gr2" draw:text-style-name="P2" draw:layer="layout" svg:width="0.224cm" svg:height="0.246cm" svg:x="14.598cm" svg:y="12.829cm" svg:viewBox="0 0 225 247" svg:d="M71 96l67 16c0 0 34 10 44 10 0 0 25 0 31-19 0 0 1-4 1-9 0 0 0-25-24-45 0 0-16-14-40-21 0 0-6-2-6-6 0 0 0-6 5-6 0 0 12 0 36 15 0 0 40 27 40 64 0 0 0 34-28 50 0 0-4 3-9 4 0 0 23 12 33 33 0 0 4 9 4 19 0 0 0 29-17 41 0 0-7 5-15 5 0 0-19 0-26-16 0 0-3-5-3-11 0 0 0-15 12-18 0 0 3 0 5 0 0 0 17 0 25 17 0 0 1 3 2 6 0 0 6-10 6-25 0 0 0-26-35-41 0 0-7-3-16-6 0 0-101-26-118-26 0 0-30 3-33 26 0 0 0 26 26 47h1v1c0 0 10 7 23 13 0 0 6 3 12 5l3 1c0 0 5 1 5 6 0 0 0 6-5 6 0 0-12 0-35-16 0 0-42-27-42-64 0 0 0-39 39-54 0 0-32-16-38-42 0 0-1-5-1-10 0 0 0-29 18-41 0 0 7-5 16-5 0 0 20 0 27 19 0 0 2 4 2 8 0 0 0 15-14 18 0 0-2 1-4 1 0 0-14 0-23-15 0 0-2-4-3-9 0 0-7 10-7 25 0 0 0 33 53 47 0 0 3 1 6 2z">
          <text:p/>
        </draw:path>
        <draw:path draw:style-name="gr2" draw:text-style-name="P2" draw:layer="layout" svg:width="0.116cm" svg:height="0.328cm" svg:x="14.635cm" svg:y="12.314cm" svg:viewBox="0 0 117 329" svg:d="M20 17v295c0 0 0 16-10 17 0 0-10 0-10-16v-297c0 0 0-16 10-16 0 0 10 0 10 17zM117 16v297c0 0 0 16-10 16 0 0-10 0-10-17v-295c0 0 0-16 10-17 0 0 10 0 10 16z">
          <text:p/>
        </draw:path>
        <draw:path draw:style-name="gr2" draw:text-style-name="P2" draw:layer="layout" svg:width="0.02cm" svg:height="0.301cm" svg:x="14.683cm" svg:y="11.806cm" svg:viewBox="0 0 21 302" svg:d="M21 16v270c0 0 0 16-11 16 0 0-10 0-10-16v-270c0 0 0-16 10-16 0 0 11 0 11 16z">
          <text:p/>
        </draw:path>
        <draw:path draw:style-name="gr2" draw:text-style-name="P2" draw:layer="layout" svg:width="0.34cm" svg:height="0.204cm" svg:x="14.488cm" svg:y="11.539cm" svg:viewBox="0 0 341 205" svg:d="M155 82c0 0 10-49 48-71 0 0 20-11 41-11 0 0 43 0 72 34 0 0 25 30 25 71 0 0 0 50-30 79 0 0-20 21-48 21 0 0-24 0-29-20 0 0-1-4-1-7 0 0 0-19 16-25 0 0 7-2 13-3 0 0 20 0 26 18 0 0 2 7 1 15 0 0 31-19 37-63 0 0 1-7 1-14 0 0 0-31-31-46 0 0-20-10-52-10 0 0-65 0-79 40 0 0-3 9-3 20v22c0 0 0 11-5 12 0 0-5 0-6-8 0 0 0-7-2-19 0 0-1-26-19-40l-1-1v-1l-5-3c0 0-23-14-57-14 0 0-45 0-53 36 0 0-2 6-2 12 0 0 0 35 20 57 0 0 5 5 11 9 0 0 0-30 24-30 0 0 18 0 24 15 0 0 2 5 2 10 0 0 0 19-18 24 0 0-4 1-8 1 0 0-33 0-53-32 0 0-14-24-14-56 0 0 0-45 26-73l1-1c0 0 18-17 41-17 0 0 41 0 69 35 0 0 11 15 18 34z">
          <text:p/>
        </draw:path>
        <draw:path draw:style-name="gr2" draw:text-style-name="P2" draw:layer="layout" svg:width="0.235cm" svg:height="0.303cm" svg:x="17.087cm" svg:y="2.525cm" svg:viewBox="0 0 236 304" svg:d="M107 103l36 59c0 0 18 30 25 37 0 0 18 18 35 9 0 0 4-2 8-5 0 0 17-18 14-49 0 0-2-21-14-43 0 0-3-5 1-9 0 0 4-4 8 0 0 0 8 8 14 36 0 0 10 47-16 73 0 0-24 24-55 15 0 0-5-1-10-4 0 0 9 26 1 47 0 0-4 10-11 17 0 0-21 21-42 17 0 0-8-1-15-8 0 0-13-12-7-29 0 0 2-6 6-10 0 0 11-11 22-4 0 0 2 2 3 3 0 0 13 12 7 30 0 0-1 3-3 6 0 0 12-3 22-13 0 0 18-19 4-55 0 0-3-7-7-15 0 0-54-90-66-102 0 0-23-19-42-4 0 0-18 18-15 51l1 1c0 0 2 13 6 26 0 0 3 6 6 11l1 3c0 0 3 5-1 9 0 0-4 4-7 0 0 0-9-8-14-36 0 0-10-48 16-74 0 0 27-27 64-11 0 0-10-34 4-56 0 0 3-5 7-8 0 0 21-21 41-18 0 0 8 2 15 8 0 0 14 15 6 33 0 0-2 4-5 7 0 0-10 11-22 4 0 0-2-1-3-2 0 0-11-12-6-28 0 0 1-5 4-9 0 0-13 3-23 13 0 0-24 25 3 71 0 0 2 3 4 6z">
          <text:p/>
        </draw:path>
        <draw:path draw:style-name="gr2" draw:text-style-name="P2" draw:layer="layout" svg:width="0.304cm" svg:height="0.304cm" svg:x="17.375cm" svg:y="2.177cm" svg:viewBox="0 0 305 305" svg:d="M231 21l-210 209c0 0-11 12-19 5 0 0-7-7 5-18l210-210c0 0 11-12 19-5 0 0 7 7-5 19zM299 88l-210 210c0 0-11 12-19 5 0 0-7-7 5-19l210-209c0 0 11-12 18-5 0 0 7 7-4 18z">
          <text:p/>
        </draw:path>
        <draw:path draw:style-name="gr2" draw:text-style-name="P2" draw:layer="layout" svg:width="0.218cm" svg:height="0.218cm" svg:x="17.787cm" svg:y="1.852cm" svg:viewBox="0 0 219 219" svg:d="M212 20l-191 191c0 0-11 12-19 5 0 0-6-7 5-19l191-191c0 0 12-11 19-4 0 0 7 7-5 18z">
          <text:p/>
        </draw:path>
        <draw:path draw:style-name="gr2" draw:text-style-name="P2" draw:layer="layout" svg:width="0.325cm" svg:height="0.299cm" svg:x="17.734cm" svg:y="1.313cm" svg:viewBox="0 0 326 300" svg:d="M58 6l196 197c0 0 11 11 18 9 0 0 9-2 31-24l13-12 10 11c0 0-13 11-58 56 0 0-45 44-56 57l-11-10 12-12c0 0 27-27 24-37 0 0-1-5-9-12l-181-181c0 0-9 27-36 55l-11-11c0 0 42-42 41-87 0 0 7-6 10-5h1c0 0 1 1 6 6z">
          <text:p/>
        </draw:path>
        <draw:polygon draw:style-name="gr2" draw:text-style-name="P2" draw:layer="layout" svg:width="0.189cm" svg:height="0.188cm" svg:x="18.055cm" svg:y="1.613cm" svg:viewBox="0 0 190 189" draw:points="0,175 176,0 190,14 14,189">
          <text:p/>
        </draw:polygon>
        <draw:path draw:style-name="gr2" draw:text-style-name="P2" draw:layer="layout" svg:width="0.279cm" svg:height="0.296cm" svg:x="18.273cm" svg:y="1.758cm" svg:viewBox="0 0 280 297" svg:d="M68 297l-11-11-56-272c0 0-3-7 2-11 0 0 5-5 10-2l5 5 159 160 35-36 12 11-36 36 31 31c0 0 11 10 18 9 0 0 8-2 25-20l8-7 10 11c0 0-15 13-48 46 0 0-34 33-47 49l-11-11 7-8c0 0 22-21 19-31 0 0-1-4-9-12l-30-30zM152 191l-130-131 45 216z">
          <text:p/>
        </draw:path>
        <draw:path draw:style-name="gr2" draw:text-style-name="P2" draw:layer="layout" svg:width="0.328cm" svg:height="0.197cm" svg:x="17.628cm" svg:y="8.647cm" svg:viewBox="0 0 329 198" svg:d="M243 0l86 14v184c0 0-12 0-15-3l-3-3-107-95c0 0-58-51-109-51 0 0-44 0-66 26l-1 1c0 0-13 16-13 39 0 0 0 35 30 57 0 0 9 6 20 9 0 0 0-1 0-6 0 0 0-20 17-25h1c0 0 3-1 7-1 0 0 20 0 26 19 0 0 1 4 1 7 0 0 0 18-16 24 0 0-5 2-12 2 0 0-38 0-65-29 0 0-24-27-24-64 0 0 0-54 36-84 0 0 21-18 50-21 0 0 5 0 9 0 0 0 36 0 69 28 0 0 17 14 44 44l27 30 5 5 51 53v-89c0 0 0-44-4-47 0 0-6-5-44-11z">
          <text:p/>
        </draw:path>
        <draw:path draw:style-name="gr2" draw:text-style-name="P2" draw:layer="layout" svg:width="0.224cm" svg:height="0.246cm" svg:x="17.738cm" svg:y="8.361cm" svg:viewBox="0 0 225 247" svg:d="M69 96l68 16c0 0 34 9 43 9 0 0 26 0 32-19 0 0 1-4 1-8 0 0 0-25-25-45 0 0-15-14-40-21 0 0-5-2-5-7 0 0 0-5 5-5 0 0 12 0 35 15 0 0 42 26 42 64 0 0 0 33-29 48 0 0-5 3-10 5 0 0 24 12 34 33 0 0 5 10 5 20 0 0 0 29-18 41 0 0-7 5-16 5 0 0-18 0-25-16 0 0-3-5-3-11 0 0 0-15 12-18 0 0 2 0 5 0 0 0 17 0 25 17 0 0 1 2 2 6 0 0 6-10 6-25 0 0 0-26-35-42 0 0-7-3-16-6 0 0-101-26-118-26 0 0-31 3-33 26 0 0 0 27 26 48h1v1c0 0 10 7 23 13 0 0 6 3 12 5h3c0 0 5 1 5 7 0 0 0 6-5 6 0 0-12 0-35-16 0 0-41-27-41-65 0 0 0-38 38-53 0 0-31-16-37-42 0 0-1-5-1-10 0 0 0-29 16-41 0 0 7-5 17-5 0 0 20 0 27 18 0 0 1 5 1 9 0 0 0 15-13 18 0 0-2 1-4 1 0 0-15 0-23-15 0 0-3-4-4-9 0 0-6 10-6 25 0 0 0 33 52 47 0 0 3 1 6 2z">
          <text:p/>
        </draw:path>
        <draw:path draw:style-name="gr2" draw:text-style-name="P2" draw:layer="layout" svg:width="0.02cm" svg:height="0.302cm" svg:x="17.823cm" svg:y="7.886cm" svg:viewBox="0 0 21 303" svg:d="M21 17v270c0 0 0 16-10 16 0 0-11 0-11-16v-270c0 0 0-16 11-17 0 0 10 0 10 17z">
          <text:p/>
        </draw:path>
        <draw:path draw:style-name="gr2" draw:text-style-name="P2" draw:layer="layout" svg:width="0.339cm" svg:height="0.204cm" svg:x="17.628cm" svg:y="7.51cm" svg:viewBox="0 0 340 205" svg:d="M155 83c0 0 9-50 49-72 0 0 19-11 41-11 0 0 42 0 71 34 0 0 24 31 24 72 0 0 0 49-29 78 0 0-21 21-48 21 0 0-23 0-28-20 0 0-1-4-1-7 0 0 0-19 16-25 0 0 6-2 12-3 0 0 20 0 25 18 0 0 3 7 2 15 0 0 31-19 37-63 0 0 0-7 0-13 0 0 0-31-31-46 0 0-19-11-50-11 0 0-66 0-80 41 0 0-3 9-3 19v22c0 0 0 11-5 12 0 0-5 0-6-8 0 0 0-7-2-19 0 0-1-25-19-39h-1v-1h-1v-1l-5-3c0 0-23-14-56-14 0 0-46 0-54 36 0 0-1 6-1 12 0 0 0 34 20 56 0 0 5 5 10 9 0 0 0-30 25-30 0 0 18 0 24 15 0 0 1 5 1 10 0 0 0 19-17 24 0 0-4 1-8 1 0 0-33 0-53-32 0 0-14-24-14-55 0 0 0-45 26-74l1-1c0 0 18-17 41-17 0 0 41 0 68 35 0 0 12 16 19 35z">
          <text:p/>
        </draw:path>
        <draw:path draw:style-name="gr2" draw:text-style-name="P2" draw:layer="layout" svg:width="0.116cm" svg:height="0.328cm" svg:x="17.775cm" svg:y="6.995cm" svg:viewBox="0 0 117 329" svg:d="M20 17v296c0 0 0 15-10 16 0 0-10 0-10-16v-297c0 0 0-16 10-16 0 0 10 0 10 17zM117 16v297c0 0 0 16-11 16 0 0-10 0-10-16v-296c0 0 0-16 10-17 0 0 11 0 11 16z">
          <text:p/>
        </draw:path>
        <draw:path draw:style-name="gr2" draw:text-style-name="P2" draw:layer="layout" svg:width="0.224cm" svg:height="0.246cm" svg:x="17.738cm" svg:y="6.569cm" svg:viewBox="0 0 225 247" svg:d="M69 97l68 16c0 0 34 9 43 9 0 0 26 0 32-18 0 0 1-4 1-9 0 0 0-25-25-45 0 0-15-14-40-21 0 0-5-1-5-6 0 0 0-6 5-6 0 0 12 0 35 15 0 0 42 27 42 64 0 0 0 33-29 49 0 0-5 3-10 4 0 0 24 12 34 33 0 0 5 9 5 19 0 0 0 30-18 41 0 0-7 5-16 5 0 0-18 0-25-15 0 0-3-6-3-12 0 0 0-15 12-18 0 0 2 0 5 0 0 0 17 0 25 17 0 0 1 3 2 6 0 0 6-10 6-25 0 0 0-26-35-41 0 0-7-3-16-6 0 0-101-26-118-26 0 0-31 3-33 26 0 0 0 26 26 47h1v1c0 0 10 7 23 13 0 0 6 3 12 5l3 1c0 0 5 1 5 6 0 0 0 6-5 6 0 0-12 0-35-16 0 0-41-26-41-64 0 0 0-38 38-53 0 0-31-16-37-42 0 0-1-5-1-10 0 0 0-29 16-41 0 0 7-6 17-6 0 0 20 0 27 20 0 0 1 4 1 8 0 0 0 15-13 18 0 0-2 1-4 1 0 0-15 0-23-15 0 0-3-4-4-9 0 0-6 10-6 25 0 0 0 33 52 47 0 0 3 1 6 2z">
          <text:p/>
        </draw:path>
        <draw:path draw:style-name="gr2" draw:text-style-name="P2" draw:layer="layout" svg:width="0.02cm" svg:height="0.301cm" svg:x="17.823cm" svg:y="6.095cm" svg:viewBox="0 0 21 302" svg:d="M21 16v270c0 0 0 16-10 16 0 0-11 0-11-16v-270c0 0 0-16 11-16 0 0 10 0 10 16z">
          <text:p/>
        </draw:path>
        <draw:path draw:style-name="gr2" draw:text-style-name="P2" draw:layer="layout" svg:width="0.339cm" svg:height="0.205cm" svg:x="17.628cm" svg:y="5.718cm" svg:viewBox="0 0 340 206" svg:d="M155 83c0 0 9-49 49-72 0 0 19-11 41-11 0 0 42 0 71 35 0 0 24 30 24 71 0 0 0 49-29 78 0 0-21 22-48 22 0 0-23 0-28-21 0 0-1-4-1-7 0 0 0-19 16-25 0 0 6-2 12-3 0 0 20 0 25 18 0 0 3 7 2 15 0 0 31-18 37-63 0 0 0-7 0-13 0 0 0-31-31-46 0 0-19-9-50-9 0 0-66 0-80 39 0 0-3 9-3 19v22c0 0 0 11-5 12 0 0-5 0-6-7 0 0 0-8-2-20 0 0-1-25-19-39h-1v-1h-1v-1l-5-3c0 0-23-14-56-14 0 0-46 0-54 36 0 0-1 6-1 12 0 0 0 34 20 56 0 0 5 6 10 10 0 0 0-31 25-31 0 0 18 0 24 15 0 0 1 5 1 10 0 0 0 19-17 24 0 0-4 1-8 1 0 0-33 0-53-32 0 0-14-24-14-55 0 0 0-45 26-73l1-1c0 0 18-17 41-17 0 0 41 0 68 35 0 0 12 15 19 34z">
          <text:p/>
        </draw:path>
        <draw:path draw:style-name="gr2" draw:text-style-name="P2" draw:layer="layout" svg:width="0.335cm" svg:height="0.219cm" svg:x="17.674cm" svg:y="14.7cm" svg:viewBox="0 0 336 220" svg:d="M254 220h-15l-233-153c0 0-6-4-6-10 0 0 0-7 6-8h7 226v-49h15v49h43c0 0 16 0 19-6 0 0 4-7 4-31v-11h16c0 0-2 20-2 67 0 0 0 47 2 67h-16v-10c0 0 0-31-8-36 0 0-3-2-15-2h-43zM239 84h-185l185 122z">
          <text:p/>
        </draw:path>
        <draw:path draw:style-name="gr2" draw:text-style-name="P2" draw:layer="layout" svg:width="0.494cm" svg:height="0.115cm" svg:x="17.638cm" svg:y="14.522cm" svg:viewBox="0 0 495 116" svg:d="M490 0c0 0 5 0 5 5 0 0 0 6-20 27 0 0-31 31-73 51 0 0-68 33-155 33 0 0-83 0-150-32 0 0-55-25-88-66 0 0-9-10-9-13 0 0 0-5 5-5 0 0 3 0 9 6 0 0 81 81 233 81 0 0 153 0 232-79 0 0 9-8 11-8z">
          <text:p/>
        </draw:path>
        <draw:path draw:style-name="gr2" draw:text-style-name="P2" draw:layer="layout" svg:width="0.223cm" svg:height="0.246cm" svg:x="17.791cm" svg:y="14.233cm" svg:viewBox="0 0 224 247" svg:d="M69 95l67 17c0 0 35 9 45 9 0 0 25 0 31-19 0 0 1-4 1-9 0 0 0-24-24-45 0 0-16-13-41-20 0 0-6-2-6-7 0 0 0-6 5-6 0 0 13 0 37 16 0 0 40 26 40 63 0 0 0 34-28 49 0 0-4 3-9 5 0 0 23 12 33 33 0 0 4 10 4 20 0 0 0 29-17 41 0 0-6 5-15 5 0 0-19 0-26-16 0 0-3-5-3-11 0 0 0-15 12-18 0 0 3 0 5 0 0 0 17 0 25 16 0 0 1 3 2 7 0 0 6-11 6-25 0 0 0-27-35-42 0 0-7-3-16-6 0 0-102-27-119-27 0 0-30 3-33 27 0 0 0 26 27 48 0 0 1 0 1 1 0 0 9 7 22 13 0 0 6 2 12 4l3 1c0 0 6 1 6 7 0 0 0 6-5 6 0 0-13 0-36-16 0 0-40-27-40-65 0 0 0-38 37-53 0 0-31-16-37-42 0 0 0-5 0-10 0 0 0-29 16-41 0 0 7-5 16-5 0 0 20 0 27 18 0 0 2 5 2 9 0 0 0 15-14 18 0 0-2 0-4 0 0 0-14 0-23-14 0 0-2-4-3-9 0 0-7 10-7 24 0 0 0 34 53 48 0 0 3 1 6 1z">
          <text:p/>
        </draw:path>
        <draw:path draw:style-name="gr2" draw:text-style-name="P2" draw:layer="layout" svg:width="0.02cm" svg:height="0.302cm" svg:x="17.875cm" svg:y="13.758cm" svg:viewBox="0 0 21 303" svg:d="M21 17v270c0 0 0 16-11 16 0 0-10 0-10-16v-270c0 0 0-16 10-17 0 0 11 0 11 17z">
          <text:p/>
        </draw:path>
        <draw:path draw:style-name="gr2" draw:text-style-name="P2" draw:layer="layout" svg:width="0.329cm" svg:height="0.163cm" svg:x="17.68cm" svg:y="13.4cm" svg:viewBox="0 0 330 164" svg:d="M13 63h278c0 0 15 0 19-6 0 0 4-8 4-41v-16h16c0 0-2 17-2 81 0 0 0 63 2 80h-16v-16c0 0 0-38-8-43l-1-1c0 0-4-2-14-2h-257c0 0 13 26 13 65h-16c0 0 0-59-31-90 0 0 0-9 3-11h1c0 0 1 0 9 0z">
          <text:p/>
        </draw:path>
        <draw:path draw:style-name="gr2" draw:text-style-name="P2" draw:layer="layout" svg:width="0.494cm" svg:height="0.115cm" svg:x="17.638cm" svg:y="13.217cm" svg:viewBox="0 0 495 116" svg:d="M247 0c0 0 84 0 152 32 0 0 55 25 88 66 0 0 8 10 8 13 0 0 0 5-5 5 0 0-2 0-8-6 0 0-81-81-235-81 0 0-150 0-228 75l-2 3c0 0-9 9-12 9 0 0-5 0-5-5 0 0 0-6 21-26 0 0 30-32 72-52 0 0 67-33 154-33z">
          <text:p/>
        </draw:path>
        <draw:path draw:style-name="gr2" draw:text-style-name="P2" draw:layer="layout" svg:width="0.115cm" svg:height="0.328cm" svg:x="17.828cm" svg:y="12.675cm" svg:viewBox="0 0 116 329" svg:d="M19 17v295c0 0 0 16-10 17 0 0-9 0-9-16v-297c0 0 0-16 9-16 0 0 10 0 10 17zM116 16v297c0 0 0 16-10 16 0 0-10 0-10-17v-295c0 0 0-16 10-17 0 0 10 0 10 16z">
          <text:p/>
        </draw:path>
        <draw:path draw:style-name="gr2" draw:text-style-name="P2" draw:layer="layout" svg:width="0.34cm" svg:height="0.205cm" svg:x="17.68cm" svg:y="12.284cm" svg:viewBox="0 0 341 206" svg:d="M156 82c0 0 10-49 48-71 0 0 20-11 41-11 0 0 42 0 71 34 0 0 25 30 25 71 0 0 0 49-29 79 0 0-21 22-49 22 0 0-23 0-28-21 0 0-1-4-1-8 0 0 0-19 16-25 0 0 7-2 12-3 0 0 20 0 26 18 0 0 2 7 1 16 0 0 31-19 37-64 0 0 1-7 1-13 0 0 0-31-31-46 0 0-20-9-51-9 0 0-65 0-79 39 0 0-3 9-3 19v22c0 0 0 11-5 12 0 0-5 0-6-8 0 0 0-7-1-19 0 0-1-25-20-39l-1-1v-1l-5-3c0 0-24-14-57-14 0 0-46 0-54 36 0 0-2 6-2 12 0 0 0 34 20 56 0 0 5 6 11 10 0 0 0-31 25-31 0 0 17 0 23 15 0 0 2 5 2 10 0 0 0 20-18 25 0 0-4 1-8 1 0 0-33 0-53-33 0 0-14-24-14-55 0 0 0-45 27-73l1-1c0 0 17-17 40-17 0 0 41 0 70 35 0 0 12 15 18 34z">
          <text:p/>
        </draw:path>
        <draw:path draw:style-name="gr2" draw:text-style-name="P2" draw:layer="layout" svg:width="0.223cm" svg:height="0.246cm" svg:x="17.791cm" svg:y="12.002cm" svg:viewBox="0 0 224 247" svg:d="M69 95l67 17c0 0 35 9 45 9 0 0 25 0 31-19 0 0 1-4 1-9 0 0 0-24-24-44 0 0-16-14-41-21 0 0-6-2-6-7 0 0 0-6 5-6 0 0 13 0 37 16 0 0 40 26 40 63 0 0 0 34-28 49 0 0-4 3-9 5 0 0 23 12 33 32 0 0 4 10 4 20 0 0 0 30-17 42 0 0-6 5-15 5 0 0-19 0-26-16 0 0-3-5-3-11 0 0 0-16 12-19 0 0 3 0 5 0 0 0 17 0 25 17 0 0 1 3 2 7 0 0 6-10 6-26 0 0 0-26-35-41 0 0-7-3-16-6 0 0-102-26-119-26 0 0-30 3-33 26 0 0 0 26 27 47 0 0 1 0 1 1 0 0 9 8 22 14 0 0 6 2 12 4l3 1c0 0 6 1 6 7 0 0 0 6-5 6 0 0-13 0-36-16 0 0-40-28-40-65 0 0 0-38 37-53 0 0-31-16-37-42 0 0 0-5 0-10 0 0 0-29 16-41 0 0 7-5 16-5 0 0 20 0 27 18 0 0 2 5 2 9 0 0 0 15-14 18 0 0-2 1-4 1 0 0-14 0-23-15 0 0-2-4-3-9 0 0-7 10-7 25 0 0 0 33 53 47 0 0 3 1 6 1z">
          <text:p/>
        </draw:path>
        <draw:path draw:style-name="gr2" draw:text-style-name="P2" draw:layer="layout" svg:width="0.02cm" svg:height="0.302cm" svg:x="17.875cm" svg:y="11.527cm" svg:viewBox="0 0 21 303" svg:d="M21 17v270c0 0 0 16-11 16 0 0-10 0-10-16v-270c0 0 0-16 10-17 0 0 11 0 11 17z">
          <text:p/>
        </draw:path>
        <draw:path draw:style-name="gr2" draw:text-style-name="P2" draw:layer="layout" svg:width="0.335cm" svg:height="0.218cm" svg:x="17.674cm" svg:y="11.144cm" svg:viewBox="0 0 336 219" svg:d="M254 219h-15l-233-151c0 0-6-4-6-10 0 0 0-8 6-9h7 226v-49h15v49h43c0 0 16 0 19-6 0 0 4-7 4-32v-10h16c0 0-2 20-2 68 0 0 0 47 2 67h-16v-10c0 0 0-31-8-36 0 0-3-2-15-2h-43zM239 85h-185l185 121z">
          <text:p/>
        </draw:path>
        <draw:path draw:style-name="gr2" draw:text-style-name="P2" draw:layer="layout" svg:width="0.302cm" svg:height="0.234cm" svg:x="17.088cm" svg:y="17.81cm" svg:viewBox="0 0 303 235" svg:d="M201 106l-60 37c0 0-30 18-37 25 0 0-18 18-9 35 0 0 2 4 5 7 0 0 18 18 50 15 0 0 20-2 43-14 0 0 5-3 8 1 0 0 4 4 1 7 0 0-9 9-36 15 0 0-48 9-74-17 0 0-24-23-15-54 0 0 1-5 4-10 0 0-25 8-47 0 0 0-9-3-16-10 0 0-21-22-17-43 0 0 1-8 7-14 0 0 13-13 29-7 0 0 6 2 10 6 0 0 11 10 4 21 0 0-1 2-3 4 0 0-12 12-29 6 0 0-3-1-6-3 0 0 3 11 13 23 0 0 18 18 54 4 0 0 7-3 15-8 0 0 90-53 102-65 0 0 20-24 5-42 0 0-18-18-52-15v1h-1c0 0-12 1-26 6 0 0-5 3-11 5l-3 2c0 0-4 3-8-1 0 0-4-4-1-8 0 0 9-8 36-13 0 0 48-10 74 16 0 0 27 27 11 64 0 0 33-10 57 4 0 0 4 3 7 6 0 0 21 21 18 42 0 0-1 8-8 15 0 0-14 14-33 6 0 0-4-2-7-5 0 0-11-11-4-22 0 0 1-3 3-4 0 0 10-11 27-7 0 0 5 2 9 5 0 0-2-12-14-22 0 0-23-24-70 3 0 0-3 2-5 3z">
          <text:p/>
        </draw:path>
        <draw:path draw:style-name="gr2" draw:text-style-name="P2" draw:layer="layout" svg:width="0.304cm" svg:height="0.304cm" svg:x="17.434cm" svg:y="18.098cm" svg:viewBox="0 0 305 305" svg:d="M284 230l-208-209c0 0-11-11-5-19 0 0 7-8 19 5l209 209c0 0 11 11 4 18 0 0-7 7-19-4zM217 298l-210-209c0 0-11-12-5-19 0 0 7-7 19 5l210 208c0 0 11 12 5 19 0 0-7 8-19-4z">
          <text:p/>
        </draw:path>
        <draw:path draw:style-name="gr2" draw:text-style-name="P2" draw:layer="layout" svg:width="0.306cm" svg:height="0.281cm" svg:x="18.037cm" svg:y="18.191cm" svg:viewBox="0 0 307 282" svg:d="M201 191c0 0-50 21-79-8 0 0-33-34-27-81h1c0 0 4-39 34-68 0 0 29-30 69-34h11c0 0 43-1 73 29 0 0 35 35 20 88 0 0-13 48-66 102 0 0-60 60-129 63 0 0-51 3-83-28 0 0-34-34-23-67 0 0 3-10 13-19 0 0 14-15 29-4 0 0 2 1 3 3 0 0 12 11 6 25 0 0-2 3-6 7 0 0-14 14-29 2 0 0-3-2-5-4 0 0-2 23 22 47 0 0 25 24 65 15 0 0 42-9 90-57zM130 175c0 0 27 27 71 6 0 0 19-10 36-27 0 0 34-35 43-55 0 0 16-34-1-56 0 0-3-3-5-5 0 0-23-23-57-13 0 0-20 5-52 36l-4 5c0 0-35 34-41 53 0 0-11 33 10 56z">
          <text:p/>
        </draw:path>
        <draw:polygon draw:style-name="gr2" draw:text-style-name="P2" draw:layer="layout" svg:width="0.189cm" svg:height="0.189cm" svg:x="17.842cm" svg:y="18.506cm" svg:viewBox="0 0 190 190" draw:points="14,0 190,176 176,190 0,14">
          <text:p/>
        </draw:polygon>
        <draw:path draw:style-name="gr2" draw:text-style-name="P2" draw:layer="layout" svg:width="0.332cm" svg:height="0.324cm" svg:x="17.54cm" svg:y="18.663cm" svg:viewBox="0 0 333 325" svg:d="M200 274l-71 51-129-130c0 0 8-8 13-9h4l141-7c0 0 79-5 115-41 0 0 31-31 28-66v-1c0 0-2-20-18-38 0 0-25-25-63-18 0 0-10 2-20 7 0 0 1 1 4 4 0 0 14 15 6 31l-1 1c0 0-1 3-4 6 0 0-14 14-31 4 0 0-4-2-6-4 0 0-13-13-6-29 0 0 2-5 7-10 0 0 27-27 68-25 0 0 35 1 62 27 0 0 38 40 34 87 0 0-3 27-22 49 0 0-3 4-6 7 0 0-26 25-68 29 0 0-23 2-64 0l-40-2-6-1-73-1 62 63c0 0 31 31 36 31 0 0 9-2 39-24z">
          <text:p/>
        </draw:path>
        <draw:path draw:style-name="gr2" draw:text-style-name="P2" draw:layer="layout" svg:width="0.02cm" svg:height="0.302cm" svg:x="22.021cm" svg:y="4.143cm" svg:viewBox="0 0 21 303" svg:d="M21 17v270c0 0 0 16-10 16 0 0-11 0-11-16v-270c0 0 0-16 11-17 0 0 10 0 10 17z">
          <text:p/>
        </draw:path>
        <draw:path draw:style-name="gr2" draw:text-style-name="P2" draw:layer="layout" svg:width="0.329cm" svg:height="0.197cm" svg:x="21.826cm" svg:y="3.88cm" svg:viewBox="0 0 330 198" svg:d="M243 0l87 14v184c0 0-13 0-17-3l-3-2-105-95c0 0-59-53-110-53 0 0-44 0-66 28h-1v1c0 0-13 16-13 38 0 0 0 36 31 57 0 0 8 6 19 10 0 0 0-2 0-6 0 0 0-20 18-26 0 0 4-1 7-1 0 0 20 0 26 19 0 0 1 4 1 7 0 0 0 18-16 24 0 0-5 2-12 2 0 0-38 0-65-29 0 0-24-26-24-63 0 0 0-54 36-86 0 0 21-17 51-19 0 0 4-1 8-1 0 0 36 0 69 27 0 0 17 15 44 46l27 30 5 5 50 52v-89c0 0 0-44-3-48 0 0-7-5-44-11z">
          <text:p/>
        </draw:path>
        <draw:path draw:style-name="gr2" draw:text-style-name="P2" draw:layer="layout" svg:width="0.224cm" svg:height="0.246cm" svg:x="21.936cm" svg:y="3.595cm" svg:viewBox="0 0 225 247" svg:d="M70 96l68 17c0 0 34 8 43 8 0 0 26 0 32-18 0 0 1-4 1-9 0 0 0-25-25-45 0 0-15-14-40-22 0 0-5-1-5-6 0 0 0-6 5-6 0 0 12 0 35 15 0 0 41 28 41 65 0 0 0 34-28 49 0 0-5 3-10 4 0 0 24 12 33 33 0 0 5 9 5 19 0 0 0 30-17 42 0 0-7 5-16 5 0 0-18 0-25-16 0 0-3-6-3-12 0 0 0-14 12-17 0 0 3-1 5-1 0 0 17 0 25 17 0 0 1 3 2 6 0 0 6-10 6-24 0 0 0-26-35-42 0 0-7-3-16-5 0 0-101-27-118-27 0 0-31 3-34 27 0 0 0 25 27 47h1c0 0 10 8 23 14 0 0 6 2 12 4l3 1c0 0 5 1 5 6 0 0 0 6-5 6 0 0-12 0-35-15 0 0-42-27-42-64 0 0 0-38 39-54 0 0-32-15-38-42 0 0-1-4-1-9 0 0 0-31 17-42 0 0 6-5 17-5 0 0 20 0 27 18 0 0 1 4 1 8 0 0 0 17-13 20 0 0-2 0-4 0 0 0-16 0-24-15 0 0-3-5-4-10 0 0-6 11-6 26 0 0 0 34 53 48 0 0 3 0 6 1z">
          <text:p/>
        </draw:path>
        <draw:path draw:style-name="gr2" draw:text-style-name="P2" draw:layer="layout" svg:width="0.116cm" svg:height="0.329cm" svg:x="21.973cm" svg:y="3.079cm" svg:viewBox="0 0 117 330" svg:d="M20 17v296c0 0 0 16-10 17 0 0-10 0-10-17v-297c0 0 0-15 10-16 0 0 10 0 10 17zM117 16v297c0 0 0 16-10 17 0 0-10 0-10-17v-296c0 0 0-16 10-17 0 0 10 0 10 16z">
          <text:p/>
        </draw:path>
        <draw:path draw:style-name="gr2" draw:text-style-name="P2" draw:layer="layout" svg:width="0.224cm" svg:height="0.245cm" svg:x="21.936cm" svg:y="2.654cm" svg:viewBox="0 0 225 246" svg:d="M70 95l68 17c0 0 34 8 43 8 0 0 26 0 32-18 0 0 1-4 1-9 0 0 0-25-25-45 0 0-15-13-40-21 0 0-5-1-5-6 0 0 0-6 5-6 0 0 12 0 35 15 0 0 41 27 41 64 0 0 0 33-28 49 0 0-5 3-10 4 0 0 24 12 33 33 0 0 5 9 5 19 0 0 0 30-17 42 0 0-7 5-16 5 0 0-18 0-25-16 0 0-3-6-3-12 0 0 0-14 12-17 0 0 3-1 5-1 0 0 17 0 25 17 0 0 1 3 2 6 0 0 6-10 6-24 0 0 0-27-35-42 0 0-7-3-16-5 0 0-101-27-118-27 0 0-31 3-34 27 0 0 0 25 27 47h1c0 0 10 7 23 13 0 0 6 3 12 5l3 1c0 0 5 1 5 6 0 0 0 6-5 6 0 0-12 0-35-16 0 0-42-26-42-63 0 0 0-38 39-54 0 0-32-15-38-42 0 0-1-5-1-10 0 0 0-29 17-41 0 0 6-4 17-4 0 0 20 0 27 18 0 0 1 4 1 8 0 0 0 16-13 18 0 0-2 1-4 1 0 0-16 0-24-14 0 0-3-5-4-10 0 0-6 11-6 25 0 0 0 34 53 47 0 0 3 1 6 2z">
          <text:p/>
        </draw:path>
        <draw:path draw:style-name="gr2" draw:text-style-name="P2" draw:layer="layout" svg:width="0.329cm" svg:height="0.329cm" svg:x="21.867cm" svg:y="2.165cm" svg:viewBox="0 0 330 330" svg:d="M174 156h139c0 0 16 0 17 9 0 0 0 10-17 10h-139v139c0 0 0 15-10 16 0 0-10 0-10-16v-139h-138c0 0-16 0-16-10 0 0 0-9 16-9h138v-139c0 0 0-16 10-17 0 0 10 0 10 17z">
          <text:p/>
        </draw:path>
        <draw:path draw:style-name="gr2" draw:text-style-name="P2" draw:layer="layout" svg:width="0.329cm" svg:height="0.197cm" svg:x="21.826cm" svg:y="1.806cm" svg:viewBox="0 0 330 198" svg:d="M243 0l87 14v184c0 0-13 0-17-3l-3-3-105-95c0 0-59-52-110-52 0 0-44 0-66 26l-1 1c0 0-13 16-13 39 0 0 0 35 31 58 0 0 8 6 19 10 0 0 0-2 0-7 0 0 0-20 18-26 0 0 4-1 7-1 0 0 20 0 26 20 0 0 1 4 1 7 0 0 0 18-16 24 0 0-5 2-12 2 0 0-38 0-65-29 0 0-24-27-24-64 0 0 0-55 36-85 0 0 21-17 51-20 0 0 4 0 8 0 0 0 36 0 69 27 0 0 17 14 44 44l27 31 5 4 50 54v-90c0 0 0-44-3-47 0 0-7-5-44-11z">
          <text:p/>
        </draw:path>
        <draw:path draw:style-name="gr2" draw:text-style-name="P2" draw:layer="layout" svg:width="0.235cm" svg:height="0.303cm" svg:x="21.543cm" svg:y="8.731cm" svg:viewBox="0 0 236 304" svg:d="M108 101l36 60c0 0 18 31 25 38 0 0 18 18 35 9 0 0 4-2 7-5 0 0 18-19 15-51 0 0-2-20-14-43 0 0-3-4 1-8 0 0 4-4 7-1 0 0 9 9 15 36 0 0 9 49-17 75 0 0-24 24-54 15 0 0-6-1-10-4 0 0 8 25 0 47 0 0-3 9-10 16 0 0-21 21-43 18 0 0-8-2-14-8 0 0-13-13-7-29 0 0 2-6 6-10 0 0 10-11 22-4 0 0 2 1 4 3 0 0 12 12 6 29 0 0-1 3-4 6 0 0 12-3 22-13 0 0 19-18 5-54 0 0-3-7-8-15 0 0-53-91-65-103 0 0-24-20-42-5 0 0-18 19-15 52h1v1c0 0 1 12 6 26 0 0 3 7 5 12l2 3c0 0 3 4-1 8 0 0-4 4-8 1 0 0-8-9-14-37 0 0-9-48 17-74 0 0 27-27 64-11 0 0-10-33 4-56 0 0 3-4 6-7 0 0 22-21 42-18 0 0 8 2 15 8 0 0 14 14 6 32 0 0-2 4-5 7 0 0-11 11-22 4 0 0-2-1-3-3 0 0-11-10-7-26 0 0 2-5 5-9 0 0-12 2-23 13 0 0-24 23 4 70 0 0 1 3 3 5z">
          <text:p/>
        </draw:path>
        <draw:path draw:style-name="gr2" draw:text-style-name="P2" draw:layer="layout" svg:width="0.304cm" svg:height="0.304cm" svg:x="21.831cm" svg:y="8.383cm" svg:viewBox="0 0 305 305" svg:d="M231 21l-210 208c0 0-11 11-19 5 0 0-7-7 5-19l210-209c0 0 11-11 18-4 0 0 7 7-4 19zM299 88l-211 210c0 0-11 11-18 5 0 0-7-7 5-20l209-209c0 0 11-11 19-4 0 0 7 6-4 18z">
          <text:p/>
        </draw:path>
        <draw:path draw:style-name="gr2" draw:text-style-name="P2" draw:layer="layout" svg:width="0.325cm" svg:height="0.332cm" svg:x="22.126cm" svg:y="8.039cm" svg:viewBox="0 0 326 333" svg:d="M275 131l51 72-130 130c0 0-9-9-9-14v-3l-8-143c0 0-4-78-40-114 0 0-31-31-66-28h-1c0 0-22 2-38 18 0 0-25 25-19 62 0 0 3 10 7 21 0 0 1-2 5-5 0 0 14-14 30-5 0 0 4 2 6 5 0 0 15 14 6 31 0 0-3 3-5 5 0 0-13 13-28 7 0 0-6-3-10-8 0 0-27-27-26-67 0 0 1-35 28-61 0 0 38-39 86-34 0 0 27 3 50 21 0 0 3 3 6 6 0 0 26 26 30 68 0 0 2 22 0 63l-3 41v7l-1 73 63-63c0 0 31-32 30-37 0 0-1-8-23-39z">
          <text:p/>
        </draw:path>
        <draw:path draw:style-name="gr2" draw:text-style-name="P2" draw:layer="layout" svg:width="0.329cm" svg:height="0.197cm" svg:x="24.524cm" svg:y="8.298cm" svg:viewBox="0 0 330 198" svg:d="M244 0l86 14v184c0 0-13 0-16-3l-3-2-106-96c0 0-59-52-109-52 0 0-44 0-67 27h-1v1c0 0-13 15-13 38 0 0 0 36 31 58 0 0 9 6 19 10 0 0 0-2 0-7 0 0 0-20 18-26 0 0 4-1 8-1 0 0 19 0 25 20 0 0 1 4 1 7 0 0 0 18-15 24 0 0-6 2-13 2 0 0-38 0-65-29 0 0-24-27-24-64 0 0 0-55 36-85 0 0 22-17 51-20 0 0 4 0 9 0 0 0 36 0 68 27 0 0 17 14 45 45l26 30 5 5 52 52v-89c0 0 0-43-4-47 0 0-7-5-44-11z">
          <text:p/>
        </draw:path>
        <draw:path draw:style-name="gr2" draw:text-style-name="P2" draw:layer="layout" svg:width="0.494cm" svg:height="0.115cm" svg:x="24.482cm" svg:y="8.109cm" svg:viewBox="0 0 495 116" svg:d="M490 0c0 0 5 0 5 5 0 0 0 6-20 26 0 0-31 32-74 52 0 0-67 33-154 33 0 0-83 0-150-31 0 0-55-26-88-66 0 0-9-11-9-14 0 0 0-5 5-5 0 0 3 0 9 7 0 0 81 80 233 80 0 0 152 0 232-78 0 0 9-9 11-9z">
          <text:p/>
        </draw:path>
        <draw:path draw:style-name="gr2" draw:text-style-name="P2" draw:layer="layout" svg:width="0.224cm" svg:height="0.246cm" svg:x="24.634cm" svg:y="7.82cm" svg:viewBox="0 0 225 247" svg:d="M71 96l67 16c0 0 34 9 44 9 0 0 25 0 31-18 0 0 1-4 1-9 0 0 0-25-24-45 0 0-16-14-40-21 0 0-6-2-6-6 0 0 0-6 5-6 0 0 12 0 36 15 0 0 40 27 40 64 0 0 0 33-28 49 0 0-4 3-9 4 0 0 23 12 33 33 0 0 4 9 4 19 0 0 0 30-17 42 0 0-7 5-15 5 0 0-19 0-26-16 0 0-3-5-3-12 0 0 0-15 12-18 0 0 3 0 5 0 0 0 17 0 25 17 0 0 1 3 2 7 0 0 6-11 6-26 0 0 0-26-35-41 0 0-7-3-16-6 0 0-101-26-118-26 0 0-30 3-33 26 0 0 0 26 26 47h1v1c0 0 10 7 23 13 0 0 6 3 12 5l3 1c0 0 5 1 5 7 0 0 0 6-5 6 0 0-12 0-35-17 0 0-42-27-42-64 0 0 0-38 39-53 0 0-32-16-38-42 0 0-1-5-1-10 0 0 0-29 18-41 0 0 7-5 16-5 0 0 20 0 27 19 0 0 2 4 2 8 0 0 0 15-14 18 0 0-2 1-4 1 0 0-14 0-23-15 0 0-2-4-3-9 0 0-7 10-7 25 0 0 0 33 53 47 0 0 3 1 6 2z">
          <text:p/>
        </draw:path>
        <draw:path draw:style-name="gr2" draw:text-style-name="P2" draw:layer="layout" svg:width="0.329cm" svg:height="0.329cm" svg:x="24.565cm" svg:y="7.332cm" svg:viewBox="0 0 330 330" svg:d="M174 155h139c0 0 16 0 17 10 0 0 0 10-17 10h-139v138c0 0 0 16-10 17 0 0-10 0-10-17v-138h-138c0 0-16 0-16-10 0 0 0-10 16-10h138v-138c0 0 0-16 10-17 0 0 10 0 10 17z">
          <text:p/>
        </draw:path>
        <draw:path draw:style-name="gr2" draw:text-style-name="P2" draw:layer="layout" svg:width="0.329cm" svg:height="0.163cm" svg:x="24.524cm" svg:y="6.987cm" svg:viewBox="0 0 330 164" svg:d="M13 62h278c0 0 14 0 18-6 0 0 5-8 5-40v-16h16c0 0-2 18-2 80 0 0 0 64 2 81h-16v-15c0 0 0-39-9-45 0 0-4-2-14-2h-257c0 0 13 25 13 65h-16c0 0 0-60-31-90 0 0 0-10 3-11h1c0 0 1-1 9-1z">
          <text:p/>
        </draw:path>
        <draw:path draw:style-name="gr2" draw:text-style-name="P2" draw:layer="layout" svg:width="0.494cm" svg:height="0.114cm" svg:x="24.482cm" svg:y="6.805cm" svg:viewBox="0 0 495 115" svg:d="M247 0c0 0 84 0 151 31 0 0 56 25 89 65 0 0 8 11 8 14 0 0 0 5-5 5 0 0-2 0-8-6 0 0-82-81-235-81 0 0-150 0-228 74l-2 4c0 0-9 9-12 9 0 0-5 0-5-5 0 0 0-7 21-27 0 0 30-30 72-51 0 0 67-32 154-32z">
          <text:p/>
        </draw:path>
        <draw:path draw:style-name="gr2" draw:text-style-name="P2" draw:layer="layout" svg:width="0.02cm" svg:height="0.302cm" svg:x="24.719cm" svg:y="6.33cm" svg:viewBox="0 0 21 303" svg:d="M21 17v270c0 0 0 15-10 16 0 0-11 0-11-16v-270c0 0 0-16 11-17 0 0 10 0 10 17z">
          <text:p/>
        </draw:path>
        <draw:path draw:style-name="gr2" draw:text-style-name="P2" draw:layer="layout" svg:width="0.34cm" svg:height="0.205cm" svg:x="24.524cm" svg:y="5.953cm" svg:viewBox="0 0 341 206" svg:d="M156 83c0 0 10-50 48-71 0 0 20-12 41-12 0 0 42 0 71 35 0 0 25 30 25 70 0 0 0 49-30 79 0 0-20 22-48 22 0 0-23 0-28-22 0 0-1-3-1-6 0 0 0-19 16-26 0 0 7-2 12-2 0 0 20 0 26 18 0 0 2 7 1 15 0 0 31-19 37-64 0 0 1-6 1-12 0 0 0-32-31-46 0 0-20-10-51-10 0 0-65 0-79 40 0 0-3 9-3 19v22c0 0 0 11-5 11 0 0-5 0-6-7 0 0 0-7-2-19 0 0-1-25-19-40h-1v-1l-5-3c0 0-23-14-57-14 0 0-47 0-54 36 0 0-2 6-2 11 0 0 0 35 20 57 0 0 5 5 11 9 0 0 0-30 25-30 0 0 18 0 24 15 0 0 2 4 2 10 0 0 0 20-18 25 0 0-4 1-8 1 0 0-34 0-54-34 0 0-14-23-14-55 0 0 0-44 26-72l1-1c0 0 18-17 42-17 0 0 41 0 69 35 0 0 11 15 18 34z">
          <text:p/>
        </draw:path>
        <draw:path draw:style-name="gr2" draw:text-style-name="P2" draw:layer="layout" svg:width="0.224cm" svg:height="0.246cm" svg:x="24.634cm" svg:y="5.672cm" svg:viewBox="0 0 225 247" svg:d="M71 95l67 17c0 0 34 8 44 8 0 0 25 0 31-18 0 0 1-4 1-9 0 0 0-25-24-45 0 0-16-13-40-21 0 0-6-1-6-6 0 0 0-6 5-6 0 0 12 0 36 15 0 0 40 27 40 64 0 0 0 34-28 49 0 0-4 3-9 4 0 0 23 12 33 34 0 0 4 9 4 19 0 0 0 30-17 42 0 0-7 5-15 5 0 0-19 0-26-16 0 0-3-6-3-11 0 0 0-15 12-18 0 0 3-1 5-1 0 0 17 0 25 17 0 0 1 3 2 6 0 0 6-10 6-24 0 0 0-26-35-43 0 0-7-3-16-5 0 0-101-27-118-27 0 0-30 3-33 27 0 0 0 27 26 48h1c0 0 10 8 23 14 0 0 6 2 12 4l3 1c0 0 5 1 5 6 0 0 0 6-5 6 0 0-12 0-35-15 0 0-42-27-42-65 0 0 0-38 39-53 0 0-32-16-38-42 0 0-1-5-1-10 0 0 0-29 18-41 0 0 7-5 16-5 0 0 20 0 27 18 0 0 2 4 2 8 0 0 0 16-14 19 0 0-2 0-4 0 0 0-14 0-23-14 0 0-2-5-3-10 0 0-7 11-7 25 0 0 0 34 53 48 0 0 3 1 6 1z">
          <text:p/>
        </draw:path>
        <draw:path draw:style-name="gr2" draw:text-style-name="P2" draw:layer="layout" svg:width="0.116cm" svg:height="0.329cm" svg:x="24.671cm" svg:y="5.156cm" svg:viewBox="0 0 117 330" svg:d="M20 18v295c0 0 0 16-10 17 0 0-10 0-10-17v-295c0 0 0-17 10-18 0 0 10 0 10 18zM117 18v295c0 0 0 16-11 17 0 0-10 0-10-17v-295c0 0 0-17 10-18 0 0 11 0 11 18z">
          <text:p/>
        </draw:path>
        <draw:path draw:style-name="gr2" draw:text-style-name="P2" draw:layer="layout" svg:width="0.34cm" svg:height="0.197cm" svg:x="24.524cm" svg:y="4.769cm" svg:viewBox="0 0 341 198" svg:d="M230 0c0 0 51 0 84 38 0 0 27 31 27 70 0 0 0 46-38 73 0 0-25 17-53 17 0 0-23 0-26-20 0 0 0-2 0-4 0 0 0-18 16-24 0 0 4-1 8-1 0 0 16 0 22 14 0 0 2 5 2 11 0 0 0 5-1 8 0 0 32-9 47-38 0 0 9-17 9-35 0 0 0-33-32-53 0 0-21-12-68-12 0 0-42 0-62 9 0 0-32 14-32 42 0 0 0 40 35 65 0 0 4 3 4 6 0 0 0 7-7 7h-6-147c0 0-11 0-12-5 0 0 0-2 2-6 0 0 14-32 14-67 0 0 0-35-15-67 0 0-1-2-1-4 0 0 0-5 5-5 0 0 7 0 21 16 0 0 32 34 32 80 0 0 0 20-8 43h97c0 0-25-27-25-64 0 0 0-43 38-72 0 0 30-22 70-22z">
          <text:p/>
        </draw:path>
        <draw:path draw:style-name="gr2" draw:text-style-name="P2" draw:layer="layout" svg:width="0.235cm" svg:height="0.302cm" svg:x="24.707cm" svg:y="2.359cm" svg:viewBox="0 0 236 303" svg:d="M107 102l35 60c0 0 18 29 25 36 0 0 18 19 35 9 0 0 4-1 8-5 0 0 18-17 15-49 0 0-2-21-15-43 0 0-3-5 1-9 0 0 5-4 9 0 0 0 8 8 14 36 0 0 10 47-16 73 0 0-25 25-56 16 0 0-5-1-10-3 0 0 9 25 1 46 0 0-4 10-11 17 0 0-21 21-41 17 0 0-8-1-15-7 0 0-13-13-7-30 0 0 2-6 6-10 0 0 11-10 22-4 0 0 2 2 3 3 0 0 12 12 6 30 0 0-1 3-3 6 0 0 12-3 22-13 0 0 18-19 4-54 0 0-3-8-7-17 0 0-53-90-65-102 0 0-23-19-42-4 0 0-18 18-15 51l1 1c0 0 2 13 6 26 0 0 3 6 6 11l1 3c0 0 3 5-1 9 0 0-4 4-7 0 0 0-9-8-14-36 0 0-10-47 16-74 0 0 27-27 64-11 0 0-10-33 4-55 0 0 3-5 7-8 0 0 20-21 40-17 0 0 8 1 15 8 0 0 14 14 6 32 0 0-2 4-5 7 0 0-10 10-22 3 0 0-2-1-3-2 0 0-11-11-6-27 0 0 1-5 4-9 0 0-12 3-22 13 0 0-24 24 3 71 0 0 2 2 4 5z">
          <text:p/>
        </draw:path>
        <draw:path draw:style-name="gr2" draw:text-style-name="P2" draw:layer="layout" svg:width="0.304cm" svg:height="0.304cm" svg:x="24.995cm" svg:y="2.011cm" svg:viewBox="0 0 305 305" svg:d="M231 21l-210 209c0 0-11 11-19 4 0 0-7-7 5-18l210-209c0 0 11-11 19-5 0 0 7 7-5 19zM299 88l-209 211c0 0-12 11-20 4 0 0-7-7 5-19l210-209c0 0 11-11 18-5 0 0 7 7-4 18z">
          <text:p/>
        </draw:path>
        <draw:path draw:style-name="gr2" draw:text-style-name="P2" draw:layer="layout" svg:width="0.326cm" svg:height="0.299cm" svg:x="25.082cm" svg:y="1.419cm" svg:viewBox="0 0 327 300" svg:d="M59 6l196 196c0 0 11 11 18 9 0 0 9-2 32-25l11-11 11 11c0 0-14 11-58 57 0 0-44 44-55 57l-11-11 11-11c0 0 27-27 24-37v-1c0 0-1-4-8-11l-182-182c0 0-9 27-37 55l-11-11c0 0 42-42 41-86 0 0 7-7 11-5 0 0 1 1 7 6z">
          <text:p/>
        </draw:path>
        <draw:polygon draw:style-name="gr2" draw:text-style-name="P2" draw:layer="layout" svg:width="0.189cm" svg:height="0.188cm" svg:x="25.403cm" svg:y="1.719cm" svg:viewBox="0 0 190 189" draw:points="0,175 176,0 190,14 14,189">
          <text:p/>
        </draw:polygon>
        <draw:path draw:style-name="gr2" draw:text-style-name="P2" draw:layer="layout" svg:width="0.324cm" svg:height="0.332cm" svg:x="25.56cm" svg:y="1.878cm" svg:viewBox="0 0 325 333" svg:d="M274 133l51 70-130 130c0 0-9-9-9-14v-3l-8-142c0 0-5-78-41-114 0 0-31-32-66-29h-1c0 0-20 2-36 19 0 0-25 25-19 62 0 0 2 10 7 21 0 0 1-1 4-5 0 0 14-14 31-5 0 0 3 2 6 5 0 0 14 14 5 31 0 0-3 3-5 5 0 0-13 13-28 7 0 0-5-3-10-8 0 0-27-27-25-66 0 0 1-36 27-63 0 0 39-39 86-34 0 0 27 3 50 22 0 0 3 2 6 6 0 0 26 26 30 68 0 0 2 22 0 63l-3 40v7l-1 73 64-63c0 0 30-31 30-36 0 0-1-8-23-39z">
          <text:p/>
        </draw:path>
        <draw:path draw:style-name="gr2" draw:text-style-name="P2" draw:layer="layout" svg:width="0.335cm" svg:height="0.219cm" svg:x="20.849cm" svg:y="15.131cm" svg:viewBox="0 0 336 220" svg:d="M254 220h-15l-233-153c0 0-6-4-6-10 0 0 0-7 6-8h7 226v-49h15v49h43c0 0 16 0 19-6 0 0 4-7 4-31v-11h16c0 0-2 21-2 68 0 0 0 46 2 66h-16v-10c0 0 0-31-8-36 0 0-3-2-15-2h-43zM239 84h-184l184 121z">
          <text:p/>
        </draw:path>
        <draw:path draw:style-name="gr2" draw:text-style-name="P2" draw:layer="layout" svg:width="0.494cm" svg:height="0.115cm" svg:x="20.813cm" svg:y="14.953cm" svg:viewBox="0 0 495 116" svg:d="M490 0c0 0 5 0 5 5 0 0 0 6-20 26 0 0-31 32-73 52 0 0-67 33-154 33 0 0-83 0-151-31 0 0-55-26-88-67 0 0-9-10-9-13 0 0 0-5 5-5 0 0 3 0 9 7 0 0 81 80 234 80 0 0 152 0 231-78 0 0 9-9 11-9z">
          <text:p/>
        </draw:path>
        <draw:path draw:style-name="gr2" draw:text-style-name="P2" draw:layer="layout" svg:width="0.223cm" svg:height="0.246cm" svg:x="20.966cm" svg:y="14.664cm" svg:viewBox="0 0 224 247" svg:d="M69 96l68 16c0 0 34 9 44 9 0 0 25 0 31-19 0 0 1-4 1-8 0 0 0-25-24-45 0 0-16-14-40-21 0 0-6-2-6-7 0 0 0-5 5-5 0 0 13 0 36 15 0 0 40 27 40 64 0 0 0 33-28 48 0 0-4 3-9 5 0 0 23 12 33 32 0 0 4 10 4 20 0 0 0 29-17 42 0 0-6 5-15 5 0 0-19 0-26-17 0 0-3-5-3-11 0 0 0-15 12-18 0 0 3 0 5 0 0 0 17 0 25 17 0 0 1 2 2 6 0 0 6-10 6-25 0 0 0-26-35-41 0 0-7-3-16-6 0 0-102-26-119-26 0 0-30 3-33 26 0 0 0 26 27 47 0 0 1 0 1 1 0 0 9 7 22 13 0 0 6 3 12 5l3 1c0 0 6 0 6 6 0 0 0 6-5 6 0 0-13 0-36-16 0 0-40-27-40-64 0 0 0-38 37-53 0 0-31-16-37-42 0 0 0-5 0-10 0 0 0-29 16-41 0 0 7-5 16-5 0 0 20 0 27 18 0 0 2 5 2 9 0 0 0 15-14 18 0 0-2 1-4 1 0 0-14 0-23-15 0 0-2-4-3-9 0 0-7 10-7 25 0 0 0 33 53 47 0 0 3 1 6 2z">
          <text:p/>
        </draw:path>
        <draw:path draw:style-name="gr2" draw:text-style-name="P2" draw:layer="layout" svg:width="0.02cm" svg:height="0.302cm" svg:x="21.05cm" svg:y="14.189cm" svg:viewBox="0 0 21 303" svg:d="M21 17v270c0 0 0 16-11 16 0 0-10 0-10-16v-270c0 0 0-16 10-17 0 0 11 0 11 17z">
          <text:p/>
        </draw:path>
        <draw:path draw:style-name="gr2" draw:text-style-name="P2" draw:layer="layout" svg:width="0.34cm" svg:height="0.198cm" svg:x="20.855cm" svg:y="13.816cm" svg:viewBox="0 0 341 199" svg:d="M230 0c0 0 50 0 83 39 0 0 28 30 28 69 0 0 0 46-39 73 0 0-25 18-53 18 0 0-22 0-25-21 0 0-1-2-1-4 0 0 0-19 16-24 0 0 4-1 8-1 0 0 16 0 22 14 0 0 3 5 3 11 0 0 0 6-1 9 0 0 31-9 46-39 0 0 9-17 9-35 0 0 0-33-32-53 0 0-21-12-68-12 0 0-41 0-62 9 0 0-32 14-32 42 0 0 0 40 35 65 0 0 4 3 4 6 0 0 0 7-7 7h-6-146c0 0-11 0-12-5 0 0 0-2 2-6 0 0 14-32 14-66 0 0 0-36-15-67 0 0-1-3-1-4 0 0 0-5 5-5 0 0 7 0 21 16 0 0 31 33 31 79 0 0 0 21-7 42h97c0 0-26-26-26-63 0 0 0-43 38-71 0 0 31-23 71-23z">
          <text:p/>
        </draw:path>
        <draw:path draw:style-name="gr2" draw:text-style-name="P2" draw:layer="layout" svg:width="0.494cm" svg:height="0.114cm" svg:x="20.813cm" svg:y="13.649cm" svg:viewBox="0 0 495 115" svg:d="M248 0c0 0 84 0 151 31 0 0 55 25 88 65 0 0 8 11 8 14 0 0 0 5-5 5 0 0-2 0-8-6 0 0-81-81-234-81 0 0-151 0-229 75l-2 3c0 0-9 9-12 9 0 0-5 0-5-5 0 0 0-6 21-27 0 0 30-31 72-51 0 0 68-32 155-32z">
          <text:p/>
        </draw:path>
        <draw:path draw:style-name="gr2" draw:text-style-name="P2" draw:layer="layout" svg:width="0.329cm" svg:height="0.328cm" svg:x="20.896cm" svg:y="13.161cm" svg:viewBox="0 0 330 329" svg:d="M174 154h140c0 0 15 0 16 10 0 0 0 10-16 10h-140v139c0 0 0 16-10 16 0 0-10 0-10-16v-139h-138c0 0-16 0-16-10 0 0 0-10 16-10h138v-138c0 0 0-16 10-16 0 0 10 0 10 16z">
          <text:p/>
        </draw:path>
        <draw:path draw:style-name="gr2" draw:text-style-name="P2" draw:layer="layout" svg:width="0.223cm" svg:height="0.246cm" svg:x="20.966cm" svg:y="12.763cm" svg:viewBox="0 0 224 247" svg:d="M69 95l68 17c0 0 34 8 44 8 0 0 25 0 31-18 0 0 1-4 1-9 0 0 0-25-24-45 0 0-16-13-40-21 0 0-6-1-6-6 0 0 0-6 5-6 0 0 13 0 36 15 0 0 40 27 40 64 0 0 0 33-28 49 0 0-4 3-9 4 0 0 23 12 33 34 0 0 4 9 4 19 0 0 0 30-17 42 0 0-6 5-15 5 0 0-19 0-26-16 0 0-3-6-3-12 0 0 0-14 12-17 0 0 3-1 5-1 0 0 17 0 25 17 0 0 1 3 2 6 0 0 6-10 6-24 0 0 0-28-35-43 0 0-7-3-16-5 0 0-102-27-119-27 0 0-30 3-33 27 0 0 0 25 27 48h1c0 0 9 8 22 13 0 0 6 3 12 5l3 1c0 0 6 1 6 6 0 0 0 6-5 6 0 0-13 0-36-16 0 0-40-26-40-64 0 0 0-38 37-54 0 0-31-15-37-42 0 0 0-5 0-9 0 0 0-30 16-41 0 0 7-5 16-5 0 0 20 0 27 18 0 0 2 4 2 8 0 0 0 16-14 19 0 0-2 0-4 0 0 0-14 0-23-14 0 0-2-5-3-10 0 0-7 11-7 25 0 0 0 34 53 47 0 0 3 1 6 2z">
          <text:p/>
        </draw:path>
        <draw:path draw:style-name="gr2" draw:text-style-name="P2" draw:layer="layout" svg:width="0.115cm" svg:height="0.329cm" svg:x="21.003cm" svg:y="12.247cm" svg:viewBox="0 0 116 330" svg:d="M19 17v296c0 0 0 16-10 17 0 0-9 0-9-17v-297c0 0 0-15 9-16 0 0 10 0 10 17zM116 16v297c0 0 0 16-10 17 0 0-11 0-11-17v-296c0 0 0-16 11-17 0 0 10 0 10 16z">
          <text:p/>
        </draw:path>
        <draw:path draw:style-name="gr2" draw:text-style-name="P2" draw:layer="layout" svg:width="0.34cm" svg:height="0.197cm" svg:x="20.855cm" svg:y="11.86cm" svg:viewBox="0 0 341 198" svg:d="M230 0c0 0 50 0 83 38 0 0 28 31 28 70 0 0 0 46-39 73 0 0-25 17-53 17 0 0-22 0-25-20 0 0-1-2-1-4 0 0 0-18 16-24 0 0 4-1 8-1 0 0 16 0 22 14 0 0 3 5 3 11 0 0 0 5-1 8 0 0 31-9 46-39 0 0 9-16 9-34 0 0 0-33-32-53 0 0-21-12-68-12 0 0-41 0-62 9 0 0-32 14-32 42 0 0 0 40 35 65 0 0 4 2 4 6 0 0 0 6-7 7h-6-146c0 0-11 0-12-5 0 0 0-2 2-6 0 0 14-32 14-67 0 0 0-35-15-67 0 0-1-2-1-4 0 0 0-5 5-5 0 0 7 0 21 16 0 0 31 34 31 80 0 0 0 20-7 43h97c0 0-26-27-26-64 0 0 0-44 38-72 0 0 31-22 71-22z">
          <text:p/>
        </draw:path>
        <draw:path draw:style-name="gr2" draw:text-style-name="P2" draw:layer="layout" svg:width="0.34cm" svg:height="0.208cm" svg:x="20.855cm" svg:y="11.608cm" svg:viewBox="0 0 341 209" svg:d="M171 0c0 0 72 0 111 19 0 0 57 29 59 86 0 0 0 45-37 72 0 0-6 5-14 9 0 0-41 23-119 23 0 0-73 0-112-19 0 0-56-24-59-80v-6c0 0 0-44 35-71 0 0 9-7 20-13 0 0 42-20 116-20zM329 105c0 0 0-31-30-48 0 0-14-7-32-10 0 0-32-5-102-5 0 0-69 0-96 5 0 0-47 8-57 45 0 0-1 6-1 13 0 0 0 34 34 50 0 0 12 6 29 9 0 0 27 4 91 4 0 0 74 0 104-6 0 0 47-9 58-43 0 0 2-7 2-14z">
          <text:p/>
        </draw:path>
        <draw:path draw:style-name="gr2" draw:text-style-name="P2" draw:layer="layout" svg:width="0.334cm" svg:height="0.219cm" svg:x="29.387cm" svg:y="4.465cm" svg:viewBox="0 0 335 220" svg:d="M254 220h-16l-232-153c0 0-6-4-6-10 0 0 0-7 5-8h8 225v-49h16v49h43c0 0 15 0 18-6 0 0 5-7 5-31v-11h15c0 0-1 21-1 68 0 0 0 46 1 66h-15v-10c0 0 0-31-9-36 0 0-3-2-14-2h-43zM238 84h-185l185 122z">
          <text:p/>
        </draw:path>
        <draw:path draw:style-name="gr2" draw:text-style-name="P2" draw:layer="layout" svg:width="0.493cm" svg:height="0.115cm" svg:x="29.351cm" svg:y="4.287cm" svg:viewBox="0 0 494 116" svg:d="M490 0c0 0 4 0 4 5 0 0 0 6-21 26 0 0-30 31-72 51 0 0-68 34-154 34 0 0-84 0-151-32 0 0-55-26-88-66 0 0-8-10-8-13 0 0 0-5 5-5 0 0 2 0 8 7 0 0 81 79 234 79 0 0 152 0 232-78 0 0 8-8 11-8z">
          <text:p/>
        </draw:path>
        <draw:path draw:style-name="gr2" draw:text-style-name="P2" draw:layer="layout" svg:width="0.329cm" svg:height="0.197cm" svg:x="29.392cm" svg:y="4.037cm" svg:viewBox="0 0 330 198" svg:d="M243 0l87 14v184c0 0-12 0-16-3l-2-3-107-95c0 0-58-52-109-52 0 0-44 0-67 26v1c0 0-14 17-14 40 0 0 0 35 31 57 0 0 9 6 20 9 0 0-1-1-1-6 0 0 0-20 18-25h1c0 0 3-1 7-1 0 0 20 0 25 19 0 0 1 4 1 7 0 0 0 18-15 24 0 0-6 2-13 2 0 0-38 0-65-29 0 0-24-27-24-64 0 0 0-55 37-85 0 0 21-17 50-20 0 0 4 0 9 0 0 0 36 0 69 27 0 0 16 14 44 44l27 31 4 5 51 53v-90c0 0 0-44-4-47 0 0-7-5-44-11z">
          <text:p/>
        </draw:path>
        <draw:path draw:style-name="gr2" draw:text-style-name="P2" draw:layer="layout" svg:width="0.223cm" svg:height="0.246cm" svg:x="29.503cm" svg:y="3.751cm" svg:viewBox="0 0 224 247" svg:d="M70 96l68 16c0 0 33 9 43 9 0 0 26 0 31-19 0 0 2-3 2-8 0 0 0-25-25-45 0 0-16-14-40-21 0 0-6-2-6-7 0 0 0-5 5-5 0 0 13 0 36 15 0 0 40 27 40 64 0 0 0 34-28 49 0 0-4 3-9 5 0 0 24 12 33 32 0 0 4 10 4 20 0 0 0 29-17 41 0 0-6 5-15 5 0 0-18 0-26-16 0 0-3-5-3-11 0 0 0-15 13-18 0 0 2 0 5 0 0 0 16 0 24 17 0 0 2 3 2 6 0 0 7-10 7-25 0 0 0-26-35-41 0 0-8-3-17-6 0 0-101-27-118-27 0 0-31 4-33 27 0 0 0 26 26 47 0 0 1 0 1 1 0 0 11 7 23 13 0 0 6 3 12 5l3 1c0 0 6 1 6 6 0 0 0 6-5 6 0 0-13 0-37-16 0 0-40-27-40-64 0 0 0-39 37-54 0 0-30-16-36-42 0 0-1-5-1-10 0 0 0-29 16-41 0 0 7-5 16-5 0 0 22 0 28 19 0 0 2 4 2 8 0 0 0 15-13 18 0 0-2 1-5 1 0 0-15 0-24-15 0 0-2-4-3-9 0 0-6 10-6 25 0 0 0 33 53 47 0 0 3 1 6 2z">
          <text:p/>
        </draw:path>
        <draw:path draw:style-name="gr2" draw:text-style-name="P2" draw:layer="layout" svg:width="0.329cm" svg:height="0.329cm" svg:x="29.433cm" svg:y="3.263cm" svg:viewBox="0 0 330 330" svg:d="M174 154h140c0 0 16 0 16 10 0 0 0 10-16 10h-140v139c0 0 0 16-9 17 0 0-10 0-10-17v-139h-139c0 0-15 0-16-10 0 0 0-10 16-10h139v-138c0 0 0-15 10-16 0 0 9 0 9 16z">
          <text:p/>
        </draw:path>
        <draw:path draw:style-name="gr2" draw:text-style-name="P2" draw:layer="layout" svg:width="0.329cm" svg:height="0.163cm" svg:x="29.392cm" svg:y="2.918cm" svg:viewBox="0 0 330 164" svg:d="M13 62h277c0 0 16 0 20-6 0 0 5-8 5-40v-16h15c0 0-1 18-1 80 0 0 0 63 1 81h-15v-16c0 0 0-39-9-44h-1c0 0-4-2-15-2h-256c0 0 13 25 13 65h-15c0 0 0-60-32-91 0 0 0-9 4-10 0 0 2-1 9-1z">
          <text:p/>
        </draw:path>
        <draw:path draw:style-name="gr2" draw:text-style-name="P2" draw:layer="layout" svg:width="0.493cm" svg:height="0.114cm" svg:x="29.351cm" svg:y="2.736cm" svg:viewBox="0 0 494 115" svg:d="M247 0c0 0 83 0 150 31 0 0 55 25 89 66 0 0 8 10 8 13 0 0 0 5-4 5 0 0-3 0-9-6 0 0-82-81-234-81 0 0-151 0-229 75l-2 3c0 0-9 9-11 9 0 0-5 0-5-5 0 0 0-6 20-26 0 0 30-32 72-52 0 0 68-32 155-32z">
          <text:p/>
        </draw:path>
        <draw:path draw:style-name="gr2" draw:text-style-name="P2" draw:layer="layout" svg:width="0.115cm" svg:height="0.328cm" svg:x="29.54cm" svg:y="2.193cm" svg:viewBox="0 0 116 329" svg:d="M20 17v296c0 0 0 15-10 16 0 0-10 0-10-16v-297c0 0 0-16 10-16 0 0 10 0 10 17zM116 16v297c0 0 0 16-10 16 0 0-9 0-9-16v-296c0 0 0-16 9-17 0 0 10 0 10 16z">
          <text:p/>
        </draw:path>
        <draw:path draw:style-name="gr2" draw:text-style-name="P2" draw:layer="layout" svg:width="0.329cm" svg:height="0.197cm" svg:x="29.392cm" svg:y="1.806cm" svg:viewBox="0 0 330 198" svg:d="M243 0l87 14v184c0 0-12 0-16-3l-2-3-107-95c0 0-58-52-109-52 0 0-44 0-67 26v1c0 0-14 16-14 39 0 0 0 35 31 58 0 0 9 6 20 10 0 0-1-2-1-7 0 0 0-20 18-26h1c0 0 3-1 7-1 0 0 20 0 25 20 0 0 1 4 1 7 0 0 0 18-15 24 0 0-6 2-13 2 0 0-38 0-65-29 0 0-24-27-24-64 0 0 0-55 37-85 0 0 21-17 50-20 0 0 4 0 9 0 0 0 36 0 69 27 0 0 16 14 44 44l27 31 4 4 51 54v-90c0 0 0-44-4-47 0 0-7-5-44-11z">
          <text:p/>
        </draw:path>
        <draw:path draw:style-name="gr2" draw:text-style-name="P2" draw:layer="layout" svg:width="0.235cm" svg:height="0.303cm" svg:x="29.022cm" svg:y="8.731cm" svg:viewBox="0 0 236 304" svg:d="M107 101l37 60c0 0 18 31 25 38 0 0 18 18 35 9 0 0 4-2 7-5 0 0 18-19 14-51 0 0-1-20-13-43 0 0-3-4 1-8 0 0 4-4 7-1 0 0 9 9 15 36 0 0 9 49-17 75 0 0-24 24-54 15 0 0-6-1-10-4 0 0 8 25 0 47 0 0-3 9-10 16 0 0-21 21-43 18 0 0-8-2-14-8 0 0-13-13-7-29 0 0 2-6 6-10 0 0 10-11 21-4 0 0 2 1 4 3 0 0 13 12 7 29 0 0-2 3-4 6 0 0 12-3 22-13 0 0 19-18 5-54 0 0-3-7-8-15 0 0-53-91-65-103 0 0-24-20-42-5 0 0-18 19-15 52 0 0 1 1 0 1 0 0 2 12 7 26 0 0 2 7 5 12l2 3c0 0 3 4-1 8 0 0-4 4-8 1 0 0-8-9-14-37 0 0-9-48 17-74 0 0 27-27 64-11 0 0-10-33 4-56 0 0 3-4 6-7 0 0 22-21 42-18 0 0 8 2 15 8 0 0 14 14 6 32 0 0-2 4-5 7 0 0-11 11-22 4 0 0-2-1-3-3 0 0-11-10-7-26 0 0 2-5 4-9 0 0-12 2-23 13 0 0-23 23 4 70 0 0 1 3 3 5z">
          <text:p/>
        </draw:path>
        <draw:path draw:style-name="gr2" draw:text-style-name="P2" draw:layer="layout" svg:width="0.304cm" svg:height="0.304cm" svg:x="29.31cm" svg:y="8.383cm" svg:viewBox="0 0 305 305" svg:d="M230 21l-209 208c0 0-11 11-19 5 0 0-7-7 5-19l210-209c0 0 11-11 18-4 0 0 7 7-5 19zM299 88l-210 210c0 0-11 11-18 5 0 0-7-7 5-20l208-209c0 0 11-11 19-4 0 0 7 6-4 18z">
          <text:p/>
        </draw:path>
        <draw:path draw:style-name="gr2" draw:text-style-name="P2" draw:layer="layout" svg:width="0.303cm" svg:height="0.308cm" svg:x="29.605cm" svg:y="8.038cm" svg:viewBox="0 0 304 309" svg:d="M156 127c0 0 42-28 84-16 0 0 23 5 38 21 0 0 30 30 26 75 0 0-4 39-33 67 0 0-35 35-77 35 0 0-30 1-49-19 0 0-17-16-5-34 0 0 2-3 4-6 0 0 13-13 29-6 0 0 6 3 10 6 0 0 14 14 6 31 0 0-3 7-10 12 0 0 35 8 72-19 0 0 5-4 9-8 0 0 23-23 11-55 0 0-7-21-29-42 0 0-47-48-85-29 0 0-8 4-15 12l-16 16c0 0-7 7-12 4 0 0-3-3 1-9 0 0 5-6 13-16 0 0 17-18 14-41v-1-1-1l-1-5c0 0-7-26-30-50 0 0-33-32-64-13 0 0-5 3-9 8 0 0-24 24-26 53 0 0 0 8 1 15 0 0 22-22 39-4 0 0 13 12 6 27 0 0-2 4-6 8 0 0-13 15-29 5 0 0-4-2-7-5 0 0-23-24-14-61 0 0 7-26 29-48 0 0 31-32 70-33h1c0 0 25 0 41 16 0 0 29 29 24 74 0 0-3 19-11 37z">
          <text:p/>
        </draw:path>
        <draw:path draw:style-name="gr2" draw:text-style-name="P2" draw:layer="layout" svg:width="0.235cm" svg:height="0.302cm" svg:x="24.471cm" svg:y="11.906cm" svg:viewBox="0 0 236 303" svg:d="M107 102l36 60c0 0 18 30 25 37 0 0 18 18 35 9 0 0 4-2 7-5 0 0 19-18 16-50 0 0-2-20-15-43 0 0-3-4 1-8 0 0 4-4 8-1 0 0 9 9 15 36 0 0 9 48-17 74 0 0-24 24-55 15 0 0-5-1-10-4 0 0 8 25 0 47 0 0-3 9-10 16 0 0-21 21-42 17 0 0-8-1-14-7 0 0-13-13-7-29 0 0 2-6 6-10 0 0 10-11 21-4 0 0 2 1 4 3 0 0 12 12 6 29 0 0-1 3-3 6 0 0 11-3 22-13 0 0 18-18 4-54 0 0-3-7-8-15 0 0-52-90-64-102 0 0-24-20-42-5 0 0-18 19-15 52h1v1c0 0 1 12 6 26 0 0 3 6 5 11l2 3c0 0 3 4-1 8 0 0-4 4-8 1 0 0-8-9-14-36 0 0-9-48 17-74 0 0 27-27 64-11 0 0-10-33 4-57 0 0 3-4 6-7 0 0 21-21 41-18 0 0 8 2 15 8 0 0 14 14 6 33 0 0-2 4-5 7 0 0-11 11-22 4 0 0-2-1-3-3 0 0-11-10-7-27 0 0 2-5 5-9 0 0-12 2-22 13 0 0-24 24 3 71 0 0 2 3 3 5z">
          <text:p/>
        </draw:path>
        <draw:path draw:style-name="gr2" draw:text-style-name="P2" draw:layer="layout" svg:width="0.304cm" svg:height="0.304cm" svg:x="24.759cm" svg:y="11.558cm" svg:viewBox="0 0 305 305" svg:d="M231 21l-209 209c0 0-12 11-20 5 0 0-7-7 5-19l210-210c0 0 11-11 18-4 0 0 7 7-4 19zM299 88l-210 210c0 0-11 11-18 5 0 0-7-7 5-19l208-210c0 0 12-11 19-5 0 0 7 7-4 19z">
          <text:p/>
        </draw:path>
        <draw:path draw:style-name="gr2" draw:text-style-name="P2" draw:layer="layout" svg:width="0.29cm" svg:height="0.294cm" svg:x="25.061cm" svg:y="11.218cm" svg:viewBox="0 0 291 295" svg:d="M220 76c0 0 51 51 66 91 0 0 19 60-20 102 0 0-32 32-76 26 0 0-8-1-17-4 0 0-44-13-100-68 0 0-52-52-67-93 0 0-22-56 15-99l5-4c0 0 31-31 76-26v1c0 0 11 1 23 5 0 0 43 16 95 69zM259 261c0 0 22-22 12-55 0 0-4-14-15-29 0 0-19-27-69-77 0 0-48-48-71-65 0 0-40-27-72-8 0 0-6 4-10 8 0 0-26 26-13 61 0 0 6 12 16 26 0 0 16 22 61 67 0 0 53 53 78 70 0 0 40 28 71 10 0 0 7-3 12-8z">
          <text:p/>
        </draw:path>
        <draw:path draw:style-name="gr2" draw:text-style-name="P2" draw:layer="layout" svg:width="0.334cm" svg:height="0.219cm" svg:x="24.537cm" svg:y="18.227cm" svg:viewBox="0 0 335 220" svg:d="M253 220h-15l-233-153c0 0-5-3-5-9 0 0 0-7 5-8h8 225v-50h15v50h43c0 0 16 0 19-6 0 0 5-7 5-32v-10h15c0 0-2 20-2 67 0 0 0 46 2 67h-15v-11c0 0 0-30-9-35 0 0-3-2-15-2h-43zM238 85h-184l184 121z">
          <text:p/>
        </draw:path>
        <draw:path draw:style-name="gr2" draw:text-style-name="P2" draw:layer="layout" svg:width="0.223cm" svg:height="0.246cm" svg:x="24.653cm" svg:y="17.953cm" svg:viewBox="0 0 224 247" svg:d="M69 95l67 17c0 0 34 8 44 8 0 0 26 0 31-18 0 0 2-4 2-9 0 0 0-25-25-45 0 0-16-13-40-21 0 0-6-1-6-6 0 0 0-6 5-6 0 0 13 0 36 15 0 0 41 27 41 64 0 0 0 34-29 50 0 0-4 3-9 4 0 0 24 12 34 33 0 0 4 9 4 19 0 0 0 30-18 42 0 0-6 5-15 5 0 0-19 0-26-16 0 0-3-6-3-11 0 0 0-15 12-18 0 0 3-1 5-1 0 0 17 0 25 17 0 0 2 3 2 6 0 0 7-10 7-24 0 0 0-26-36-42 0 0-7-3-16-5 0 0-101-28-117-28 0 0-31 3-34 28 0 0 0 26 27 47h1c0 0 10 8 22 14 0 0 6 2 12 4l3 1c0 0 6 1 6 6 0 0 0 6-5 6 0 0-13 0-36-15 0 0-40-27-40-64 0 0 0-39 37-54 0 0-30-16-36-42 0 0-1-5-1-10 0 0 0-29 16-41 0 0 7-5 16-5 0 0 20 0 27 18 0 0 2 4 2 8 0 0 0 16-13 19 0 0-2 0-4 0 0 0-15 0-24-14 0 0-2-5-3-10 0 0-7 11-7 25 0 0 0 34 53 48 0 0 3 1 6 1z">
          <text:p/>
        </draw:path>
        <draw:path draw:style-name="gr2" draw:text-style-name="P2" draw:layer="layout" svg:width="0.329cm" svg:height="0.328cm" svg:x="24.583cm" svg:y="17.465cm" svg:viewBox="0 0 330 329" svg:d="M174 154h140c0 0 15 0 16 10 0 0 0 10-16 10h-140v139c0 0 0 16-10 16 0 0-9 0-9-16v-139h-139c0 0-16 0-16-10 0 0 0-10 16-10h139v-138c0 0 0-16 9-16 0 0 10 0 10 16z">
          <text:p/>
        </draw:path>
        <draw:path draw:style-name="gr2" draw:text-style-name="P2" draw:layer="layout" svg:width="0.334cm" svg:height="0.219cm" svg:x="24.537cm" svg:y="17.094cm" svg:viewBox="0 0 335 220" svg:d="M253 220h-15l-233-153c0 0-5-4-5-10 0 0 0-6 5-7h8 225v-50h15v50h43c0 0 16 0 19-6 0 0 5-7 5-32v-10h15c0 0-2 20-2 67 0 0 0 46 2 66h-15v-10c0 0 0-31-9-35 0 0-3-2-15-2h-43zM238 85h-184l184 120z">
          <text:p/>
        </draw:path>
        <draw:path draw:style-name="gr2" draw:text-style-name="P2" draw:layer="layout" svg:width="0.115cm" svg:height="0.328cm" svg:x="24.69cm" svg:y="16.587cm" svg:viewBox="0 0 116 329" svg:d="M19 16v296c0 0 0 16-9 17 0 0-10 0-10-16v-297c0 0 0-16 10-16 0 0 9 0 9 16zM116 16v297c0 0 0 15-10 16 0 0-10 0-10-17v-296c0 0 0-15 10-16 0 0 10 0 10 16z">
          <text:p/>
        </draw:path>
        <draw:path draw:style-name="gr2" draw:text-style-name="P2" draw:layer="layout" svg:width="0.329cm" svg:height="0.197cm" svg:x="24.542cm" svg:y="16.199cm" svg:viewBox="0 0 330 198" svg:d="M244 0l86 14v184c0 0-12 0-16-2l-2-3-107-96c0 0-58-52-109-52 0 0-44 0-67 27v1c0 0-14 16-14 39 0 0 0 36 31 57 0 0 9 6 20 10 0 0-1-1-1-6 0 0 0-20 18-25 0 0 4-1 8-1 0 0 20 0 25 18 0 0 1 4 1 7 0 0 0 19-15 25 0 0-6 1-13 1 0 0-38 0-65-29 0 0-24-26-24-64 0 0 0-54 37-84 0 0 21-18 50-20 0 0 4-1 9-1 0 0 36 0 68 28 0 0 17 14 45 44l28 30 4 5 51 53v-89c0 0 0-44-4-47 0 0-7-5-44-11z">
          <text:p/>
        </draw:path>
        <draw:path draw:style-name="gr2" draw:text-style-name="P2" draw:layer="layout" svg:width="0.223cm" svg:height="0.246cm" svg:x="24.653cm" svg:y="15.914cm" svg:viewBox="0 0 224 247" svg:d="M69 95l67 17c0 0 34 8 44 8 0 0 26 0 31-18 0 0 2-4 2-9 0 0 0-24-25-45 0 0-16-13-40-20 0 0-6-2-6-7 0 0 0-6 5-6 0 0 13 0 36 16 0 0 41 26 41 63 0 0 0 34-29 49 0 0-4 3-9 5 0 0 24 11 34 32 0 0 4 10 4 19 0 0 0 31-18 43 0 0-6 5-15 5 0 0-19 0-26-16 0 0-3-5-3-11 0 0 0-16 12-19 0 0 3-1 5-1 0 0 17 0 25 18 0 0 2 3 2 7 0 0 7-12 7-26 0 0 0-26-36-42 0 0-7-2-16-5 0 0-101-27-117-27 0 0-31 3-34 27 0 0 0 26 27 47h1c0 0 10 8 22 14 0 0 6 3 12 5l3 1c0 0 6 1 6 7 0 0 0 6-5 6 0 0-13 0-36-16 0 0-40-28-40-65 0 0 0-38 37-53 0 0-30-16-36-42 0 0-1-5-1-10 0 0 0-29 16-41 0 0 7-5 16-5 0 0 20 0 27 18 0 0 2 5 2 9 0 0 0 15-13 18 0 0-2 0-4 0 0 0-15 0-24-14 0 0-2-4-3-9 0 0-7 10-7 24 0 0 0 34 53 48 0 0 3 1 6 1z">
          <text:p/>
        </draw:path>
        <draw:path draw:style-name="gr2" draw:text-style-name="P2" draw:layer="layout" svg:width="0.34cm" svg:height="0.205cm" svg:x="28.352cm" svg:y="15.765cm" svg:viewBox="0 0 341 206" svg:d="M155 82c0 0 10-49 48-71 0 0 20-11 41-11 0 0 42 0 72 35 0 0 25 30 25 70 0 0 0 49-29 80 0 0-22 21-50 21 0 0-23 0-27-21 0 0-1-3-1-7 0 0 0-19 15-26 0 0 7-2 12-2 0 0 20 0 26 18 0 0 2 7 1 15 0 0 32-19 38-64 0 0 1-6 1-12 0 0 0-32-31-47 0 0-21-9-52-9 0 0-65 0-79 39 0 0-3 9-3 20v21c0 0 0 11-5 12 0 0-5 0-6-7 0 0 0-8-1-19 0 0-1-26-20-40h-1v-1l-5-3c0 0-23-14-56-14 0 0-46 0-54 35 0 0-2 6-2 12 0 0 0 35 20 56 0 0 5 7 11 11 0 0 0-32 25-32 0 0 17 0 23 16 0 0 2 4 2 10 0 0 0 20-17 25h-1c0 0-4 1-8 1 0 0-33 0-53-34 0 0-14-24-14-55 0 0 0-45 27-72l1-1c0 0 17-18 40-18 0 0 41 0 69 35 0 0 12 16 18 34z">
          <text:p/>
        </draw:path>
        <draw:path draw:style-name="gr2" draw:text-style-name="P2" draw:layer="layout" svg:width="0.34cm" svg:height="0.208cm" svg:x="28.352cm" svg:y="15.517cm" svg:viewBox="0 0 341 209" svg:d="M171 0c0 0 72 0 111 18 0 0 57 30 59 87 0 0 0 45-36 72 0 0-6 5-15 9 0 0-41 23-119 23 0 0-73 0-112-19 0 0-56-24-59-80v-6c0 0 0-44 35-72h1c0 0 8-7 19-13 0 0 42-19 116-19zM330 105c0 0 0-31-30-48 0 0-15-7-33-10 0 0-31-5-102-5 0 0-69 0-96 5 0 0-47 8-57 45 0 0-1 6-1 13 0 0 0 34 34 50 0 0 12 6 29 9 0 0 27 4 91 4 0 0 75 0 104-6 0 0 49-9 59-43 0 0 2-7 2-14z">
          <text:p/>
        </draw:path>
        <draw:path draw:style-name="gr2" draw:text-style-name="P2" draw:layer="layout" svg:width="0.019cm" svg:height="0.302cm" svg:x="28.548cm" svg:y="15.044cm" svg:viewBox="0 0 20 303" svg:d="M20 17v270c0 0 0 16-11 16 0 0-9 0-9-16v-270c0 0 0-16 9-17 0 0 11 0 11 17z">
          <text:p/>
        </draw:path>
        <draw:path draw:style-name="gr2" draw:text-style-name="P2" draw:layer="layout" svg:width="0.34cm" svg:height="0.205cm" svg:x="28.352cm" svg:y="14.667cm" svg:viewBox="0 0 341 206" svg:d="M172 46c0 0 49 20 49 62 0 0 0 45-37 75h-1c0 0-30 23-72 23 0 0-41 0-72-24l-8-7c0 0-31-30-31-73 0 0 0-49 48-77 0 0 43-25 118-25 0 0 85 0 137 47 0 0 38 34 38 78 0 0 0 49-30 64 0 0-11 5-25 5 0 0-19 0-23-18 0 0 0-3 0-5 0 0 0-16 14-21 0 0 3-1 8-1 0 0 21 0 24 19 0 0 0 3 0 6 0 0 18-14 18-48 0 0 0-35-36-57 0 0-36-23-103-23zM210 107c0 0 0-38-46-54 0 0-20-6-43-6 0 0-48 0-70 8 0 0-34 13-38 41 0 0-1 3-1 6 0 0 0 33 31 50 0 0 19 10 63 10h6c0 0 48 0 67-9 0 0 31-15 31-46z">
          <text:p/>
        </draw:path>
        <draw:path draw:style-name="gr2" draw:text-style-name="P2" draw:layer="layout" svg:width="0.223cm" svg:height="0.246cm" svg:x="28.463cm" svg:y="14.386cm" svg:viewBox="0 0 224 247" svg:d="M69 96l67 17c0 0 34 8 44 8 0 0 27 0 32-18 0 0 1-4 1-9 0 0 0-24-25-45 0 0-16-13-40-20 0 0-6-3-6-8 0 0 0-6 5-6 0 0 13 0 36 16 0 0 41 27 41 64 0 0 0 34-28 49 0 0-5 3-10 5 0 0 25 11 34 32 0 0 4 10 4 19 0 0 0 30-17 42 0 0-6 5-16 5 0 0-19 0-26-16 0 0-3-5-3-11 0 0 0-15 12-18 0 0 3-1 5-1 0 0 18 0 26 17 0 0 2 3 2 7 0 0 6-11 6-25 0 0 0-26-36-42 0 0-7-3-16-5 0 0-101-27-117-27 0 0-31 3-34 27 0 0 0 26 27 47h1c0 0 10 8 22 14 0 0 6 2 12 4l3 1c0 0 6 1 6 7 0 0 0 5-5 5 0 0-13 0-36-15 0 0-40-27-40-64 0 0 0-38 37-53 0 0-30-16-36-42 0 0-1-5-1-10 0 0 0-30 16-42 0 0 7-5 16-5 0 0 20 0 27 18 0 0 2 5 2 10 0 0 0 15-13 18 0 0-2 0-4 0 0 0-15 0-24-14 0 0-2-4-3-10 0 0-7 11-7 25 0 0 0 34 53 48 0 0 3 1 6 1z">
          <text:p/>
        </draw:path>
        <draw:path draw:style-name="gr2" draw:text-style-name="P2" draw:layer="layout" svg:width="0.115cm" svg:height="0.329cm" svg:x="28.5cm" svg:y="13.87cm" svg:viewBox="0 0 116 330" svg:d="M19 17v296c0 0 0 16-9 17 0 0-10 0-10-17v-296c0 0 0-16 10-17 0 0 9 0 9 17zM116 17v296c0 0 0 16-10 17 0 0-10 0-10-17v-296c0 0 0-16 10-17 0 0 10 0 10 17z">
          <text:p/>
        </draw:path>
        <draw:path draw:style-name="gr2" draw:text-style-name="P2" draw:layer="layout" svg:width="0.019cm" svg:height="0.302cm" svg:x="28.548cm" svg:y="13.362cm" svg:viewBox="0 0 20 303" svg:d="M20 17v270c0 0 0 16-11 16 0 0-9 0-9-16v-270c0 0 0-16 9-17 0 0 11 0 11 17z">
          <text:p/>
        </draw:path>
        <draw:path draw:style-name="gr2" draw:text-style-name="P2" draw:layer="layout" svg:width="0.345cm" svg:height="0.212cm" svg:x="28.347cm" svg:y="13.081cm" svg:viewBox="0 0 346 213" svg:d="M34 5l94 67c0 0 30 22 84 31 0 0 37 5 81 5h26c0 0 27 0 27 23 0 0 0 23-27 23 0 0-83 0-166-48l-20-13-78-56v103c0 0 0 45 3 48 0 0 4 5 45 13v12l-103-16v-13c0 0 8-2 11-8v-1c0 0 5-13 5-54v-121c0 0 11 0 18 5z">
          <text:p/>
        </draw:path>
        <draw:path draw:style-name="gr2" draw:text-style-name="P2" draw:layer="layout" svg:width="0.223cm" svg:height="0.245cm" svg:x="28.463cm" svg:y="12.814cm" svg:viewBox="0 0 224 246" svg:d="M69 95l67 17c0 0 34 8 44 8 0 0 27 0 32-18 0 0 1-4 1-9 0 0 0-25-25-45 0 0-16-13-40-21 0 0-6-1-6-6 0 0 0-6 5-6 0 0 13 0 36 15 0 0 41 27 41 64 0 0 0 33-28 50 0 0-5 3-10 4 0 0 25 12 34 33 0 0 4 9 4 19 0 0 0 30-17 42 0 0-6 4-16 4 0 0-19 0-26-15 0 0-3-6-3-12 0 0 0-14 12-17 0 0 3-1 5-1 0 0 18 0 26 17 0 0 2 3 2 6 0 0 6-10 6-24 0 0 0-27-36-42 0 0-7-3-16-5 0 0-101-28-117-28 0 0-31 3-34 28 0 0 0 25 27 47h1c0 0 10 7 22 13 0 0 6 3 12 5l3 1c0 0 6 1 6 6 0 0 0 6-5 6 0 0-13 0-36-16 0 0-40-26-40-63 0 0 0-39 37-55 0 0-30-15-36-42 0 0-1-5-1-10 0 0 0-29 16-41 0 0 7-4 16-4 0 0 20 0 27 18 0 0 2 4 2 8 0 0 0 16-13 18 0 0-2 1-4 1 0 0-15 0-24-14 0 0-2-5-3-10 0 0-7 11-7 25 0 0 0 34 53 47 0 0 3 1 6 2z">
          <text:p/>
        </draw:path>
        <draw:path draw:style-name="gr2" draw:text-style-name="P2" draw:layer="layout" svg:width="0.329cm" svg:height="0.329cm" svg:x="28.393cm" svg:y="12.325cm" svg:viewBox="0 0 330 330" svg:d="M174 156h140c0 0 15 0 16 9 0 0 0 10-16 10h-140v139c0 0 0 15-10 16 0 0-9 0-9-16v-139h-139c0 0-16 0-16-10 0 0 0-9 16-9h139v-139c0 0 0-16 9-17 0 0 10 0 10 17z">
          <text:p/>
        </draw:path>
        <draw:path draw:style-name="gr2" draw:text-style-name="P2" draw:layer="layout" svg:width="0.329cm" svg:height="0.197cm" svg:x="28.352cm" svg:y="11.966cm" svg:viewBox="0 0 330 198" svg:d="M244 0l86 14v184c0 0-12 0-16-3l-2-3-106-94c0 0-58-52-109-52 0 0-44 0-67 26v1c0 0-15 16-15 39 0 0 0 35 32 57 0 0 9 6 20 10 0 0-1-2-1-7 0 0 0-20 18-25 0 0 4-1 8-1 0 0 20 0 25 19 0 0 1 4 1 7 0 0 0 18-15 24 0 0-6 2-13 2 0 0-38 0-65-29 0 0-25-26-25-64 0 0 0-54 38-85 0 0 21-17 50-20 0 0 4 0 9 0 0 0 36 0 68 27 0 0 17 15 45 45l27 31 4 4 51 53v-89c0 0 0-45-4-48 0 0-7-5-44-11z">
          <text:p/>
        </draw:path>
        <draw:path draw:style-name="gr2" draw:text-style-name="P2" draw:layer="layout" svg:width="0.329cm" svg:height="0.163cm" svg:x="28.352cm" svg:y="11.734cm" svg:viewBox="0 0 330 164" svg:d="M13 61h278c0 0 15 0 19-6 0 0 5-8 5-40v-15h15c0 0-2 17-2 80 0 0 0 63 2 81h-15v-16c0 0 0-38-9-44h-1c0 0-4-2-14-2h-256c0 0 13 26 13 65h-15c0 0 0-60-33-91 0 0 0-10 3-11h1c0 0 1-1 9-1z">
          <text:p/>
        </draw:path>
        <draw:frame draw:style-name="gr3" draw:text-style-name="P3" draw:layer="layout" svg:width="1.828cm" svg:height="0.562cm" svg:x="0.672cm" svg:y="19.7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4" draw:text-style-name="P5" draw:layer="layout" svg:width="18cm" svg:height="0.5cm" svg:x="7cm" svg:y="20.25cm">
          <draw:text-box>
            <text:p text:style-name="P4"><text:span text:style-name="T1">“Juego de ecuaciones” del proxecto </text:span><text:span text:style-name="T2">cREAgal</text:span><text:span text:style-name="T1">, se publica con </text:span><text:span text:style-name="T3"><text:a xlink:href="https://creativecommons.org/licenses/by-nc-sa/4.0/deed.gl" xlink:type="simple">Licencia Creative Commons Reconocimiento No-comercial Compartir igual 4.0</text:a></text:span></text:p>
          </draw:text-box>
        </draw:frame>
        <draw:frame draw:style-name="gr3" draw:text-style-name="P3" draw:layer="layout" svg:width="2.271cm" svg:height="0.795cm" svg:x="27.5cm" svg:y="19.75cm">
          <draw:image xlink:href="Pictures/100000000000017C00000085E0180CE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line-height="150%" style:text-autospace="none" style:writing-mode="lr-tb"/>
      <style:text-properties style:use-window-font-color="true" loext:opacity="0%" style:font-name="Atkinson Hyperlegible1" fo:font-family="'Atkinson Hyperlegible'" style:font-family-generic="modern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Atkinson Hyperlegible1" style:font-family-complex="'Atkinson Hyperlegible'" style:font-family-generic-complex="moder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.706cm" fo:line-height="150%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style:use-window-font-color="true" loext:opacity="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16pt" style:font-size-asian="16pt" style:font-size-complex="16pt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style:use-window-font-color="true" loext:opacity="0%"/>
    </style:style>
    <style:style style:name="heading_20_3" style:display-name="heading 3" style:family="graphic">
      <style:paragraph-properties fo:margin-top="1.058cm" fo:margin-bottom="0.37cm" fo:text-align="start" style:text-autospace="none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style:use-window-font-color="true" loext:opacity="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Símbolos_20_de_20_numeración" style:display-name="Símbolos de numeración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nlace_20_del_20_índice" style:display-name="Enlace del índice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007691" loext:opacity="100%" style:text-line-through-style="none" style:text-line-through-type="none" style:text-underline-styl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oc_20_3" style:display-name="toc 3" style:family="graphic">
      <style:paragraph-properties fo:margin-left="1.764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Índice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toc_20_2" style:display-name="toc 2" style:family="graphic">
      <style:paragraph-properties fo:margin-left="0.88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List_20_Bullet" style:display-name="List Bullet" style:family="graphic">
      <style:paragraph-properties fo:margin-left="1.12cm" fo:margin-right="0cm" fo:margin-top="0cm" fo:margin-bottom="0.374cm" fo:text-indent="-16.594cm" style:text-autospace="none"/>
    </style:style>
    <style:style style:name="List" style:family="graphic">
      <style:paragraph-properties style:text-autospace="none"/>
      <style:text-properties style:font-name-complex="Lucida Sans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style:use-window-font-color="true" loext:opacity="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toc_20_1" style:display-name="toc 1" style:family="graphic">
      <style:paragraph-properties fo:margin-left="0cm" fo:margin-right="0cm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</style:style>
    <style:style style:name="TOC_20_Heading" style:display-name="TOC Heading" style:family="graphic">
      <style:paragraph-properties style:text-autospac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le" style:family="graphic">
      <style:paragraph-properties fo:text-align="center" style:text-autospace="none"/>
      <style:text-properties fo:font-size="24pt" fo:font-weight="bold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footer" style:family="graphic">
      <style:paragraph-properties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style:text-autospace="none"/>
      <style:text-properties style:use-window-font-color="true" loext:opacity="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end" style:text-autospace="none"/>
    </style:style>
    <style:style style:name="Encabezado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_20_izquierdo" style:display-name="Pie de página izquierdo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</office:styles>
  <office:automatic-styles>
    <style:page-layout style:name="PM0">
      <style:page-layout-properties fo:margin-top="0cm" fo:margin-bottom="1cm" fo:margin-left="0cm" fo:margin-right="0cm" fo:page-width="31.185cm" fo:page-height="20.95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0.3$Windows_X86_64 LibreOffice_project/e1cf4a87eb02d755bce1a01209907ea5ddc8f069</meta:generator>
    <dc:date>2025-03-08T14:46:15.985061500</dc:date>
    <meta:editing-duration>PT7M23S</meta:editing-duration>
    <meta:editing-cycles>1</meta:editing-cycles>
    <meta:document-statistic meta:object-count="272"/>
  </office:meta>
</office:document-meta>
</file>