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02a42"/>
    </style:style>
    <style:style style:name="P2" style:family="paragraph" style:parent-style-name="Text_20_body">
      <style:paragraph-properties fo:margin-top="0cm" fo:margin-bottom="0.45cm" style:contextual-spacing="false"/>
      <style:text-properties fo:font-size="13pt" officeooo:paragraph-rsid="00251d5c" style:font-size-asian="13pt" style:font-size-complex="13pt"/>
    </style:style>
    <style:style style:name="P3" style:family="paragraph" style:parent-style-name="Text_20_body">
      <style:text-properties officeooo:paragraph-rsid="00251d5c"/>
    </style:style>
    <style:style style:name="P4" style:family="paragraph" style:parent-style-name="Text_20_body">
      <style:text-properties style:font-name="Atkinson Hyperlegible1" fo:font-size="13pt" officeooo:paragraph-rsid="00251d5c" style:font-size-asian="13pt" style:font-size-complex="13pt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color="#007bc4" loext:opacity="100%" fo:font-size="14pt" officeooo:paragraph-rsid="00251d5c" style:font-size-asian="14pt" style:font-size-complex="14pt"/>
    </style:style>
    <style:style style:name="P6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251d5c"/>
    </style:style>
    <style:style style:name="P7" style:family="paragraph" style:parent-style-name="Heading_20_1">
      <style:paragraph-properties fo:text-align="start" style:justify-single-word="false"/>
      <style:text-properties officeooo:paragraph-rsid="0012f70b"/>
    </style:style>
    <style:style style:name="P8" style:family="paragraph" style:parent-style-name="Text_20_body">
      <style:paragraph-properties fo:text-align="justify" style:justify-single-word="false"/>
      <style:text-properties officeooo:paragraph-rsid="00223431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10" style:family="paragraph" style:parent-style-name="Text_20_body" style:list-style-name="L1">
      <style:paragraph-properties fo:line-height="100%" fo:text-align="justify" style:justify-single-word="false" fo:orphans="2" fo:widows="2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fo:font-size="14pt" fo:letter-spacing="normal" fo:font-style="normal" fo:font-weight="normal" officeooo:paragraph-rsid="0018d28d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loext:opacity="100%" fo:font-size="14pt" fo:letter-spacing="normal" fo:font-style="normal" fo:font-weight="normal" officeooo:paragraph-rsid="00195494"/>
    </style:style>
    <style:style style:name="T1" style:family="text">
      <style:text-properties officeooo:rsid="00102a42"/>
    </style:style>
    <style:style style:name="T2" style:family="text">
      <style:text-properties officeooo:rsid="001ac55c"/>
    </style:style>
    <style:style style:name="T3" style:family="text">
      <style:text-properties officeooo:rsid="00240e5b"/>
    </style:style>
    <style:style style:name="T4" style:family="text">
      <style:text-properties officeooo:rsid="001d36a7"/>
    </style:style>
    <style:style style:name="T5" style:family="text">
      <style:text-properties fo:color="#007bc4" loext:opacity="100%" style:font-name="Atkinson Hyperlegible" fo:font-size="14pt" fo:font-weight="bold" officeooo:rsid="001d36a7" style:font-name-asian="Atkinson Hyperlegible" style:font-size-asian="14pt" style:font-weight-asian="bold" style:font-name-complex="Atkinson Hyperlegible" style:font-size-complex="14pt" style:font-weight-complex="bold"/>
    </style:style>
    <style:style style:name="T6" style:family="text">
      <style:text-properties fo:color="#007bc4" loext:opacity="100%" style:font-name="Atkinson Hyperlegible" fo:font-size="14pt" fo:font-weight="bold" officeooo:rsid="00102a42" style:font-name-asian="Atkinson Hyperlegible" style:font-size-asian="14pt" style:font-weight-asian="bold" style:font-name-complex="Atkinson Hyperlegible" style:font-size-complex="14pt" style:font-weight-complex="bold"/>
    </style:style>
    <style:style style:name="T7" style:family="text">
      <style:text-properties fo:color="#007bc4" loext:opacity="100%" fo:font-size="14pt" fo:font-weight="bold" officeooo:rsid="000c141a" style:font-size-asian="14pt" style:font-weight-asian="bold" style:font-size-complex="14pt" style:font-weight-complex="bold"/>
    </style:style>
    <style:style style:name="T8" style:family="text">
      <style:text-properties fo:font-family="'Atkinson Hyperlegible'"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fo:font-family="'Atkinson Hyperlegible'" fo:font-size="12pt" fo:language="es" fo:country="ES" officeooo:rsid="00240e5b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officeooo:rsid="001dcd16"/>
    </style:style>
    <style:style style:name="T11" style:family="text">
      <style:text-properties style:font-name="Atkinson Hyperlegible" fo:font-weight="bold" officeooo:rsid="001d36a7" style:font-name-asian="Atkinson Hyperlegible" style:font-weight-asian="bold" style:font-name-complex="Atkinson Hyperlegible" style:font-weight-complex="bold"/>
    </style:style>
    <style:style style:name="T12" style:family="text">
      <style:text-properties style:font-name="Atkinson Hyperlegible" fo:font-weight="bold" officeooo:rsid="000c141a" style:font-name-asian="Atkinson Hyperlegible" style:font-weight-asian="bold" style:font-name-complex="Atkinson Hyperlegible" style:font-weight-complex="bold"/>
    </style:style>
    <style:style style:name="T13" style:family="text">
      <style:text-properties style:font-name="Atkinson Hyperlegible" fo:font-weight="bold" officeooo:rsid="00102a42" style:font-name-asian="Atkinson Hyperlegible" style:font-weight-asian="bold" style:font-name-complex="Atkinson Hyperlegible" style:font-weight-complex="bold"/>
    </style:style>
    <style:style style:name="T14" style:family="text">
      <style:text-properties fo:font-weight="bold" officeooo:rsid="000c141a" style:font-weight-asian="bold" style:font-weight-complex="bold"/>
    </style:style>
    <style:style style:name="T15" style:family="text">
      <style:text-properties style:font-name="Atkinson Hyperlegible1" fo:font-size="13pt" style:font-size-asian="13pt" style:font-size-complex="13pt"/>
    </style:style>
    <style:style style:name="T16" style:family="text">
      <style:text-properties style:font-name="Atkinson Hyperlegible1" fo:font-size="13pt" officeooo:rsid="00257d5d" style:font-size-asian="13pt" style:font-size-complex="13pt"/>
    </style:style>
    <style:style style:name="T17" style:family="text">
      <style:text-properties fo:font-family="'Atkinson Hyperlegible'" style:font-pitch="variable" fo:font-size="10pt" fo:language="es" fo:country="ES" style:font-size-asian="10pt" style:font-size-complex="10pt"/>
    </style:style>
    <style:style style:name="T18" style:family="text">
      <style:text-properties style:font-name="Atkinson Hyperlegible" fo:font-weight="bold" officeooo:rsid="0028a130" style:font-name-asian="Atkinson Hyperlegible" style:font-weight-asian="bold" style:font-name-complex="Atkinson Hyperlegible" style:font-weight-complex="bold"/>
    </style:style>
    <style:style style:name="T19" style:family="text">
      <style:text-properties style:font-name="Atkinson Hyperlegible" fo:font-weight="bold" officeooo:rsid="001116a7" style:font-name-asian="Atkinson Hyperlegible" style:font-weight-asian="bold" style:font-name-complex="Atkinson Hyperlegible" style:font-weight-complex="bold"/>
    </style:style>
    <style:style style:name="T20" style:family="text">
      <style:text-properties style:font-name="Atkinson Hyperlegible1" fo:font-size="13pt" officeooo:rsid="001dcd16" style:font-size-asian="13pt" style:font-size-complex="13pt"/>
    </style:style>
    <style:style style:name="T21" style:family="text">
      <style:text-properties style:font-name="Atkinson Hyperlegible1" fo:font-size="13pt" officeooo:rsid="0020d616" style:font-size-asian="13pt" style:font-size-complex="13pt"/>
    </style:style>
    <style:style style:name="T22" style:family="text">
      <style:text-properties officeooo:rsid="002156b9"/>
    </style:style>
    <style:style style:name="T23" style:family="text">
      <style:text-properties officeooo:rsid="0027647f"/>
    </style:style>
    <style:style style:name="T24" style:family="text">
      <style:text-properties fo:font-variant="normal" fo:text-transform="none" fo:color="#002b4a" loext:opacity="100%" fo:font-size="28pt" fo:letter-spacing="normal" fo:font-style="normal" fo:font-weight="bold" officeooo:rsid="0012f70b" style:font-size-asian="28pt" style:font-weight-asian="bold" style:font-size-complex="28pt" style:font-weight-complex="bold"/>
    </style:style>
    <style:style style:name="T25" style:family="text">
      <style:text-properties fo:font-variant="normal" fo:text-transform="none" fo:color="#000000" loext:opacity="100%" fo:font-size="14pt" fo:letter-spacing="normal" fo:font-style="normal" fo:font-weight="bold" officeooo:rsid="0012f70b" style:font-size-asian="28pt" style:font-weight-asian="bold" style:font-size-complex="28pt" style:font-weight-complex="bold"/>
    </style:style>
    <style:style style:name="T26" style:family="text">
      <style:text-properties fo:font-variant="normal" fo:text-transform="none" fo:color="#000000" loext:opacity="100%" fo:font-size="14pt" fo:letter-spacing="normal" fo:font-style="normal" fo:font-weight="normal" officeooo:rsid="00223431" style:font-size-asian="28pt" style:font-weight-asian="normal" style:font-size-complex="28pt" style:font-weight-complex="normal"/>
    </style:style>
    <style:style style:name="T27" style:family="text">
      <style:text-properties fo:font-variant="normal" fo:text-transform="none" fo:color="#000000" loext:opacity="100%" fo:font-size="14pt" fo:letter-spacing="normal" fo:font-style="normal" fo:font-weight="normal" officeooo:rsid="0012f70b" style:font-size-asian="28pt" style:font-size-complex="28pt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 officeooo:rsid="00175a81" style:font-size-asian="28pt" style:font-size-complex="28pt"/>
    </style:style>
    <style:style style:name="T29" style:family="text">
      <style:text-properties fo:font-variant="normal" fo:text-transform="none" fo:color="#000000" loext:opacity="100%" fo:font-size="14pt" fo:letter-spacing="normal" fo:font-style="normal" fo:font-weight="normal" officeooo:rsid="001f4cd9" style:font-size-asian="28pt" style:font-size-complex="28pt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 officeooo:rsid="00170d9e" style:font-size-asian="28pt" style:font-size-complex="28pt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officeooo:rsid="0012f70b" style:font-size-asian="28pt" style:font-weight-asian="normal" style:font-size-complex="28pt" style:font-weight-complex="normal"/>
    </style:style>
    <style:style style:name="T32" style:family="text">
      <style:text-properties fo:font-variant="normal" fo:text-transform="none" fo:color="#000000" loext:opacity="100%" fo:font-size="14pt" fo:letter-spacing="normal" fo:font-style="normal" fo:font-weight="normal" officeooo:rsid="002f864c" style:font-size-asian="28pt" style:font-size-complex="28pt"/>
    </style:style>
    <style:style style:name="T33" style:family="text">
      <style:text-properties fo:font-variant="normal" fo:text-transform="none" fo:color="#000000" loext:opacity="100%" fo:font-size="14pt" fo:letter-spacing="normal" fo:font-style="normal" fo:font-weight="normal" officeooo:rsid="00223431" style:font-size-asian="28pt" style:font-size-complex="28pt"/>
    </style:style>
    <style:style style:name="T34" style:family="text">
      <style:text-properties fo:font-variant="normal" fo:text-transform="none" fo:color="#000000" loext:opacity="100%" fo:font-size="14pt" fo:letter-spacing="normal" fo:font-style="normal" fo:font-weight="normal" officeooo:rsid="001c9f97" style:font-size-asian="28pt" style:font-size-complex="28pt"/>
    </style:style>
    <style:style style:name="T35" style:family="text">
      <style:text-properties fo:font-variant="normal" fo:text-transform="none" fo:color="#000000" loext:opacity="100%" fo:font-size="14pt" fo:letter-spacing="normal" fo:font-style="normal" fo:font-weight="normal" officeooo:rsid="002909e2" style:font-size-asian="28pt" style:font-size-complex="28pt"/>
    </style:style>
    <style:style style:name="T36" style:family="text">
      <style:text-properties fo:font-variant="normal" fo:text-transform="none" fo:color="#000000" loext:opacity="100%" fo:font-size="14pt" fo:letter-spacing="normal" fo:font-style="normal" fo:font-weight="normal" officeooo:rsid="0029568f" style:font-size-asian="28pt" style:font-size-complex="28pt"/>
    </style:style>
    <style:style style:name="T37" style:family="text">
      <style:text-properties fo:font-weight="normal"/>
    </style:style>
    <style:style style:name="T38" style:family="text">
      <style:text-properties officeooo:rsid="00223431"/>
    </style:style>
    <style:style style:name="T39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40" style:family="text">
      <style:text-properties fo:font-variant="normal" fo:text-transform="none" fo:color="#000000" loext:opacity="100%" fo:font-size="14pt" fo:letter-spacing="normal" fo:font-style="normal" fo:font-weight="normal" officeooo:rsid="00210f15"/>
    </style:style>
    <style:style style:name="T41" style:family="text">
      <style:text-properties fo:font-variant="normal" fo:text-transform="none" fo:color="#000000" loext:opacity="100%" fo:font-size="14pt" fo:letter-spacing="normal" fo:font-style="normal" fo:font-weight="normal" officeooo:rsid="001c9f97"/>
    </style:style>
    <style:style style:name="T42" style:family="text">
      <style:text-properties fo:font-variant="normal" fo:text-transform="none" fo:color="#000000" loext:opacity="100%" fo:font-size="14pt" fo:letter-spacing="normal" fo:font-style="normal" fo:font-weight="normal" officeooo:rsid="001f4cd9"/>
    </style:style>
    <style:style style:name="T43" style:family="text">
      <style:text-properties fo:font-variant="normal" fo:text-transform="none" fo:color="#000000" loext:opacity="100%" fo:font-size="14pt" fo:letter-spacing="normal" fo:font-style="normal" fo:font-weight="normal" officeooo:rsid="00223431"/>
    </style:style>
    <style:style style:name="T44" style:family="text">
      <style:text-properties fo:font-size="10pt" fo:language="gl" fo:country="ES" officeooo:rsid="00096b32" style:font-size-asian="10pt" style:font-size-complex="10pt"/>
    </style:style>
    <style:style style:name="T45" style:family="text">
      <style:text-properties style:font-name="Atkinson Hyperlegible1" fo:font-size="10pt" fo:language="gl" fo:country="ES" officeooo:rsid="0018d28d" style:font-size-asian="10pt" style:font-size-complex="10pt"/>
    </style:style>
    <style:style style:name="T46" style:family="text">
      <style:text-properties style:font-name="Atkinson Hyperlegible1" fo:font-size="10pt" fo:language="gl" fo:country="ES" officeooo:rsid="00278275" style:font-size-asian="10pt" style:font-size-complex="10pt"/>
    </style:style>
    <style:style style:name="T47" style:family="text">
      <style:text-properties style:font-name="Atkinson Hyperlegible1" fo:font-size="10pt" fo:language="gl" fo:country="ES" officeooo:rsid="001ac55c" style:font-size-asian="10pt" style:font-size-complex="10pt"/>
    </style:style>
    <style:style style:name="T48" style:family="text">
      <style:text-properties fo:font-size="10pt" fo:language="gl" fo:country="ES" officeooo:rsid="00104fde" style:font-size-asian="10pt" style:font-size-complex="10pt"/>
    </style:style>
    <style:style style:name="T49" style:family="text">
      <style:text-properties fo:font-size="10pt" fo:language="gl" fo:country="ES" officeooo:rsid="001a7687" style:font-size-asian="10pt" style:font-size-complex="10pt"/>
    </style:style>
    <style:style style:name="T5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Estructura de los </text:span><text:span text:style-name="T2">equipos</text:span></text:h>
        </text:list-item>
      </text:list>
      <text:p text:style-name="P2"><text:span text:style-name="T3">Los</text:span> <text:span text:style-name="T4">equipos</text:span> <text:span text:style-name="T3">serán de cuatro p</text:span>erso<text:span text:style-name="T1">n</text:span>as (si es necesario, 3), <text:span text:style-name="T3">con</text:span> las siguientes funciones:</text:p>
      <text:p text:style-name="P3"><text:span text:style-name="T5">Persona c</text:span><text:span text:style-name="T6">oordinado</text:span><text:span text:style-name="T5">r</text:span><text:span text:style-name="T7">a</text:span></text:p>
      <text:p text:style-name="P4"><text:span text:style-name="T8">Dirige y organiza las tareas de forma consensuada, </text:span><text:span text:style-name="T9">verificando que se han entendido</text:span><text:span text:style-name="T8">. Media en los conflictos del equipo. </text:span>Lee el enunciado y la información relevante de cada apartado al resto de l<text:span text:style-name="T10">a</text:span>s participantes.</text:p>
      <text:p text:style-name="P5"><text:span text:style-name="T11">Persona s</text:span><text:span text:style-name="T12">e</text:span><text:span text:style-name="T13">c</text:span><text:span text:style-name="T12">r</text:span><text:span text:style-name="T13">etari</text:span><text:span text:style-name="T14">a</text:span></text:p>
      <text:p text:style-name="P3"><text:span text:style-name="T8">Anota las decisiones y las respuestas del equipo.</text:span><text:span text:style-name="T15"> </text:span><text:span text:style-name="T16">C</text:span><text:span text:style-name="T15">ontrola el tono de voz y los tiempos. </text:span><text:span text:style-name="T17"><text:s/></text:span><text:span text:style-name="T15">Se encarga de que estén todas las actividades hechas y de su entrega en tiempo y forma.</text:span></text:p>
      <text:p text:style-name="P5"><text:span text:style-name="T18">R</text:span><text:span text:style-name="T19">esponsable del material</text:span></text:p>
      <text:p text:style-name="P3"><text:span text:style-name="T15">Se encarga de tener a buen recaudo todo el material: los folios con los ejercicios, calculadora, ordenador si es necesario. Debe asegurarse de que cuando se vaya a empezar la tarea todo esté en orden para no perder tiempo: el material </text:span><text:span text:style-name="T20">p</text:span><text:span text:style-name="T21">rep</text:span><text:span text:style-name="T20">arado</text:span><text:span text:style-name="T15">, dispuesto tod</text:span><text:span text:style-name="T20">o el equipo para </text:span><text:span text:style-name="T15">comenzar. <text:s/>Fomenta la participación de las demás personas del equipo.</text:span></text:p>
      <text:p text:style-name="P5"><text:span text:style-name="T18">A</text:span><text:span text:style-name="T19">yudante</text:span></text:p>
      <text:p text:style-name="P4">Ayuda en lo que haga falta. Si son <text:span text:style-name="T22">equipos</text:span> de <text:span text:style-name="T23">cuatro personas ejerce de portavoz, y si son de tres</text:span>, esta función <text:span text:style-name="T23">la hace la persona coordinadora</text:span>.</text:p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>Estas funciones se irán rotando al cambiar de actividad.</text:h>
                </text:list-item>
              </text:list>
            </text:list-item>
          </text:list>
        </text:list-item>
        <text:list-item>
          <text:h text:style-name="P7" text:outline-level="1"><text:span text:style-name="Strong_20_Emphasis"><text:span text:style-name="T24">Técnicas que se emplearán</text:span></text:span></text:h>
        </text:list-item>
      </text:list>
      <text:p text:style-name="P8"><text:span text:style-name="Strong_20_Emphasis"><text:span text:style-name="T25">a) Folio giratorio</text:span></text:span></text:p>
      <text:p text:style-name="P8"><text:span text:style-name="Strong_20_Emphasis"><text:span text:style-name="T26">C</text:span></text:span><text:span text:style-name="Strong_20_Emphasis"><text:span text:style-name="T27">ada equipo tiene un único f</text:span></text:span><text:span text:style-name="Strong_20_Emphasis"><text:span text:style-name="T28">o</text:span></text:span><text:span text:style-name="Strong_20_Emphasis"><text:span text:style-name="T27">lio donde están troceadas las tareas a realizar. Un</text:span></text:span><text:span text:style-name="Strong_20_Emphasis"><text:span text:style-name="T29">a persona</text:span></text:span><text:span text:style-name="Strong_20_Emphasis"><text:span text:style-name="T27"> del equipo comienza a escribir su parte en é</text:span></text:span><text:span text:style-name="Strong_20_Emphasis"><text:span text:style-name="T30">l,</text:span></text:span><text:span text:style-name="Strong_20_Emphasis"><text:span text:style-name="T27"> mientras los demás vigilan que no cometa errores. A continuación, lo pasa a otr</text:span></text:span><text:span text:style-name="Strong_20_Emphasis"><text:span text:style-name="T29">a persona</text:span></text:span><text:span text:style-name="Strong_20_Emphasis"><text:span text:style-name="T27"> </text:span></text:span><text:soft-page-break/><text:span text:style-name="Strong_20_Emphasis"><text:span text:style-name="T27">siguiendo la dirección de las agujas del reloj, para que escriba </text:span></text:span><text:span text:style-name="Strong_20_Emphasis"><text:span text:style-name="T30">s</text:span></text:span><text:span text:style-name="Strong_20_Emphasis"><text:span text:style-name="T27">u parte de la tarea en el folio; y así sucesivamente hasta que se acabe la tarea. En cada actividad, comienza una persona diferente.</text:span></text:span></text:p>
      <text:p text:style-name="P8"><text:span text:style-name="Strong_20_Emphasis"><text:span text:style-name="T25">b)</text:span></text:span><text:span text:style-name="Strong_20_Emphasis"><text:span text:style-name="T27"> </text:span></text:span><text:span text:style-name="Strong_20_Emphasis"><text:span text:style-name="T25">Lápiz al centro</text:span></text:span></text:p>
      <text:p text:style-name="P8"><text:span text:style-name="Strong_20_Emphasis"><text:span text:style-name="T31">S</text:span></text:span><text:span text:style-name="Strong_20_Emphasis"><text:span text:style-name="T26">e d</text:span></text:span><text:span text:style-name="Strong_20_Emphasis"><text:span text:style-name="T27">ejan los lápices en el centro de la mesa para indicar que ahora es tiempo de hablar y no de escribir. Se lee el ejercicio (coordinador/</text:span></text:span><text:span text:style-name="Strong_20_Emphasis"><text:span text:style-name="T30">a</text:span></text:span><text:span text:style-name="Strong_20_Emphasis"><text:span text:style-name="T27">) y, entre todos, deciden cuál e</text:span></text:span><text:span text:style-name="Strong_20_Emphasis"><text:span text:style-name="T30">s</text:span></text:span><text:span text:style-name="Strong_20_Emphasis"><text:span text:style-name="T27"> la mejor forma de hacerlo. Cuando estén de acuerdo, cada </text:span></text:span><text:span text:style-name="Strong_20_Emphasis"><text:span text:style-name="T29">persona</text:span></text:span><text:span text:style-name="Strong_20_Emphasis"><text:span text:style-name="T27"> coge su lápiz y, ahora en silencio, escribe</text:span></text:span><text:span text:style-name="Strong_20_Emphasis"><text:span text:style-name="T32">n</text:span></text:span><text:span text:style-name="Strong_20_Emphasis"><text:span text:style-name="T27"> la solución de la actividad.</text:span></text:span></text:p>
      <text:p text:style-name="P8"><text:span text:style-name="Strong_20_Emphasis"><text:span text:style-name="T25">c) Parada de 3 minutos</text:span></text:span></text:p>
      <text:p text:style-name="P8"><text:span text:style-name="Strong_20_Emphasis"><text:span text:style-name="T33">E</text:span></text:span><text:span text:style-name="Strong_20_Emphasis"><text:span text:style-name="T27">l/</text:span></text:span><text:span text:style-name="Strong_20_Emphasis"><text:span text:style-name="T29">la</text:span></text:span><text:span text:style-name="Strong_20_Emphasis"><text:span text:style-name="T27"> docente explica y, al acabar la explicación, el </text:span></text:span><text:span text:style-name="Strong_20_Emphasis"><text:span text:style-name="T34">equipo</text:span></text:span><text:span text:style-name="Strong_20_Emphasis"><text:span text:style-name="T27"> tiene 3 minutos para </text:span></text:span><text:span text:style-name="Strong_20_Emphasis"><text:span text:style-name="T35">revisar</text:span></text:span><text:span text:style-name="Strong_20_Emphasis"><text:span text:style-name="T27"> si han entendido. Si no entienden algo, formularán sus preguntas a través de </text:span></text:span><text:span text:style-name="Strong_20_Emphasis"><text:span text:style-name="T29">la persona</text:span></text:span><text:span text:style-name="Strong_20_Emphasis"><text:span text:style-name="T27"> </text:span></text:span><text:span text:style-name="Strong_20_Emphasis"><text:span text:style-name="T36">que hace de </text:span></text:span><text:span text:style-name="Strong_20_Emphasis"><text:span text:style-name="T27">portavoz.</text:span></text:span></text:p>
      <text:p text:style-name="Horizontal_20_Line"><text:span text:style-name="Strong_20_Emphasis"/></text:p>
      <text:p text:style-name="P9"><text:span text:style-name="Strong_20_Emphasis"><text:span text:style-name="T37">Trabajar en equipo</text:span></text:span> es fundamental para lograr el éxito en cualquier proyecto. <text:span text:style-name="T38">Estas son unas</text:span> <text:span text:style-name="Strong_20_Emphasis"><text:span text:style-name="T37">normas básicas</text:span></text:span> que pueden ayudar a mantener un ambiente de colaboración y productividad:</text:p>
      <text:list text:style-name="L1">
        <text:list-item>
          <text:p text:style-name="P10"><text:span text:style-name="Strong_20_Emphasis"><text:span text:style-name="T39">Escuchar</text:span></text:span><text:span text:style-name="T39">: </text:span><text:span text:style-name="T40">l</text:span><text:span text:style-name="T39">a comunicación efectiva comienza con la escucha activa. </text:span></text:p>
        </text:list-item>
        <text:list-item>
          <text:p text:style-name="P10"><text:span text:style-name="Strong_20_Emphasis"><text:span text:style-name="T39">Compartir información e ideas</text:span></text:span><text:span text:style-name="T39">: </text:span><text:span text:style-name="T40">l</text:span><text:span text:style-name="T39">a transparencia es clave. </text:span></text:p>
        </text:list-item>
        <text:list-item>
          <text:p text:style-name="P10"><text:span text:style-name="Strong_20_Emphasis"><text:span text:style-name="T39">Tomar decisiones en </text:span></text:span><text:span text:style-name="Strong_20_Emphasis"><text:span text:style-name="T41">equipo</text:span></text:span><text:span text:style-name="T39">: </text:span><text:span text:style-name="T40">b</text:span><text:span text:style-name="T39">usca el consenso y evita decisiones unilaterales.</text:span></text:p>
        </text:list-item>
        <text:list-item>
          <text:p text:style-name="P10"><text:span text:style-name="Strong_20_Emphasis"><text:span text:style-name="T39">Establecer un objetivo común</text:span></text:span><text:span text:style-name="T39">: </text:span><text:span text:style-name="T40">t</text:span><text:span text:style-name="T39">od</text:span><text:span text:style-name="T42">as las personas</text:span><text:span text:style-name="T39"> deben remar en la misma dirección.</text:span></text:p>
        </text:list-item>
        <text:list-item>
          <text:p text:style-name="P10"><text:span text:style-name="Strong_20_Emphasis"><text:span text:style-name="T39">Crea</text:span></text:span><text:span text:style-name="Strong_20_Emphasis"><text:span text:style-name="T43">r</text:span></text:span><text:span text:style-name="Strong_20_Emphasis"><text:span text:style-name="T39"> un sentido de pertenencia</text:span></text:span><text:span text:style-name="T39">: </text:span><text:span text:style-name="T40">f</text:span><text:span text:style-name="T39">omenta la identidad del equipo. </text:span></text:p>
        </text:list-item>
        <text:list-item>
          <text:p text:style-name="P10"><text:span text:style-name="Strong_20_Emphasis"><text:span text:style-name="T39">Aprecia</text:span></text:span><text:span text:style-name="Strong_20_Emphasis"><text:span text:style-name="T43">r</text:span></text:span><text:span text:style-name="Strong_20_Emphasis"><text:span text:style-name="T39"> la ayuda de</text:span></text:span><text:span text:style-name="Strong_20_Emphasis"><text:span text:style-name="T42">l resto</text:span></text:span><text:span text:style-name="T39">: </text:span><text:span text:style-name="T40">r</text:span><text:span text:style-name="T39">econoce y valora las contribuciones de </text:span><text:span text:style-name="T42">otras personas</text:span><text:span text:style-name="T39">. </text:span></text:p>
        </text:list-item>
      </text:list>
      <text:p text:style-name="P11">Recuerda que el trabajo en equipo es una habilidad valiosa en cualquier entorno. </text:p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4">“</text:span><text:span text:style-name="T45">Estructura </text:span><text:span text:style-name="T46">de los </text:span><text:span text:style-name="T45"><text:s/></text:span><text:span text:style-name="T47">equipos:</text:span><text:span text:style-name="T45"> profesorado</text:span><text:span text:style-name="T44">”, d</text:span><text:span text:style-name="T48">el</text:span><text:span text:style-name="T44"> pro</text:span><text:span text:style-name="T49">x</text:span><text:span text:style-name="T44">ecto </text:span><text:span text:style-name="T50">cREAgal</text:span><text:span text:style-name="T44">, </text:span><text:span text:style-name="T48">se </text:span><text:span text:style-name="T51">publ</text:span><text:span text:style-name="T48">i</text:span><text:span text:style-name="T51">ca</text:span><text:span text:style-name="T44"> </text:span><text:span text:style-name="T51">co</text:span><text:span text:style-name="T48">n</text:span><text:span text:style-name="T44"> </text:span><text:a xlink:type="simple" xlink:href="https://creativecommons.org/licenses/by-nc-sa/4.0/deed.es" text:style-name="Internet_20_link" text:visited-style-name="Visited_20_Internet_20_Link"><text:span text:style-name="T44">Licen</text:span><text:span text:style-name="T48">ci</text:span><text:span text:style-name="T44">a Creative Commons Reco</text:span><text:span text:style-name="T48">no</text:span><text:span text:style-name="T44">c</text:span><text:span text:style-name="T48">i</text:span><text:span text:style-name="T44">m</text:span><text:span text:style-name="T48">i</text:span><text:span text:style-name="T4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01T08:26:56.615832078</meta:creation-date>
    <meta:editing-cycles>29</meta:editing-cycles>
    <meta:editing-duration>PT1H10M25S</meta:editing-duration>
    <dc:date>2025-07-04T09:55:28.876978500</dc:date>
    <meta:print-date>2025-06-30T05:48:04.189995700</meta:print-date>
    <meta:printed-by>Archivos PDF</meta:printed-by>
    <meta:document-statistic meta:table-count="0" meta:image-count="3" meta:object-count="0" meta:page-count="2" meta:paragraph-count="28" meta:word-count="498" meta:character-count="3001" meta:non-whitespace-character-count="2529"/>
  </office:meta>
</office:document-meta>
</file>