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41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395cm" fo:min-width="7.5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353cm" fo:min-width="2.90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657cm" fo:min-width="3.39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595cm" fo:min-width="3.30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595cm" fo:min-width="2.83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096cm" fo:min-width="1.6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72cm" fo:min-width="3.3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/>
    </style:style>
    <style:style style:name="gr1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c8be9" draw:textarea-horizontal-align="justify" draw:textarea-vertical-align="middle" draw:auto-grow-height="false" fo:min-height="0.258cm" fo:min-width="0.68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4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c8be9" draw:textarea-horizontal-align="justify" draw:textarea-vertical-align="middle" draw:auto-grow-height="false" fo:min-height="0.483cm" fo:min-width="0.66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c8be9" draw:textarea-horizontal-align="justify" draw:textarea-vertical-align="middle" draw:auto-grow-height="false" fo:min-height="0.483cm" fo:min-width="2.05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6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98cm" fo:min-width="5.9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741cm" fo:min-width="2.8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97cm" fo:min-width="3.09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9" style:family="graphic" style:parent-style-name="standard">
      <style:graphic-properties svg:stroke-width="0.101cm" draw:marker-start-width="0.45cm" draw:marker-end-width="0.45cm" draw:textarea-horizontal-align="center" draw:textarea-vertical-align="middle" fo:padding-top="0.034cm" fo:padding-bottom="0.034cm" fo:padding-left="0.034cm" fo:padding-right="0.034cm" loext:decorative="false"/>
    </style:style>
    <style:style style:name="gr20" style:family="graphic" style:parent-style-name="standard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/>
    </style:style>
    <style:style style:name="gr2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99cm" fo:min-width="6.01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97cm" fo:min-width="0.68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97cm" fo:min-width="1.4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4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735cm" fo:min-width="4.59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5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97cm" fo:min-width="1.18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6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97cm" fo:min-width="2.82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97cm" fo:min-width="1.4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8" style:family="graphic" style:parent-style-name="standard">
      <style:graphic-properties draw:stroke="solid" svg:stroke-width="0.053cm" svg:stroke-color="#e8a202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/>
    </style:style>
    <style:style style:name="gr29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87cm" fo:min-width="1.0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0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62cm" fo:min-width="1.0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1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0.99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2" style:family="graphic">
      <style:graphic-properties loext:decorative="false"/>
    </style:style>
    <style:style style:name="gr33" style:family="graphic" style:parent-style-name="standard">
      <style:graphic-properties svg:stroke-width="0.101cm" svg:stroke-color="#e8a202" draw:marker-start-width="0.439cm" draw:marker-end-width="0.439cm" draw:textarea-horizontal-align="center" draw:textarea-vertical-align="middle" fo:padding-top="0.032cm" fo:padding-bottom="0.032cm" fo:padding-left="0.032cm" fo:padding-right="0.032cm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0.91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2a6099" loext:opacity="100%" style:font-name="Atkinson Hyperlegible" fo:font-size="28pt" style:font-size-asian="28pt" style:font-size-complex="28pt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center"/>
      <style:text-properties fo:font-size="12pt"/>
    </style:style>
    <style:style style:name="P25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28" style:family="paragraph">
      <loext:graphic-properties draw:fill="none" draw:fill-color="#ffffff"/>
      <style:text-properties fo:color="#2a6099" loext:opacity="100%" style:font-name="Atkinson Hyperlegible" fo:font-size="18pt" style:font-size-asian="18pt" style:font-size-complex="18pt"/>
    </style:style>
    <style:style style:name="T1" style:family="text">
      <style:text-properties fo:color="#2a6099" loext:opacity="100%" style:font-name="Atkinson Hyperlegible" fo:font-size="28pt" style:font-size-asian="28pt" style:font-size-complex="28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Atkinson Hyperlegible" fo:font-size="18pt" style:font-size-asian="18pt" style:font-size-complex="18pt"/>
    </style:style>
    <style:style style:name="T20" style:family="text">
      <style:text-properties fo:color="#2a6099" loext:opacity="100%" style:font-name="Atkinson Hyperlegi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cm" svg:height="1.661cm" svg:x="2.5cm" svg:y="2.839cm">
          <draw:text-box>
            <text:p><text:span text:style-name="T1">Algoritmo de la división de polinomios</text:span></text:p>
          </draw:text-box>
        </draw:frame>
        <draw:frame draw:style-name="gr2" draw:text-style-name="P2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3" draw:layer="layout" svg:width="10.789cm" svg:height="0.645cm" svg:x="14.576cm" svg:y="19.297cm">
          <draw:text-box>
            <text:p><text:span text:style-name="T2">“Algoritmo de la división de polinomios”, proxecto cREAgal</text:span></text:p>
          </draw:text-box>
        </draw:frame>
        <draw:frame draw:style-name="gr2" draw:text-style-name="P4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8cm" svg:height="0.645cm" svg:x="20.7cm" svg:y="1.105cm">
          <draw:text-box>
            <text:p text:style-name="P5"><text:span text:style-name="T3">Algoritmo de la división de polinomios</text:span></text:p>
          </draw:text-box>
        </draw:frame>
        <draw:frame draw:style-name="gr2" draw:text-style-name="P4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g draw:style-name="gr5">
          <draw:custom-shape draw:name="Forma 14" draw:style-name="gr6" draw:text-style-name="P8" xml:id="id4" draw:id="id4" draw:layer="layout" svg:width="3.581cm" svg:height="1.775cm" svg:x="23.124cm" svg:y="2.25cm">
            <text:p text:style-name="P7"><text:span text:style-name="T4">D : d</text:span></text:p>
            <draw:enhanced-geometry svg:viewBox="0 0 21600 21600" draw:mirror-vertical="false" draw:mirror-horizontal="false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
              <draw:equation draw:name="f0" draw:formula="left+3600"/>
              <draw:equation draw:name="f1" draw:formula="right-3600"/>
              <draw:equation draw:name="f2" draw:formula="top+3600"/>
              <draw:equation draw:name="f3" draw:formula="bottom-3600"/>
              <draw:equation draw:name="f4" draw:formula="left+1054"/>
              <draw:equation draw:name="f5" draw:formula="right-1054"/>
              <draw:equation draw:name="f6" draw:formula="top+1054"/>
              <draw:equation draw:name="f7" draw:formula="bottom-1054"/>
            </draw:enhanced-geometry>
          </draw:custom-shape>
          <draw:custom-shape draw:name="Forma 16" draw:style-name="gr7" draw:text-style-name="P10" xml:id="id1" draw:id="id1" draw:layer="layout" svg:width="6.525cm" svg:height="1.906cm" svg:x="21.725cm" svg:y="4.723cm">
            <text:p text:style-name="P9"><text:span text:style-name="T5">Divide</text:span></text:p>
            <text:p text:style-name="P9"><text:span text:style-name="T6">1º monomio de D : 1º monomio de d</text:span></text:p>
            <draw:enhanced-geometry svg:viewBox="0 0 21600 21600" draw:mirror-horizontal="false" draw:mirror-vertical="false" draw:glue-points="10800 0 2160 10800 10800 21600 19440 10800" draw:text-areas="4350 0 17250 21600" draw:type="flowchart-manual-operation" draw:enhanced-path="M 0 0 L 21600 0 17250 21600 4350 21600 0 0 Z N"/>
          </draw:custom-shape>
          <draw:custom-shape draw:name="Forma 17" draw:style-name="gr8" draw:text-style-name="P10" xml:id="id2" draw:id="id2" draw:layer="layout" svg:width="6.375cm" svg:height="1.844cm" svg:x="21.776cm" svg:y="7.686cm">
            <text:p text:style-name="P9"><text:span text:style-name="T5">Multiplica</text:span><text:span text:style-name="T6"> por d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name="Forma 18" draw:style-name="gr9" draw:text-style-name="P10" xml:id="id3" draw:id="id3" draw:layer="layout" svg:width="5.591cm" svg:height="1.844cm" svg:x="22.263cm" svg:y="10.505cm">
            <text:p text:style-name="P9"><text:span text:style-name="T5">Resta</text:span><text:span text:style-name="T6"> a D</text:span></text:p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name="Forma 19" draw:style-name="gr10" draw:text-style-name="P12" draw:layer="layout" svg:width="4.359cm" svg:height="2.691cm" svg:x="23.345cm" svg:y="13.468cm">
            <text:p text:style-name="P11"><text:span text:style-name="T7">Compara</text:span></text:p>
            <text:p text:style-name="P11"><text:span text:style-name="T8">GD </text:span><text:span text:style-name="T9">&lt; </text:span><text:span text:style-name="T8">Gd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Forma 23" draw:style-name="gr11" draw:text-style-name="P12" draw:layer="layout" svg:width="3.885cm" svg:height="1.271cm" svg:x="23.815cm" svg:y="17.023cm">
            <text:p text:style-name="P11"><text:span text:style-name="T8">Fin de la división</text:span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onnector draw:name="Forma 24" draw:style-name="gr12" draw:text-style-name="P13" draw:layer="layout" draw:type="curve" svg:x1="24.988cm" svg:y1="6.629cm" svg:x2="24.963cm" svg:y2="7.686cm" draw:start-shape="id1" draw:start-glue-point="6" draw:end-shape="id2" draw:end-glue-point="4" svg:d="M24988 6629c0 795-25 267-25 1057" svg:viewBox="0 0 26 1058">
            <text:p/>
          </draw:connector>
          <draw:connector draw:name="Forma 25" draw:style-name="gr12" draw:text-style-name="P13" draw:layer="layout" draw:type="curve" svg:x1="25.525cm" svg:y1="16.158cm" svg:x2="25.758cm" svg:y2="17.023cm" svg:d="M25525 16158c0 648 233 217 233 865" svg:viewBox="0 0 234 866">
            <text:p/>
          </draw:connector>
          <draw:connector draw:name="Forma 26" draw:style-name="gr12" draw:text-style-name="P13" draw:layer="layout" draw:type="curve" svg:x1="24.963cm" svg:y1="9.53cm" svg:x2="25.059cm" svg:y2="10.505cm" draw:start-shape="id2" draw:start-glue-point="6" draw:end-shape="id3" draw:end-glue-point="4" svg:d="M24963 9530c0 732 96 245 96 975" svg:viewBox="0 0 97 976">
            <text:p/>
          </draw:connector>
          <draw:connector draw:name="Forma 27" draw:style-name="gr12" draw:text-style-name="P13" draw:layer="layout" draw:type="curve" svg:x1="25.059cm" svg:y1="12.349cm" svg:x2="25.525cm" svg:y2="13.468cm" draw:start-shape="id3" draw:start-glue-point="6" svg:d="M25059 12349c0 1215 466 656 466 1119" svg:viewBox="0 0 467 1120">
            <text:p/>
          </draw:connector>
          <draw:connector draw:name="Forma 28" draw:style-name="gr12" draw:text-style-name="P13" draw:layer="layout" draw:type="curve" svg:x1="23.345cm" svg:y1="14.814cm" svg:x2="22.377cm" svg:y2="5.676cm" draw:end-shape="id1" draw:end-glue-point="5" svg:d="M23345 14814c-3181 0-2697-9138-968-9138" svg:viewBox="0 0 2331 9139">
            <text:p/>
          </draw:connector>
          <draw:connector draw:name="Forma 29" draw:style-name="gr12" draw:text-style-name="P13" draw:layer="layout" draw:type="curve" svg:x1="24.914cm" svg:y1="4.025cm" svg:x2="24.988cm" svg:y2="4.723cm" draw:start-shape="id4" draw:start-glue-point="2" draw:end-shape="id1" draw:end-glue-point="4" svg:d="M24914 4025c0 523 74 175 74 698" svg:viewBox="0 0 75 699">
            <text:p/>
          </draw:connector>
          <draw:custom-shape draw:name="Forma 30" draw:style-name="gr13" draw:text-style-name="P15" draw:layer="layout" svg:width="1.221cm" svg:height="0.548cm" svg:x="24.48cm" svg:y="16.161cm">
            <text:p text:style-name="P14"><text:span text:style-name="T10">Si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35" draw:style-name="gr14" draw:text-style-name="P15" draw:layer="layout" svg:width="1.221cm" svg:height="0.791cm" svg:x="22.599cm" svg:y="14.048cm">
            <text:p text:style-name="P14"><text:span text:style-name="T10">N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36" draw:style-name="gr15" draw:text-style-name="P17" draw:layer="layout" svg:width="2.615cm" svg:height="0.791cm" svg:x="24.964cm" svg:y="6.651cm">
            <text:p text:style-name="P16"><text:span text:style-name="T11">El resulta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37" draw:style-name="gr15" draw:text-style-name="P17" draw:layer="layout" svg:width="2.615cm" svg:height="0.791cm" svg:x="25.059cm" svg:y="9.715cm">
            <text:p text:style-name="P16"><text:span text:style-name="T11">El resultad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38" draw:style-name="gr15" draw:text-style-name="P17" draw:layer="layout" svg:width="2.615cm" svg:height="0.791cm" svg:x="25.264cm" svg:y="12.839cm">
            <text:p text:style-name="P16"><text:span text:style-name="T11">El resultado <text:s/>es ahora D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5">
          <draw:custom-shape draw:name="Forma 1" draw:style-name="gr16" draw:text-style-name="P19" xml:id="id12" draw:id="id12" draw:layer="layout" svg:width="6.504cm" svg:height="1.13cm" svg:x="2.921cm" svg:y="7.265cm">
            <text:p text:style-name="P18"><text:span text:style-name="T12">2x</text:span><text:span text:style-name="T13">3</text:span><text:span text:style-name="T12"> – 1x</text:span><text:span text:style-name="T13">2</text:span><text:span text:style-name="T12"> – 8x – 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name="Forma 2" draw:style-name="gr12" draw:text-style-name="P13" draw:layer="layout" draw:type="curve" svg:x1="12.315cm" svg:y1="9.056cm" svg:x2="12.138cm" svg:y2="8.295cm" draw:start-shape="id5" draw:start-glue-point="4" draw:end-shape="id6" draw:end-glue-point="2" svg:d="M12315 9056c0-570-177-190-177-761" svg:viewBox="0 0 178 762">
            <text:p/>
          </draw:connector>
          <draw:connector draw:name="Forma 3" draw:style-name="gr12" draw:text-style-name="P13" draw:layer="layout" draw:type="curve" svg:x1="10.4cm" svg:y1="9.567cm" svg:x2="6.588cm" svg:y2="9.127cm" draw:start-shape="id7" draw:start-glue-point="5" draw:end-shape="id8" draw:end-glue-point="7" svg:d="M10400 9567c-2859 0-953-440-3812-440" svg:viewBox="0 0 3813 441">
            <text:p/>
          </draw:connector>
          <draw:connector draw:name="Forma 4" draw:style-name="gr12" draw:text-style-name="P13" draw:layer="layout" draw:type="curve" svg:x1="10.91cm" svg:y1="9.056cm" svg:x2="10.981cm" svg:y2="8.295cm" draw:start-shape="id7" draw:start-glue-point="4" draw:end-shape="id6" draw:end-glue-point="6" svg:d="M10910 9056c0-571 71-191 71-761" svg:viewBox="0 0 72 762">
            <text:p/>
          </draw:connector>
          <draw:custom-shape draw:name="Forma 5" draw:style-name="gr17" draw:text-style-name="P21" xml:id="id6" draw:id="id6" draw:layer="layout" svg:width="3.384cm" svg:height="1.069cm" svg:x="10.446cm" svg:y="7.226cm">
            <text:p text:style-name="P20"><text:span text:style-name="T14">2x + 3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6" draw:style-name="gr18" draw:text-style-name="P23" xml:id="id8" draw:id="id8" draw:layer="layout" svg:width="3.667cm" svg:height="1.021cm" svg:x="2.921cm" svg:y="8.616cm">
            <text:p text:style-name="P22"><text:span text:style-name="T12">2x</text:span><text:span text:style-name="T13">3</text:span><text:span text:style-name="T12"> + 3x</text:span><text:span text:style-name="T13">2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name="Línea horizontal 1" draw:style-name="gr19" draw:text-style-name="P24" draw:layer="layout" svg:x1="2.25cm" svg:y1="9.149cm" svg:x2="2.781cm" svg:y2="9.149cm">
            <text:p/>
          </draw:line>
          <draw:line draw:name="Línea horizontal 2" draw:style-name="gr20" draw:text-style-name="P24" draw:layer="layout" svg:x1="2.965cm" svg:y1="10.056cm" svg:x2="9.811cm" svg:y2="10.056cm">
            <text:p/>
          </draw:line>
          <draw:custom-shape draw:name="Forma 7" draw:style-name="gr21" draw:text-style-name="P19" draw:layer="layout" svg:width="6.595cm" svg:height="1.131cm" svg:x="2.968cm" svg:y="10.354cm">
            <text:p text:style-name="P18"><text:span text:style-name="T12">0x</text:span><text:span text:style-name="T13">3</text:span><text:span text:style-name="T15"> - </text:span><text:span text:style-name="T12">4x</text:span><text:span text:style-name="T13">2</text:span><text:span text:style-name="T12"> – 8x – 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name="Línea horizontal 3" draw:style-name="gr20" draw:text-style-name="P24" draw:layer="layout" svg:x1="2.945cm" svg:y1="12.994cm" svg:x2="9.791cm" svg:y2="12.994cm">
            <text:p/>
          </draw:line>
          <draw:line draw:name="Línea horizontal 4" draw:style-name="gr20" draw:text-style-name="P24" draw:layer="layout" svg:x1="10.088cm" svg:y1="8.464cm" svg:x2="10.093cm" svg:y2="7.2cm">
            <text:p/>
          </draw:line>
          <draw:line draw:name="Línea horizontal 5" draw:style-name="gr20" draw:text-style-name="P24" draw:layer="layout" svg:x1="10.091cm" svg:y1="8.401cm" svg:x2="15.75cm" svg:y2="8.45cm">
            <text:p/>
          </draw:line>
          <draw:custom-shape draw:name="Forma 8" draw:style-name="gr22" draw:text-style-name="P23" xml:id="id7" draw:id="id7" draw:layer="layout" svg:width="1.261cm" svg:height="1.021cm" svg:x="10.4cm" svg:y="9.056cm">
            <text:p text:style-name="P22"><text:span text:style-name="T12">x</text:span><text:span text:style-name="T13">2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9" draw:style-name="gr18" draw:text-style-name="P23" xml:id="id11" draw:id="id11" draw:layer="layout" svg:width="3.667cm" svg:height="1.021cm" svg:x="4.326cm" svg:y="11.665cm">
            <text:p text:style-name="P22"><text:span text:style-name="T12">-4x</text:span><text:span text:style-name="T13">2</text:span><text:span text:style-name="T15"> – 6x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10" draw:style-name="gr23" draw:text-style-name="P23" xml:id="id5" draw:id="id5" draw:layer="layout" svg:width="2.044cm" svg:height="1.021cm" svg:x="11.804cm" svg:y="9.056cm">
            <text:p text:style-name="P22"><text:span text:style-name="T12">-2x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name="Línea horizontal 6" draw:style-name="gr19" draw:text-style-name="P24" draw:layer="layout" svg:x1="2.25cm" svg:y1="12.476cm" svg:x2="2.781cm" svg:y2="12.476cm">
            <text:p/>
          </draw:line>
          <draw:custom-shape draw:name="Forma 11" draw:style-name="gr24" draw:text-style-name="P25" draw:layer="layout" svg:width="5.173cm" svg:height="1.063cm" svg:x="4.379cm" svg:y="13.471cm">
            <text:p text:style-name="P22"><text:span text:style-name="T12">0x</text:span><text:span text:style-name="T13">2</text:span><text:span text:style-name="T15"> – 2x - 2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12" draw:style-name="gr25" draw:text-style-name="P23" xml:id="id9" draw:id="id9" draw:layer="layout" svg:width="1.759cm" svg:height="1.021cm" svg:x="13.991cm" svg:y="9.056cm">
            <text:p text:style-name="P22"><text:span text:style-name="T12">-1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13" draw:style-name="gr26" draw:text-style-name="P23" xml:id="id10" draw:id="id10" draw:layer="layout" svg:width="3.397cm" svg:height="1.021cm" svg:x="6.155cm" svg:y="14.735cm">
            <text:p text:style-name="P22"><text:span text:style-name="T15">-2x – 3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name="Línea horizontal 7" draw:style-name="gr20" draw:text-style-name="P24" draw:layer="layout" svg:x1="2.867cm" svg:y1="15.888cm" svg:x2="9.713cm" svg:y2="15.888cm">
            <text:p/>
          </draw:line>
          <draw:line draw:name="Línea horizontal 8" draw:style-name="gr19" draw:text-style-name="P24" draw:layer="layout" svg:x1="2.25cm" svg:y1="15.059cm" svg:x2="2.781cm" svg:y2="15.059cm">
            <text:p/>
          </draw:line>
          <draw:custom-shape draw:name="Forma 15" draw:style-name="gr27" draw:text-style-name="P25" draw:layer="layout" svg:width="2.044cm" svg:height="1.021cm" svg:x="7.508cm" svg:y="16.163cm">
            <text:p text:style-name="P22">+1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name="Forma 33" draw:style-name="gr12" draw:text-style-name="P13" draw:layer="layout" draw:type="curve" svg:x1="14.502cm" svg:y1="10.077cm" svg:x2="9.552cm" svg:y2="15.246cm" draw:start-shape="id9" draw:start-glue-point="6" draw:end-shape="id10" draw:end-glue-point="7" svg:d="M14502 10077c0 3446-1650 5169-4950 5169" svg:viewBox="0 0 4951 5170">
            <text:p/>
          </draw:connector>
          <draw:connector draw:name="Forma 34" draw:style-name="gr12" draw:text-style-name="P13" draw:layer="layout" draw:type="curve" svg:x1="14.502cm" svg:y1="9.056cm" svg:x2="13.83cm" svg:y2="7.761cm" draw:start-shape="id9" draw:start-glue-point="4" draw:end-shape="id6" draw:end-glue-point="7" svg:d="M14502 9056c0-864-224-1295-672-1295" svg:viewBox="0 0 673 1296">
            <text:p/>
          </draw:connector>
          <draw:connector draw:name="Forma 39" draw:style-name="gr12" draw:text-style-name="P13" draw:layer="layout" draw:type="curve" svg:x1="12.826cm" svg:y1="10.077cm" svg:x2="7.993cm" svg:y2="12.176cm" draw:start-shape="id5" draw:start-glue-point="2" draw:end-shape="id11" draw:end-glue-point="7" svg:d="M12826 10077c0 1400-1611 2099-4833 2099" svg:viewBox="0 0 4834 2100">
            <text:p/>
          </draw:connector>
          <draw:connector draw:name="Forma 40" draw:style-name="gr28" draw:text-style-name="P13" draw:layer="layout" draw:type="curve" svg:x1="3.486cm" svg:y1="7.265cm" svg:x2="10.981cm" svg:y2="7.226cm" draw:start-shape="id12" draw:start-glue-point="4" draw:end-shape="id6" draw:end-glue-point="4" svg:d="M3486 7265c0-810 7495-790 7495-39" svg:viewBox="0 0 7496 606">
            <text:p/>
          </draw:connector>
        </draw:g>
        <draw:g draw:style-name="gr5">
          <draw:custom-shape draw:name="Forma 20" draw:style-name="gr29" draw:text-style-name="P27" draw:layer="layout" svg:width="1.564cm" svg:height="0.795cm" svg:x="17.026cm" svg:y="5.655cm">
            <text:p text:style-name="P26"><text:span text:style-name="T14">2x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21" draw:style-name="gr30" draw:text-style-name="P19" draw:layer="layout" svg:width="1.574cm" svg:height="0.876cm" svg:x="17cm" svg:y="4.5cm">
            <text:p text:style-name="P18"><text:span text:style-name="T12">2x</text:span><text:span text:style-name="T13">3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Forma 22" draw:style-name="gr31" draw:text-style-name="P23" draw:layer="layout" svg:width="1.552cm" svg:height="0.791cm" svg:x="19.103cm" svg:y="5.04cm">
            <text:p text:style-name="P22"><text:span text:style-name="T12">x</text:span><text:span text:style-name="T13">2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name="Línea horizontal 9" draw:style-name="gr19" draw:text-style-name="P24" draw:layer="layout" svg:x1="17.042cm" svg:y1="5.53cm" svg:x2="18.589cm" svg:y2="5.534cm">
            <text:p/>
          </draw:line>
          <draw:g draw:name="DrawObject 1" draw:style-name="gr32">
            <draw:line draw:name="Línea 3" draw:style-name="gr33" draw:text-style-name="P24" draw:layer="layout" svg:x1="18.695cm" svg:y1="5.63cm" svg:x2="19.028cm" svg:y2="5.63cm">
              <text:p/>
            </draw:line>
            <draw:line draw:name="Línea 4" draw:style-name="gr33" draw:text-style-name="P24" draw:layer="layout" svg:x1="18.695cm" svg:y1="5.38cm" svg:x2="19.028cm" svg:y2="5.38cm">
              <text:p/>
            </draw:line>
          </draw:g>
        </draw:g>
        <draw:frame draw:style-name="gr34" draw:text-style-name="P28" draw:layer="layout" svg:width="12cm" svg:height="1.161cm" svg:x="1.75cm" svg:y="17.75cm">
          <draw:text-box>
            <text:p><text:span text:style-name="T16">El resultado es</text:span><text:span text:style-name="T17"> x</text:span><text:span text:style-name="T18">2</text:span><text:span text:style-name="T17"> – 2x </text:span><text:span text:style-name="T19">– 1</text:span><text:span text:style-name="T20">; el resto es </text:span><text:span text:style-name="T19">1</text:span></text:p>
          </draw:text-box>
        </draw:frame>
        <draw:frame draw:style-name="gr34" draw:text-style-name="P28" draw:layer="layout" svg:width="12cm" svg:height="1.161cm" svg:x="2.75cm" svg:y="4.75cm">
          <draw:text-box>
            <text:p><text:span text:style-name="T16">Divide </text:span><text:span text:style-name="T17">2x</text:span><text:span text:style-name="T18">3</text:span><text:span text:style-name="T17"> – 1x</text:span><text:span text:style-name="T18">2</text:span><text:span text:style-name="T17"> – 8x – 2</text:span><text:span text:style-name="T16"> entre </text:span><text:span text:style-name="T17">2x +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3-05T10:07:05.851901700</dc:date>
    <meta:editing-duration>PT2H42M26S</meta:editing-duration>
    <meta:editing-cycles>53</meta:editing-cycles>
    <meta:generator>LibreOffice/25.2.0.3$Windows_X86_64 LibreOffice_project/e1cf4a87eb02d755bce1a01209907ea5ddc8f069</meta:generator>
    <meta:print-date>2024-06-01T08:29:07.132000000</meta:print-date>
    <meta:printed-by>Archivos PDF</meta:printed-by>
    <meta:document-statistic meta:object-count="61"/>
  </office:meta>
</office:document-meta>
</file>