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9" style:family="table">
      <style:table-properties style:width="16.997cm" table:align="left"/>
    </style:style>
    <style:style style:name="Tabla19.A" style:family="table-column">
      <style:table-column-properties style:column-width="5.503cm"/>
    </style:style>
    <style:style style:name="Tabla19.B" style:family="table-column">
      <style:table-column-properties style:column-width="11.494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7.004cm" fo:margin-left="0cm" table:align="left"/>
    </style:style>
    <style:style style:name="Tabla20.A" style:family="table-column">
      <style:table-column-properties style:column-width="17.004cm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7.004cm" fo:margin-left="-0.191cm" fo:margin-top="0cm" fo:margin-bottom="0cm" table:align="left" style:writing-mode="lr-tb"/>
    </style:style>
    <style:style style:name="Tabla4.A" style:family="table-column">
      <style:table-column-properties style:column-width="17.0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04cm" fo:margin-left="-0.191cm" fo:margin-top="0cm" fo:margin-bottom="0cm" table:align="left" style:writing-mode="lr-tb"/>
    </style:style>
    <style:style style:name="Tabla2.A" style:family="table-column">
      <style:table-column-properties style:column-width="17.0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7.004cm" fo:margin-left="0cm" table:align="left"/>
    </style:style>
    <style:style style:name="Tabla1.A" style:family="table-column">
      <style:table-column-properties style:column-width="17.004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itle" style:master-page-name="MP0">
      <style:paragraph-properties style:page-number="auto" fo:break-before="page"/>
      <style:text-properties fo:language="es" fo:country="ES" officeooo:rsid="00323b23" officeooo:paragraph-rsid="00323b23"/>
    </style:style>
    <style:style style:name="P2" style:family="paragraph" style:parent-style-name="Standard">
      <style:text-properties style:font-name="Atkinson Hyperlegible" fo:language="es" fo:country="ES" officeooo:paragraph-rsid="0043bfc2"/>
    </style:style>
    <style:style style:name="P3" style:family="paragraph" style:parent-style-name="Standard">
      <style:text-properties fo:color="#007bc4" loext:opacity="100%" style:font-name="Atkinson Hyperlegible1" fo:font-size="12pt" fo:language="es" fo:country="ES" fo:font-weight="bold" officeooo:rsid="0041d368" officeooo:paragraph-rsid="0043bfc2" style:font-name-asian="Atkinson Hyperlegible1" style:font-size-asian="12pt" style:font-weight-asian="bold" style:font-name-complex="Atkinson Hyperlegible1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ab6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Atkinson Hyperlegible" fo:language="es" fo:country="ES" officeooo:paragraph-rsid="001ab636"/>
    </style:style>
    <style:style style:name="P6" style:family="paragraph" style:parent-style-name="Standard">
      <style:text-properties style:font-name="Atkinson Hyperlegible" fo:language="es" fo:country="ES" officeooo:paragraph-rsid="0045be38"/>
    </style:style>
    <style:style style:name="P7" style:family="paragraph" style:parent-style-name="Standard">
      <style:text-properties officeooo:paragraph-rsid="001f3ce8"/>
    </style:style>
    <style:style style:name="P8" style:family="paragraph" style:parent-style-name="Standard">
      <style:text-properties style:font-name="Atkinson Hyperlegible" fo:font-size="12pt" fo:language="es" fo:country="ES" officeooo:rsid="00267b2f" officeooo:paragraph-rsid="003cff9a" style:font-size-asian="12pt" style:font-name-complex="Arial1" style:font-size-complex="12pt"/>
    </style:style>
    <style:style style:name="P9" style:family="paragraph" style:parent-style-name="Standard">
      <style:text-properties style:font-name="Atkinson Hyperlegible" fo:font-size="12pt" fo:language="es" fo:country="ES" officeooo:rsid="00405c82" officeooo:paragraph-rsid="00405c82" style:font-size-asian="12pt" style:font-name-complex="Arial1" style:font-size-complex="12pt"/>
    </style:style>
    <style:style style:name="P10" style:family="paragraph" style:parent-style-name="Standard">
      <style:text-properties style:font-name="Atkinson Hyperlegible" fo:font-size="12pt" fo:language="es" fo:country="ES" officeooo:rsid="00267b2f" officeooo:paragraph-rsid="003956d2" style:font-size-asian="12pt" style:font-name-complex="Arial1" style:font-size-complex="12pt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Atkinson Hyperlegible" fo:font-size="12pt" fo:language="es" fo:country="ES" fo:font-weight="bold" officeooo:rsid="00267b2f" officeooo:paragraph-rsid="003956d2" style:font-size-asian="12pt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Atkinson Hyperlegible" fo:font-size="12pt" fo:language="es" fo:country="ES" officeooo:rsid="00267b2f" officeooo:paragraph-rsid="003956d2" style:font-size-asian="12pt" style:font-name-complex="Arial1" style:font-size-complex="12pt"/>
    </style:style>
    <style:style style:name="P13" style:family="paragraph" style:parent-style-name="Standard">
      <style:text-properties style:font-name="Atkinson Hyperlegible" fo:language="es" fo:country="ES" officeooo:paragraph-rsid="0027dc77"/>
    </style:style>
    <style:style style:name="P14" style:family="paragraph" style:parent-style-name="Text_20_body">
      <style:paragraph-properties fo:margin-top="0cm" fo:margin-bottom="0cm" style:contextual-spacing="false" fo:line-height="100%" fo:orphans="2" fo:widows="2">
        <style:tab-stops/>
      </style:paragraph-properties>
      <style:text-properties style:font-name="Atkinson Hyperlegible" fo:font-size="12pt" fo:language="es" fo:country="ES" officeooo:rsid="00267b2f" officeooo:paragraph-rsid="003956d2" style:font-size-asian="12pt" style:font-name-complex="Arial1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orphans="2" fo:widows="2">
        <style:tab-stops/>
      </style:paragraph-properties>
      <style:text-properties officeooo:paragraph-rsid="003956d2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Standard">
      <style:text-properties style:font-name="Atkinson Hyperlegible" fo:language="es" fo:country="ES" officeooo:paragraph-rsid="003956d2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214e57" officeooo:paragraph-rsid="00214e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3cff9a" officeooo:paragraph-rsid="003cf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Atkinson Hyperlegible" fo:language="es" fo:country="ES" officeooo:rsid="003616b0" officeooo:paragraph-rsid="001b4a9d"/>
    </style:style>
    <style:style style:name="P21" style:family="paragraph" style:parent-style-name="Standard">
      <style:text-properties style:font-name="Atkinson Hyperlegible" fo:language="es" fo:country="ES" officeooo:paragraph-rsid="0046cab8"/>
    </style:style>
    <style:style style:name="P22" style:family="paragraph" style:parent-style-name="Standard">
      <style:text-properties style:font-name="Atkinson Hyperlegible" fo:font-size="12pt" fo:language="es" fo:country="ES" fo:font-weight="bold" officeooo:rsid="003956d2" officeooo:paragraph-rsid="003956d2" style:font-size-asian="12pt" style:font-weight-asian="bold" style:font-name-complex="Arial1" style:font-size-complex="12pt"/>
    </style:style>
    <style:style style:name="P23" style:family="paragraph" style:parent-style-name="Standard">
      <style:text-properties style:font-name="Atkinson Hyperlegible" fo:font-size="12pt" fo:language="es" fo:country="ES" fo:font-weight="normal" officeooo:rsid="003956d2" officeooo:paragraph-rsid="003956d2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text-properties style:font-name="Atkinson Hyperlegible" fo:language="es" fo:country="ES" fo:font-weight="normal" officeooo:paragraph-rsid="003956d2" style:font-weight-asian="normal" style:font-weight-complex="normal"/>
    </style:style>
    <style:style style:name="P25" style:family="paragraph" style:parent-style-name="Standard">
      <style:text-properties style:font-name="Atkinson Hyperlegible" fo:language="es" fo:country="ES" officeooo:rsid="003cff9a" officeooo:paragraph-rsid="003cff9a"/>
    </style:style>
    <style:style style:name="P26" style:family="paragraph" style:parent-style-name="Standard">
      <style:text-properties style:font-name="Atkinson Hyperlegible" fo:language="es" fo:country="ES" officeooo:paragraph-rsid="00372526"/>
    </style:style>
    <style:style style:name="P27" style:family="paragraph" style:parent-style-name="Standard">
      <style:text-properties style:font-name="Atkinson Hyperlegible" fo:language="es" fo:country="ES" fo:font-style="normal" officeooo:paragraph-rsid="00372526" style:font-style-asian="normal" style:font-style-complex="normal"/>
    </style:style>
    <style:style style:name="P28" style:family="paragraph" style:parent-style-name="Standard">
      <style:text-properties style:font-name="Atkinson Hyperlegible" fo:language="es" fo:country="ES" officeooo:rsid="003cff9a" officeooo:paragraph-rsid="00405c82"/>
    </style:style>
    <style:style style:name="P29" style:family="paragraph" style:parent-style-name="Standard">
      <style:text-properties style:font-name="Atkinson Hyperlegible" fo:language="es" fo:country="ES" officeooo:paragraph-rsid="00405c82"/>
    </style:style>
    <style:style style:name="P30" style:family="paragraph" style:parent-style-name="Standard">
      <style:paragraph-properties fo:line-height="100%"/>
      <style:text-properties style:font-name="Atkinson Hyperlegible" fo:language="es" fo:country="ES" officeooo:paragraph-rsid="0046cab8"/>
    </style:style>
    <style:style style:name="P31" style:family="paragraph" style:parent-style-name="Standard">
      <style:paragraph-properties fo:line-height="100%"/>
      <style:text-properties style:font-name="Atkinson Hyperlegible" fo:font-size="12pt" fo:language="es" fo:country="ES" fo:font-weight="bold" officeooo:rsid="003956d2" officeooo:paragraph-rsid="003956d2" style:font-size-asian="12pt" style:font-weight-asian="bold" style:font-name-complex="Arial1" style:font-size-complex="12pt"/>
    </style:style>
    <style:style style:name="P32" style:family="paragraph" style:parent-style-name="Standard">
      <style:paragraph-properties fo:line-height="100%"/>
      <style:text-properties style:font-name="Atkinson Hyperlegible" fo:font-size="12pt" fo:language="es" fo:country="ES" fo:font-weight="normal" officeooo:rsid="00405c82" officeooo:paragraph-rsid="00405c82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text-properties style:font-name="Atkinson Hyperlegible" fo:font-size="12pt" fo:language="es" fo:country="ES" fo:font-weight="bold" officeooo:rsid="00227efb" officeooo:paragraph-rsid="003956d2" style:font-size-asian="12pt" style:font-weight-asian="bold" style:font-name-complex="Arial1" style:font-size-complex="12pt"/>
    </style:style>
    <style:style style:name="P34" style:family="paragraph" style:parent-style-name="Standard">
      <style:paragraph-properties fo:line-height="100%"/>
      <style:text-properties officeooo:paragraph-rsid="00405c82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3bcd10" officeooo:paragraph-rsid="00405c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214e57" officeooo:paragraph-rsid="00405c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text-properties style:font-name="Atkinson Hyperlegible" fo:font-size="12pt" fo:language="es" fo:country="ES" fo:font-weight="bold" officeooo:rsid="00227efb" officeooo:paragraph-rsid="00405c82" style:font-size-asian="12pt" style:font-weight-asian="bold" style:font-name-complex="Arial1" style:font-size-complex="12pt"/>
    </style:style>
    <style:style style:name="P38" style:family="paragraph" style:parent-style-name="Standard">
      <style:text-properties style:font-name="Atkinson Hyperlegible" officeooo:paragraph-rsid="003956d2"/>
    </style:style>
    <style:style style:name="P39" style:family="paragraph" style:parent-style-name="Standard">
      <style:text-properties officeooo:paragraph-rsid="00390486"/>
    </style:style>
    <style:style style:name="T1" style:family="text">
      <style:text-properties fo:color="#007bc4" loext:opacity="100%" style:font-name="Atkinson Hyperlegible1" fo:font-size="12pt" fo:font-weight="bold" officeooo:rsid="000eac62" style:font-name-asian="Atkinson Hyperlegible1" style:font-size-asian="12pt" style:font-weight-asian="bold" style:font-name-complex="Atkinson Hyperlegible1" style:font-size-complex="12pt" style:font-weight-complex="bold"/>
    </style:style>
    <style:style style:name="T2" style:family="text">
      <style:text-properties fo:color="#007bc4" loext:opacity="100%" style:font-name="Atkinson Hyperlegible1" fo:font-size="12pt" fo:font-weight="bold" officeooo:rsid="0041d368" style:font-name-asian="Atkinson Hyperlegible1" style:font-size-asian="12pt" style:font-weight-asian="bold" style:font-name-complex="Atkinson Hyperlegible1" style:font-size-complex="12pt" style:font-weight-complex="bold"/>
    </style:style>
    <style:style style:name="T3" style:family="text">
      <style:text-properties officeooo:rsid="000eac62"/>
    </style:style>
    <style:style style:name="T4" style:family="text">
      <style:text-properties officeooo:rsid="0046cab8"/>
    </style:style>
    <style:style style:name="T5" style:family="text">
      <style:text-properties style:font-name="Atkinson Hyperlegible" fo:language="es" fo:country="ES" officeooo:rsid="001f3ce8"/>
    </style:style>
    <style:style style:name="T6" style:family="text">
      <style:text-properties style:font-name="Atkinson Hyperlegible" fo:language="es" fo:country="ES" officeooo:rsid="003956d2"/>
    </style:style>
    <style:style style:name="T7" style:family="text">
      <style:text-properties style:font-name="Atkinson Hyperlegible" fo:language="es" fo:country="ES" officeooo:rsid="003022e7"/>
    </style:style>
    <style:style style:name="T8" style:family="text">
      <style:text-properties style:font-name="Atkinson Hyperlegible" fo:language="es" fo:country="ES" officeooo:rsid="0030569b"/>
    </style:style>
    <style:style style:name="T9" style:family="text">
      <style:text-properties style:font-name="Atkinson Hyperlegible" fo:font-size="12pt" fo:language="es" fo:country="ES" officeooo:rsid="00267b2f" style:font-size-asian="12pt" style:font-name-complex="Arial1" style:font-size-complex="12pt"/>
    </style:style>
    <style:style style:name="T10" style:family="text">
      <style:text-properties officeooo:rsid="0048eaa3"/>
    </style:style>
    <style:style style:name="T11" style:family="text">
      <style:text-properties fo:font-size="12pt" fo:font-weight="bold" officeooo:rsid="0027dc77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fo:font-weight="bold" officeooo:rsid="003956d2" style:font-size-asian="12pt" style:font-weight-asian="bold" style:font-name-complex="Arial1" style:font-size-complex="12pt" style:font-weight-complex="bold"/>
    </style:style>
    <style:style style:name="T13" style:family="text">
      <style:text-properties fo:font-size="12pt" fo:font-weight="bold" officeooo:rsid="0048eaa3" style:font-size-asian="12pt" style:font-weight-asian="bold" style:font-name-complex="Arial1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24496f"/>
    </style:style>
    <style:style style:name="T16" style:family="text">
      <style:text-properties officeooo:rsid="003956d2"/>
    </style:style>
    <style:style style:name="T17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214e57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3616b0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3cff9a"/>
    </style:style>
    <style:style style:name="T21" style:family="text">
      <style:text-properties fo:color="#007bc4" loext:opacity="100%" style:font-name="Atkinson Hyperlegible1" fo:font-size="12pt" fo:font-weight="bold" officeooo:rsid="00419ca4" style:font-name-asian="Atkinson Hyperlegible1" style:font-size-asian="12pt" style:font-weight-asian="bold" style:font-name-complex="Atkinson Hyperlegible1" style:font-size-complex="12pt" style:font-weight-complex="bold"/>
    </style:style>
    <style:style style:name="T22" style:family="text">
      <style:text-properties fo:font-size="12pt" officeooo:rsid="003956d2" style:font-size-asian="12pt" style:font-name-complex="Arial1" style:font-size-complex="12pt"/>
    </style:style>
    <style:style style:name="T2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Arial1" style:font-size-complex="12pt"/>
    </style:style>
    <style:style style:name="T25" style:family="text">
      <style:text-properties fo:font-size="12pt" officeooo:rsid="00224e41" style:font-size-asian="12pt" style:font-name-complex="Arial1" style:font-size-complex="12pt"/>
    </style:style>
    <style:style style:name="T26" style:family="text">
      <style:text-properties fo:font-size="12pt" fo:font-weight="normal" officeooo:rsid="002e019b" style:font-size-asian="12pt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3034cf" style:font-size-asian="12pt" style:font-weight-asian="normal" style:font-name-complex="Arial1" style:font-size-complex="12pt" style:font-weight-complex="normal"/>
    </style:style>
    <style:style style:name="T28" style:family="text">
      <style:text-properties fo:font-size="12pt" fo:font-weight="normal" officeooo:rsid="003956d2" style:font-size-asian="12pt" style:font-weight-asian="normal" style:font-name-complex="Arial1" style:font-size-complex="12pt" style:font-weight-complex="normal"/>
    </style:style>
    <style:style style:name="T29" style:family="text">
      <style:text-properties fo:font-size="12pt" fo:font-weight="normal" officeooo:rsid="003f876b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fo:font-weight="bold" officeooo:rsid="00227efb" style:font-size-asian="12pt" style:font-weight-asian="bold" style:font-name-complex="Arial1" style:font-size-complex="12pt"/>
    </style:style>
    <style:style style:name="T31" style:family="text">
      <style:text-properties fo:font-size="12pt" fo:font-weight="normal" officeooo:rsid="00227efb" style:font-size-asian="12pt" style:font-weight-asian="normal" style:font-name-complex="Arial1" style:font-size-complex="12pt" style:font-weight-complex="normal"/>
    </style:style>
    <style:style style:name="T32" style:family="text">
      <style:text-properties fo:font-size="12pt" fo:font-weight="normal" officeooo:rsid="003cff9a" style:font-size-asian="12pt" style:font-weight-asian="normal" style:font-name-complex="Arial1" style:font-size-complex="12pt" style:font-weight-complex="normal"/>
    </style:style>
    <style:style style:name="T33" style:family="text">
      <style:text-properties officeooo:rsid="00368d56"/>
    </style:style>
    <style:style style:name="T34" style:family="text">
      <style:text-properties officeooo:rsid="003f876b"/>
    </style:style>
    <style:style style:name="T35" style:family="text">
      <style:text-properties officeooo:rsid="003616b0"/>
    </style:style>
    <style:style style:name="T36" style:family="text">
      <style:text-properties officeooo:rsid="00405c82"/>
    </style:style>
    <style:style style:name="T37" style:family="text">
      <style:text-properties style:font-name="Atkinson Hyperlegible"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Atkinson Hyperlegible" fo:font-size="12pt" fo:language="es" fo:country="ES" fo:font-weight="bold" style:font-size-asian="12pt" style:font-weight-asian="bold" style:font-name-complex="Arial1" style:font-size-complex="12pt"/>
    </style:style>
    <style:style style:name="T39" style:family="text">
      <style:text-properties style:font-name="Atkinson Hyperlegible" fo:font-size="12pt" fo:language="es" fo:country="ES" officeooo:rsid="00224e41" style:font-size-asian="12pt" style:font-name-complex="Arial1" style:font-size-complex="12pt"/>
    </style:style>
    <style:style style:name="T40" style:family="text">
      <style:text-properties style:font-name="Atkinson Hyperlegible" fo:font-size="12pt" fo:language="es" fo:country="ES" fo:font-weight="normal" officeooo:rsid="002e019b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Atkinson Hyperlegible" fo:font-size="12pt" fo:language="es" fo:country="ES" fo:font-weight="normal" officeooo:rsid="003034cf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Atkinson Hyperlegible" fo:font-size="12pt" fo:language="es" fo:country="ES" fo:font-weight="normal" officeooo:rsid="003956d2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7bc4" loext:opacity="100%" style:font-name="Atkinson Hyperlegible1" fo:font-size="12pt" fo:font-weight="bold" officeooo:rsid="0046cab8" style:font-name-asian="Atkinson Hyperlegible1" style:font-size-asian="12pt" style:font-weight-asian="bold" style:font-name-complex="Atkinson Hyperlegible1" style:font-size-complex="12pt" style:font-weight-complex="bold"/>
    </style:style>
    <style:style style:name="T44" style:family="text">
      <style:text-properties fo:font-weight="normal" officeooo:rsid="003616b0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007bc4" loext:opacity="100%" fo:font-size="12pt" fo:font-weight="bold" officeooo:rsid="003956d2" style:font-size-asian="12pt" style:font-weight-asian="bold" style:font-name-complex="Arial1" style:font-size-complex="12pt" style:font-weight-complex="normal"/>
    </style:style>
    <style:style style:name="T47" style:family="text">
      <style:text-properties fo:font-size="12pt" fo:font-weight="normal" officeooo:rsid="0046cab8" style:font-size-asian="12pt" style:font-weight-asian="normal" style:font-name-complex="Arial1" style:font-size-complex="12pt" style:font-weight-complex="normal"/>
    </style:style>
    <style:style style:name="T48" style:family="text">
      <style:text-properties fo:font-size="12pt" fo:font-weight="normal" officeooo:rsid="00405c82" style:font-size-asian="12pt" style:font-weight-asian="normal" style:font-name-complex="Arial1" style:font-size-complex="12pt" style:font-weight-complex="normal"/>
    </style:style>
    <style:style style:name="T4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50" style:family="text">
      <style:text-properties style:font-name="Atkinson Hyperlegible" fo:font-size="10pt" fo:language="gl" fo:country="ES" officeooo:rsid="001d7c6c" style:font-size-asian="10pt" style:font-size-complex="10pt"/>
    </style:style>
    <style:style style:name="T51" style:family="text">
      <style:text-properties style:font-name="Atkinson Hyperlegible" fo:font-size="10pt" fo:language="gl" fo:country="ES" officeooo:rsid="00323b23" style:font-size-asian="10pt" style:font-size-complex="10pt"/>
    </style:style>
    <style:style style:name="T52" style:family="text">
      <style:text-properties style:font-name="Atkinson Hyperlegible" fo:font-size="10pt" fo:language="gl" fo:country="ES" officeooo:rsid="00390486" style:font-size-asian="10pt" style:font-size-complex="10pt"/>
    </style:style>
    <style:style style:name="T53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4" style:family="text">
      <style:text-properties style:font-name="Atkinson Hyperlegible" fo:font-size="10pt" fo:language="es" fo:country="ES" officeooo:rsid="003a360e" style:font-size-asian="10pt" style:font-size-complex="10pt"/>
    </style:style>
    <style:style style:name="T55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56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TO FINAL</text:p>
      <text:p text:style-name="P2"><text:span text:style-name="T1">La persona </text:span><text:span text:style-name="T2">secretaria</text:span> cubre los datos <text:span text:style-name="T3">de los miembros del </text:span><text:span text:style-name="T4">equipo</text:span>:</text:p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3">Coordinador/a</text:p>
          </table:table-cell>
          <table:table-cell table:style-name="Tabla19.B1" office:value-type="string">
            <text:p text:style-name="P4"/>
          </table:table-cell>
        </table:table-row>
        <table:table-row>
          <table:table-cell table:style-name="Tabla19.A2" office:value-type="string">
            <text:p text:style-name="P3">Secretario/a</text:p>
          </table:table-cell>
          <table:table-cell table:style-name="Tabla19.B2" office:value-type="string">
            <text:p text:style-name="P4"/>
          </table:table-cell>
        </table:table-row>
        <table:table-row>
          <table:table-cell table:style-name="Tabla19.A2" office:value-type="string">
            <text:p text:style-name="P3">Responsable del material</text:p>
          </table:table-cell>
          <table:table-cell table:style-name="Tabla19.B2" office:value-type="string">
            <text:p text:style-name="P4"/>
          </table:table-cell>
        </table:table-row>
        <table:table-row>
          <table:table-cell table:style-name="Tabla19.A2" office:value-type="string">
            <text:p text:style-name="P3">Ayudante</text:p>
          </table:table-cell>
          <table:table-cell table:style-name="Tabla19.B2" office:value-type="string">
            <text:p text:style-name="P4"/>
          </table:table-cell>
        </table:table-row>
      </table:table>
      <text:p text:style-name="P5"/>
      <text:p text:style-name="P6"><text:span text:style-name="T1">La persona coordinadora</text:span> lee en alto la actividad:</text:p>
      <text:p text:style-name="P7"><text:span text:style-name="T5">Crea</text:span><text:span text:style-name="T6">d</text:span><text:span text:style-name="T5"> un nuevo </text:span><text:span text:style-name="T7">caso misterioso para que resuelvan tus compañeros. Las pistas para resolver el caso vendrán dadas por una foto, un dibujo o un audio. </text:span><text:span text:style-name="T8">Para </text:span><text:span text:style-name="T9">resolverlo ha de utilizarse un polinomio, o una ecuación o un sistema. </text:span></text:p>
      <text:p text:style-name="P8">Para crear el nuevo caso, partiréis de un caso ya resuelto y lo modificaréis hasta crear un caso diferente y entretenido. </text:p>
      <text:p text:style-name="P9">Nota: Cubrid el documento de trabajo con claridad y limpieza. </text:p>
      <text:p text:style-name="P10"/>
      <text:p text:style-name="P11"><text:span text:style-name="T10">PASO</text:span> 1: Elegid uno de estos casos</text:p>
      <text:p text:style-name="P12">Prueba 1.1. Medidas del ladrón (Manual del detective: capítulo 1)</text:p>
      <text:p text:style-name="P12">Prueba 2.1. Incendios provocados (Casos y más casos)</text:p>
      <text:p text:style-name="P12">Prueba 3.1. Escuchas telefónicas (Detective por la comunidad) </text:p>
      <text:p text:style-name="P12">Prueba 4.1. Fraude fiscal o denuncia falsa (Patrullando las calles) </text:p>
      <text:p text:style-name="P12">Prueba 4.2. Policía de instituto (Patrullando las calles) </text:p>
      <text:p text:style-name="P13"><text:span text:style-name="T11"/></text:p>
      <text:p text:style-name="P13"><text:span text:style-name="T11"/></text:p>
      <text:p text:style-name="P13"><text:span text:style-name="T12">P</text:span><text:span text:style-name="T13">ASO</text:span><text:span text:style-name="T12"> 2: Modificad la historia</text:span><text:span text:style-name="T11"> </text:span></text:p>
      <text:p text:style-name="P14">Prueba 1.1. Medidas del ladrón (Manual del detective: capítulo 1). Por ejemplo: ¿Y si en vez de un ladrón es un espía? ¿Y si en vez de un ladrón es una v<text:span text:style-name="T10">í</text:span>ctima de un secuestro y está tumbada en el suelo? ... </text:p>
      <text:p text:style-name="P15"><text:span text:style-name="T9">Prueba 2.1. Incendios provocados (Casos y más casos)  Por ejemplo: ¿Y si el tique se le hubiese caído a un asesino y estuviese manchado de sangre? ¿Y si en vez de el tique de una cafetería fuese el de una ferretería y lo que está oculto fuese el precio de un martillo que, "casualmente", es el arma h</text:span>omicida?... </text:p>
      <text:p text:style-name="P16">Prueba 3.1. Escuchas telefónicas (Detective por la comunidad). Por ejemplo: ¿Y si en vez de estarse repartiendo un futuro botín estuviesen planeando matar a algún socio para que al repartir tocase a más? </text:p>
      <text:p text:style-name="P16">Prueba 4.1. Fraude fiscal o denuncia falsa (Patrullando las calles) Por ejemplo: ¿Y si en vez de anillos fuesen relojes?  </text:p>
      <text:p text:style-name="Text_20_body">Prueba 4.2. Policía de instituto (Patrullando las calles). Por ejemplo: ¿Y si en vez de gominolas hablásemos de lotes de embutidos en un supermercado? 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oft-page-break/><text:span text:style-name="T14">Lápices al centro. </text:span><text:s/>Entre todos<text:span text:style-name="T15"> decidid </text:span><text:span text:style-name="T16">de que caso vais a partir y cuál será vuestra historia.</text:span></text:p>
      <text:p text:style-name="P6"><text:span text:style-name="T1">La persona secretaria</text:span><text:span text:style-name="T17"> </text:span><text:span text:style-name="T18">anota </text:span><text:span text:style-name="T19">caso que habéis decidido hacer.</text:span>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8"><text:span text:style-name="T20">Caso de partida</text:span>:</text:p>
            <text:p text:style-name="P19">Vuestra idea: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0"/>
      <text:p text:style-name="P21"><text:span text:style-name="T1">La persona </text:span><text:span text:style-name="T21">coordinadora</text:span> lee en voz alta:</text:p>
      <text:p text:style-name="P22">PASO 3: Cambiad los datos.</text:p>
      <text:p text:style-name="P23">Al cambiar la historia tendréis que cambiar los datos para adaptarla a ella. Tanto los datos que hay que averiguar para resolver el caso como los que tendréis que proporcionar.</text:p>
      <text:p text:style-name="P24"><text:span text:style-name="T22"/></text:p>
      <text:p text:style-name="P17"><text:span text:style-name="T23">Lápices</text:span><text:span text:style-name="T24"> al centro. </text:span><text:span text:style-name="T25"><text:s/>Entre todos, </text:span><text:span text:style-name="T26">pensa</text:span><text:span text:style-name="T27">mos</text:span><text:span text:style-name="T26"> en los </text:span><text:span text:style-name="T28">datos que hay que modificar para adecuarlos a nuestra historia. </text:span><text:span text:style-name="T29">Los datos han de ser realistas.</text:span><text:span text:style-name="T26"> </text:span></text:p>
      <text:p text:style-name="P6"><text:span text:style-name="T1">La persona secretaria</text:span><text:span text:style-name="T30"> </text:span><text:span text:style-name="T31">escribe </text:span><text:span text:style-name="T28">cuáles son </text:span><text:span text:style-name="T29">los</text:span><text:span text:style-name="T28"> datos </text:span><text:span text:style-name="T32">que va a proporcionar el audio/imagen: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7"/>
      <text:p text:style-name="P21"><text:span text:style-name="T1">La persona </text:span><text:span text:style-name="T21">coordinadora</text:span> lee en voz alta:<text:span text:style-name="T33"> </text:span></text:p>
      <text:p text:style-name="P22">PASO 4: C<text:span text:style-name="T34">omprobadlo todo</text:span>.</text:p>
      <text:p text:style-name="P23">Resolved el problema detalladamente. Comprobad que efectivamente vuestro caso se puede resolver utilizando un polinomio, una ecuación o un sistema y que las soluciones son las que vosotros habíais planeado.</text:p>
      <text:p text:style-name="P6"><text:span text:style-name="T1">La persona secretaria</text:span> toma nota<text:span text:style-name="T35">.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0"><text:span text:style-name="T1"/></text:p>
      <text:p text:style-name="P30"><text:span text:style-name="T1">La persona </text:span><text:span text:style-name="T21">coordinadora</text:span> lee en voz alta:<text:span text:style-name="T33"> </text:span></text:p>
      <text:p text:style-name="P31">PASO 5: Cread <text:span text:style-name="T36">la imagen o el audio</text:span></text:p>
      <text:p text:style-name="P32">Cread una nueva imagen o audio que se adapte a vuestros datos y a vuestra historia. Cuanto más original y divertida, mejor.</text:p>
      <text:p text:style-name="P33"><text:soft-page-break/><text:s/></text:p>
      <text:p text:style-name="P21"><text:span text:style-name="T1">La persona </text:span><text:span text:style-name="T21">coordinadora </text:span>lee en voz alta:<text:span text:style-name="T33"> </text:span></text:p>
      <text:p text:style-name="P22">PASO 6: <text:span text:style-name="T36">Escribid el relato</text:span>.</text:p>
      <text:p text:style-name="P34"><text:span text:style-name="T37">Lápices</text:span><text:span text:style-name="T38"> al centro. </text:span><text:span text:style-name="T39"><text:s/>Entre todos, </text:span><text:span text:style-name="T40">pensa</text:span><text:span text:style-name="T41">mos</text:span><text:span text:style-name="T40"> </text:span><text:span text:style-name="T42">cómo relatar nuestro caso.</text:span></text:p>
      <text:p text:style-name="P30"><text:span text:style-name="T1">La persona </text:span><text:span text:style-name="T43">secretari</text:span><text:span text:style-name="T21">a</text:span><text:span text:style-name="T17"> </text:span><text:span text:style-name="T28">toma nota</text:span><text:span text:style-name="T19">.</text:span></text:p>
      <text:p text:style-name="P9"><text:span text:style-name="T44">Nota: C</text:span><text:span text:style-name="T45">uidad la redacción y l</text:span><text:span text:style-name="T44">a </text:span><text:span text:style-name="T45">ortografía</text:span><text:span text:style-name="T44">. </text:span><text:span text:style-name="T45">Serán tenidas en cuenta en la cualificación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5">Título:</text:p>
            <text:p text:style-name="P36"><text:span text:style-name="T16">Relato</text:span>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7"/>
      <text:p text:style-name="P21"><text:span text:style-name="T1">La persona</text:span><text:span text:style-name="T28"> </text:span><text:span text:style-name="T46">responsable del material</text:span><text:span text:style-name="T28"> custodiará la imagen o </text:span><text:span text:style-name="T47">el </text:span><text:span text:style-name="T28">audio creado </text:span><text:span text:style-name="T48">y este documento para entregar al </text:span><text:span text:style-name="T47">docente</text:span><text:span text:style-name="T48">.</text:span></text:p>
      <text:p text:style-name="P21"><text:span text:style-name="T48"/></text:p>
      <text:p text:style-name="P21"><text:span text:style-name="T48"/></text:p>
      <text:p text:style-name="P21"><text:span text:style-name="T48"/></text:p>
      <text:p text:style-name="P21"><text:span text:style-name="T48"/></text:p>
      <text:p text:style-name="P21"><text:span text:style-name="T48"/></text:p>
      <text:p text:style-name="P21"><text:span text:style-name="T48"/></text:p>
      <text:p text:style-name="P21"><text:span text:style-name="T48"/></text:p>
      <text:p text:style-name="P21"><text:span text:style-name="T48"/></text:p>
      <text:p text:style-name="P38"/>
      <text:p text:style-name="P3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49">“</text:span><text:span text:style-name="T50">Reto Final: </text:span><text:span text:style-name="T51">El misterio lo creas tú</text:span><text:span text:style-name="T49">”, </text:span><text:span text:style-name="T52">del</text:span><text:span text:style-name="T49"> proxecto </text:span><text:span text:style-name="T53">cREAgal</text:span><text:span text:style-name="T49">, </text:span><text:span text:style-name="T54">se publica</text:span><text:span text:style-name="T55"> </text:span><text:span text:style-name="T56">co</text:span><text:span text:style-name="T54">n </text:span><text:span text:style-name="T55"><text:s/></text:span><text:a xlink:type="simple" xlink:href="https://creativecommons.org/licenses/by-nc-sa/4.0/deed.gl" text:style-name="Internet_20_link" text:visited-style-name="Visited_20_Internet_20_Link"><text:span text:style-name="T55">Licen</text:span><text:span text:style-name="T54">ci</text:span><text:span text:style-name="T55">a Creative Commons </text:span><text:span text:style-name="T54">Reconocimiento</text:span><text:span text:style-name="T55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d7c6c"/>
    </style:style>
    <style:style style:name="MT2" style:family="text">
      <style:text-properties officeooo:rsid="00323b2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text:span text:style-name="MT1">Reto Final. </text:span><text:span text:style-name="MT2">El misterio lo creas tú</text:span></text:p>
      </style:header>
      <style:footer>
        <text:p text:style-name="MP2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20T18:09:32.776000000</meta:creation-date>
    <meta:editing-cycles>42</meta:editing-cycles>
    <meta:editing-duration>P1DT3H56M21S</meta:editing-duration>
    <dc:date>2025-06-30T13:05:45.110739300</dc:date>
    <meta:print-date>2025-02-27T20:24:30.708000000</meta:print-date>
    <meta:printed-by>Archivos PDF</meta:printed-by>
    <meta:document-statistic meta:table-count="5" meta:image-count="3" meta:object-count="0" meta:page-count="3" meta:paragraph-count="50" meta:word-count="615" meta:character-count="3690" meta:non-whitespace-character-count="3100"/>
  </office:meta>
</office:document-meta>
</file>