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02a42"/>
    </style:style>
    <style:style style:name="P2" style:family="paragraph" style:parent-style-name="Text_20_body">
      <style:paragraph-properties fo:margin-top="0cm" fo:margin-bottom="0.45cm" style:contextual-spacing="false"/>
      <style:text-properties fo:font-size="13pt" officeooo:paragraph-rsid="00240e5b" style:font-size-asian="13pt" style:font-size-complex="13pt"/>
    </style:style>
    <style:style style:name="P3" style:family="paragraph" style:parent-style-name="Text_20_body">
      <style:text-properties officeooo:paragraph-rsid="00102a42"/>
    </style:style>
    <style:style style:name="P4" style:family="paragraph" style:parent-style-name="Text_20_body">
      <style:text-properties style:font-name="Atkinson Hyperlegible1" fo:font-size="13pt" officeooo:paragraph-rsid="00240e5b" style:font-size-asian="13pt" style:font-size-complex="13pt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color="#007bc4" loext:opacity="100%" fo:font-size="14pt" officeooo:paragraph-rsid="001d36a7" style:font-size-asian="14pt" style:font-size-complex="14pt"/>
    </style:style>
    <style:style style:name="P6" style:family="paragraph" style:parent-style-name="Text_20_body">
      <style:text-properties officeooo:paragraph-rsid="002a6d62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color="#007bc4" loext:opacity="100%" fo:font-size="14pt" officeooo:paragraph-rsid="00272714" style:font-size-asian="14pt" style:font-size-complex="14pt"/>
    </style:style>
    <style:style style:name="P8" style:family="paragraph" style:parent-style-name="Text_20_body">
      <style:text-properties style:font-name="Atkinson Hyperlegible1" fo:font-size="13pt" officeooo:paragraph-rsid="00272714" style:font-size-asian="13pt" style:font-size-complex="13pt"/>
    </style:style>
    <style:style style:name="P9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0c9907"/>
    </style:style>
    <style:style style:name="P10" style:family="paragraph" style:parent-style-name="Text_20_body" style:list-style-name="L1"/>
    <style:style style:name="P11" style:family="paragraph" style:parent-style-name="Text_20_body">
      <style:paragraph-properties fo:margin-top="0.101cm" fo:margin-bottom="0cm" style:contextual-spacing="false"/>
      <style:text-properties style:font-name="Atkinson Hyperlegible1" fo:font-size="13pt" style:font-size-asian="13pt" style:font-size-complex="13pt"/>
    </style:style>
    <style:style style:name="P12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style="normal" fo:font-weight="normal" officeooo:paragraph-rsid="002156b9"/>
    </style:style>
    <style:style style:name="T1" style:family="text">
      <style:text-properties officeooo:rsid="00102a42"/>
    </style:style>
    <style:style style:name="T2" style:family="text">
      <style:text-properties officeooo:rsid="001d0426"/>
    </style:style>
    <style:style style:name="T3" style:family="text">
      <style:text-properties officeooo:rsid="00240e5b"/>
    </style:style>
    <style:style style:name="T4" style:family="text">
      <style:text-properties officeooo:rsid="001d36a7"/>
    </style:style>
    <style:style style:name="T5" style:family="text">
      <style:text-properties fo:color="#007bc4" loext:opacity="100%" style:font-name="Atkinson Hyperlegible" fo:font-size="14pt" fo:font-weight="bold" officeooo:rsid="001d36a7" style:font-name-asian="Atkinson Hyperlegible" style:font-size-asian="14pt" style:font-weight-asian="bold" style:font-name-complex="Atkinson Hyperlegible" style:font-size-complex="14pt" style:font-weight-complex="bold"/>
    </style:style>
    <style:style style:name="T6" style:family="text">
      <style:text-properties fo:color="#007bc4" loext:opacity="100%" style:font-name="Atkinson Hyperlegible" fo:font-size="14pt" fo:font-weight="bold" officeooo:rsid="00102a42" style:font-name-asian="Atkinson Hyperlegible" style:font-size-asian="14pt" style:font-weight-asian="bold" style:font-name-complex="Atkinson Hyperlegible" style:font-size-complex="14pt" style:font-weight-complex="bold"/>
    </style:style>
    <style:style style:name="T7" style:family="text">
      <style:text-properties fo:color="#007bc4" loext:opacity="100%" fo:font-size="14pt" fo:font-weight="bold" officeooo:rsid="000c141a" style:font-size-asian="14pt" style:font-weight-asian="bold" style:font-size-complex="14pt" style:font-weight-complex="bold"/>
    </style:style>
    <style:style style:name="T8" style:family="text">
      <style:text-properties fo:font-family="'Atkinson Hyperlegible'"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fo:font-family="'Atkinson Hyperlegible'" fo:font-size="12pt" fo:language="es" fo:country="ES" officeooo:rsid="00240e5b" style:letter-kerning="true" style:font-size-asian="12pt" style:language-asian="zh" style:country-asian="CN" style:font-size-complex="12pt" style:language-complex="hi" style:country-complex="IN"/>
    </style:style>
    <style:style style:name="T10" style:family="text">
      <style:text-properties officeooo:rsid="001dcd16"/>
    </style:style>
    <style:style style:name="T11" style:family="text">
      <style:text-properties officeooo:rsid="002c1a17"/>
    </style:style>
    <style:style style:name="T12" style:family="text">
      <style:text-properties style:font-name="Atkinson Hyperlegible" fo:font-weight="bold" officeooo:rsid="001d36a7" style:font-name-asian="Atkinson Hyperlegible" style:font-weight-asian="bold" style:font-name-complex="Atkinson Hyperlegible" style:font-weight-complex="bold"/>
    </style:style>
    <style:style style:name="T13" style:family="text">
      <style:text-properties style:font-name="Atkinson Hyperlegible" fo:font-weight="bold" officeooo:rsid="000c141a" style:font-name-asian="Atkinson Hyperlegible" style:font-weight-asian="bold" style:font-name-complex="Atkinson Hyperlegible" style:font-weight-complex="bold"/>
    </style:style>
    <style:style style:name="T14" style:family="text">
      <style:text-properties style:font-name="Atkinson Hyperlegible" fo:font-weight="bold" officeooo:rsid="00102a42" style:font-name-asian="Atkinson Hyperlegible" style:font-weight-asian="bold" style:font-name-complex="Atkinson Hyperlegible" style:font-weight-complex="bold"/>
    </style:style>
    <style:style style:name="T15" style:family="text">
      <style:text-properties fo:font-weight="bold" officeooo:rsid="000c141a" style:font-weight-asian="bold" style:font-weight-complex="bold"/>
    </style:style>
    <style:style style:name="T16" style:family="text">
      <style:text-properties style:font-name="Atkinson Hyperlegible1" fo:font-size="13pt" style:font-size-asian="13pt" style:font-size-complex="13pt"/>
    </style:style>
    <style:style style:name="T17" style:family="text">
      <style:text-properties style:font-name="Atkinson Hyperlegible1" fo:font-size="13pt" officeooo:rsid="00257d5d" style:font-size-asian="13pt" style:font-size-complex="13pt"/>
    </style:style>
    <style:style style:name="T18" style:family="text">
      <style:text-properties fo:font-family="'Atkinson Hyperlegible'" style:font-pitch="variable" fo:font-size="10pt" fo:language="es" fo:country="ES" style:font-size-asian="10pt" style:font-size-complex="10pt"/>
    </style:style>
    <style:style style:name="T19" style:family="text">
      <style:text-properties style:font-name="Atkinson Hyperlegible" fo:font-weight="bold" officeooo:rsid="0028a130" style:font-name-asian="Atkinson Hyperlegible" style:font-weight-asian="bold" style:font-name-complex="Atkinson Hyperlegible" style:font-weight-complex="bold"/>
    </style:style>
    <style:style style:name="T20" style:family="text">
      <style:text-properties style:font-name="Atkinson Hyperlegible" fo:font-weight="bold" officeooo:rsid="001116a7" style:font-name-asian="Atkinson Hyperlegible" style:font-weight-asian="bold" style:font-name-complex="Atkinson Hyperlegible" style:font-weight-complex="bold"/>
    </style:style>
    <style:style style:name="T21" style:family="text">
      <style:text-properties style:font-name="Atkinson Hyperlegible1" fo:font-size="13pt" officeooo:rsid="002f28c0" style:font-size-asian="13pt" style:font-size-complex="13pt"/>
    </style:style>
    <style:style style:name="T22" style:family="text">
      <style:text-properties officeooo:rsid="002156b9"/>
    </style:style>
    <style:style style:name="T23" style:family="text">
      <style:text-properties officeooo:rsid="0027647f"/>
    </style:style>
    <style:style style:name="T24" style:family="text">
      <style:text-properties style:font-name="Atkinson Hyperlegible1" fo:font-size="13pt" officeooo:rsid="00233af5" style:font-size-asian="13pt" style:font-size-complex="13pt"/>
    </style:style>
    <style:style style:name="T25" style:family="text">
      <style:text-properties style:font-name="Atkinson Hyperlegible1" fo:font-size="13pt" officeooo:rsid="001dcd16" style:font-size-asian="13pt" style:font-size-complex="13pt"/>
    </style:style>
    <style:style style:name="T26" style:family="text">
      <style:text-properties style:font-name="Atkinson Hyperlegible1" fo:font-size="13pt" officeooo:rsid="002fd2d0" style:font-size-asian="13pt" style:font-size-complex="13pt"/>
    </style:style>
    <style:style style:name="T27" style:family="text">
      <style:text-properties style:font-name="Atkinson Hyperlegible1" fo:font-size="13pt" fo:font-weight="bold" officeooo:rsid="001dcd16" style:font-size-asian="13pt" style:font-weight-asian="bold" style:font-size-complex="13pt" style:font-weight-complex="bold"/>
    </style:style>
    <style:style style:name="T28" style:family="text">
      <style:text-properties fo:font-size="10pt" fo:language="gl" fo:country="ES" officeooo:rsid="00096b32" style:font-size-asian="10pt" style:font-size-complex="10pt"/>
    </style:style>
    <style:style style:name="T29" style:family="text">
      <style:text-properties style:font-name="Atkinson Hyperlegible1" fo:font-size="10pt" fo:language="gl" fo:country="ES" officeooo:rsid="00176dc4" style:font-size-asian="10pt" style:font-size-complex="10pt"/>
    </style:style>
    <style:style style:name="T30" style:family="text">
      <style:text-properties style:font-name="Atkinson Hyperlegible1" fo:font-size="10pt" fo:language="gl" fo:country="ES" officeooo:rsid="001d0426" style:font-size-asian="10pt" style:font-size-complex="10pt"/>
    </style:style>
    <style:style style:name="T31" style:family="text">
      <style:text-properties fo:font-size="10pt" fo:language="gl" fo:country="ES" officeooo:rsid="00104fde" style:font-size-asian="10pt" style:font-size-complex="10pt"/>
    </style:style>
    <style:style style:name="T32" style:family="text">
      <style:text-properties fo:font-size="10pt" fo:language="gl" fo:country="ES" officeooo:rsid="001c3092" style:font-size-asian="10pt" style:font-size-complex="10pt"/>
    </style:style>
    <style:style style:name="T3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Estructura de los </text:span><text:span text:style-name="T2">equipos</text:span></text:h>
        </text:list-item>
      </text:list>
      <text:p text:style-name="P2"><text:span text:style-name="T3">Los</text:span> <text:span text:style-name="T4">equipos</text:span> <text:span text:style-name="T3">serán de cuatro p</text:span>erso<text:span text:style-name="T1">n</text:span>as (si es necesario, 3), <text:span text:style-name="T3">con</text:span> las siguientes funciones:</text:p>
      <text:p text:style-name="P3"><text:span text:style-name="T5">Persona c</text:span><text:span text:style-name="T6">oordinado</text:span><text:span text:style-name="T5">r</text:span><text:span text:style-name="T7">a</text:span></text:p>
      <text:p text:style-name="P4"><text:span text:style-name="T8">Dirige y organiza las tareas de forma consensuada, </text:span><text:span text:style-name="T9">verificando que se han entendido</text:span><text:span text:style-name="T8">. Media en los conflictos del equipo. </text:span>Lee el enunciado y la información relevante de cada apartado al resto de l<text:span text:style-name="T10">a</text:span>s <text:span text:style-name="T11">personas </text:span>participantes.</text:p>
      <text:p text:style-name="P5"><text:span text:style-name="T12">Persona s</text:span><text:span text:style-name="T13">e</text:span><text:span text:style-name="T14">c</text:span><text:span text:style-name="T13">r</text:span><text:span text:style-name="T14">etari</text:span><text:span text:style-name="T15">a</text:span></text:p>
      <text:p text:style-name="P6"><text:span text:style-name="T8">Anota las decisiones y las respuestas del equipo.</text:span><text:span text:style-name="T16"> </text:span><text:span text:style-name="T17">C</text:span><text:span text:style-name="T16">ontrola el tono de voz y los tiempos. </text:span><text:span text:style-name="T18"><text:s/></text:span><text:span text:style-name="T16">Se encarga de que estén todas las actividades hechas y de su entrega en tiempo y forma.</text:span></text:p>
      <text:p text:style-name="P5"><text:span text:style-name="T19">R</text:span><text:span text:style-name="T20">esponsable del material</text:span></text:p>
      <text:p text:style-name="P6"><text:span text:style-name="T16">Se encarga de tener </text:span><text:span text:style-name="T21">t</text:span><text:span text:style-name="T16">odo el material. Debe asegurarse de que cuando se vaya a empezar la tarea todo esté en orden para no perder tiempo. Fomenta la participación de las demás personas del equipo.</text:span></text:p>
      <text:p text:style-name="P7"><text:span text:style-name="T19">A</text:span><text:span text:style-name="T20">yudante</text:span></text:p>
      <text:p text:style-name="P8">Ayuda en lo que haga falta. Si son <text:span text:style-name="T22">equipos</text:span> de <text:span text:style-name="T23">cuatro personas ejerce de portavoz, y si son de tres</text:span>, esta función <text:span text:style-name="T23">la hace la persona coordinadora</text:span>.</text:p>
      <text:list text:continue-numbering="true" text:style-name="Outline">
        <text:list-item>
          <text:list>
            <text:list-item>
              <text:list>
                <text:list-item>
                  <text:h text:style-name="P9" text:outline-level="3">Estas funciones se irán rotando al cambiar de actividad.</text:h>
                </text:list-item>
              </text:list>
            </text:list-item>
          </text:list>
        </text:list-item>
      </text:list>
      <text:p text:style-name="Text_20_body"><text:span text:style-name="Strong_20_Emphasis"><text:span text:style-name="T16">Trabajar en equipo</text:span></text:span><text:span text:style-name="T16"> es fundamental para lograr el éxito en cualquier proyecto. Aquí tienes algunas </text:span><text:span text:style-name="Strong_20_Emphasis"><text:span text:style-name="T16">normas básicas</text:span></text:span><text:span text:style-name="T16"> que pueden ayudar a mantener un ambiente de colaboración y productividad:</text:span></text:p>
      <text:list text:style-name="L1">
        <text:list-item>
          <text:p text:style-name="P10"><text:span text:style-name="Strong_20_Emphasis"><text:span text:style-name="T16">Escuchar</text:span></text:span><text:span text:style-name="T16">: </text:span><text:span text:style-name="T24">l</text:span><text:span text:style-name="T16">a comunicación efectiva comienza con la escucha activa. </text:span></text:p>
        </text:list-item>
        <text:list-item>
          <text:p text:style-name="P10"><text:span text:style-name="Strong_20_Emphasis"><text:span text:style-name="T16">Compartir información e ideas</text:span></text:span><text:span text:style-name="T16">: </text:span><text:span text:style-name="T24">l</text:span><text:span text:style-name="T16">a transparencia es clave. </text:span></text:p>
        </text:list-item>
        <text:list-item>
          <text:p text:style-name="P10"><text:span text:style-name="Strong_20_Emphasis"><text:span text:style-name="T16">Tomar decisiones en grupo</text:span></text:span><text:span text:style-name="T16">: </text:span><text:span text:style-name="T24">b</text:span><text:span text:style-name="T16">usca el consenso y evita decisiones unilaterales.</text:span></text:p>
        </text:list-item>
        <text:list-item>
          <text:p text:style-name="P10"><text:span text:style-name="Strong_20_Emphasis"><text:span text:style-name="T16">Establecer un objetivo común</text:span></text:span><text:span text:style-name="T16">: </text:span><text:span text:style-name="T24">t</text:span><text:span text:style-name="T16">od</text:span><text:span text:style-name="T25">as las personas </text:span><text:span text:style-name="T16">rema</text:span><text:span text:style-name="T25">n al unísono</text:span><text:span text:style-name="T16">.</text:span></text:p>
        </text:list-item>
        <text:list-item>
          <text:p text:style-name="P10"><text:soft-page-break/><text:span text:style-name="Strong_20_Emphasis"><text:span text:style-name="T16">Crea</text:span></text:span><text:span text:style-name="Strong_20_Emphasis"><text:span text:style-name="T26">r</text:span></text:span><text:span text:style-name="Strong_20_Emphasis"><text:span text:style-name="T16"> un sentido de pertenencia</text:span></text:span><text:span text:style-name="T16">: </text:span><text:span text:style-name="T24">f</text:span><text:span text:style-name="T16">omenta la identidad del equipo. </text:span></text:p>
        </text:list-item>
        <text:list-item>
          <text:p text:style-name="P10"><text:span text:style-name="Strong_20_Emphasis"><text:span text:style-name="T16">Aprecia</text:span></text:span><text:span text:style-name="Strong_20_Emphasis"><text:span text:style-name="T26">r</text:span></text:span><text:span text:style-name="Strong_20_Emphasis"><text:span text:style-name="T16"> la ayuda de</text:span></text:span><text:span text:style-name="Strong_20_Emphasis"><text:span text:style-name="T27">l resto</text:span></text:span><text:span text:style-name="T16">: </text:span><text:span text:style-name="T24">r</text:span><text:span text:style-name="T16">econoce y valora las contribuciones </text:span><text:span text:style-name="T25">ajenas.</text:span></text:p>
        </text:list-item>
      </text:list>
      <text:p text:style-name="P11">Recuerda que el trabajo en equipo es una habilidad valiosa en cualquier entorno. Siguiendo estas normas, podrás construir relaciones sólidas y alcanzar objetivos conjuntos.</text:p>
      <text:p text:style-name="P12"><draw:a xlink:type="simple" xlink:href="https://creativecommons.org/licenses/by-nc-sa/4.0/deed.gl"><draw:frame draw:style-name="fr1" draw:name="HTTPS://CREATIVECOMMONS.ORG/LICENSES/BY-NC-SA/4.0/DEED.GL" text:anchor-type="paragraph" svg:x="0.168cm" svg:y="-0.053cm" svg:width="2.586cm" svg:height="0.907cm" draw:z-index="4"><draw:image xlink:href="Pictures/100000000000017C00000085E0180CE7.png" xlink:type="simple" xlink:show="embed" xlink:actuate="onLoad" draw:mime-type="image/png"/></draw:frame></draw:a><text:span text:style-name="T28">“</text:span><text:span text:style-name="T29">Estructura </text:span><text:span text:style-name="T30">equipos</text:span><text:span text:style-name="T29"> alumnado</text:span><text:span text:style-name="T28">”, d</text:span><text:span text:style-name="T31">el</text:span><text:span text:style-name="T28"> pro</text:span><text:span text:style-name="T32">x</text:span><text:span text:style-name="T28">ecto </text:span><text:span text:style-name="T33">cREAgal</text:span><text:span text:style-name="T28">, </text:span><text:span text:style-name="T31">se </text:span><text:span text:style-name="T34">publ</text:span><text:span text:style-name="T31">i</text:span><text:span text:style-name="T34">ca</text:span><text:span text:style-name="T28"> </text:span><text:span text:style-name="T34">co</text:span><text:span text:style-name="T31">n</text:span><text:span text:style-name="T28"> </text:span><text:a xlink:type="simple" xlink:href="https://creativecommons.org/licenses/by-nc-sa/4.0/deed.es" text:style-name="Internet_20_link" text:visited-style-name="Visited_20_Internet_20_Link"><text:span text:style-name="T28">Licen</text:span><text:span text:style-name="T31">ci</text:span><text:span text:style-name="T28">a Creative Commons Reco</text:span><text:span text:style-name="T31">no</text:span><text:span text:style-name="T28">c</text:span><text:span text:style-name="T31">i</text:span><text:span text:style-name="T28">m</text:span><text:span text:style-name="T31">i</text:span><text:span text:style-name="T2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01T08:26:56.615832078</meta:creation-date>
    <meta:editing-cycles>28</meta:editing-cycles>
    <meta:editing-duration>PT1H31M42S</meta:editing-duration>
    <dc:date>2025-07-02T09:14:44.146985500</dc:date>
    <meta:document-statistic meta:table-count="0" meta:image-count="3" meta:object-count="0" meta:page-count="2" meta:paragraph-count="21" meta:word-count="300" meta:character-count="1896" meta:non-whitespace-character-count="1619"/>
  </office:meta>
</office:document-meta>
</file>