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937cm" style:rel-column-width="15176*"/>
    </style:style>
    <style:style style:name="Tabla1.B" style:family="table-column">
      <style:table-column-properties style:column-width="13.063cm" style:rel-column-width="50359*"/>
    </style:style>
    <style:style style:name="Tabla1.1" style:family="table-row">
      <style:table-row-properties style:min-row-height="0.499cm" fo:background-color="transparent">
        <style:background-image/>
      </style:table-row-properties>
    </style:style>
    <style:style style:name="Tabla1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="0.05pt solid #0369a3" style:writing-mode="page"/>
    </style:style>
    <style:style style:name="Tabla1.B3" style:family="table-cell">
      <style:table-cell-properties fo:padding="0.049cm" fo:border="0.05pt solid #0369a3" style:writing-mode="page"/>
    </style:style>
    <style:style style:name="Tabla1.B4" style:family="table-cell">
      <style:table-cell-properties fo:padding="0.049cm" fo:border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1.861cm" fo:background-color="transparent">
        <style:background-image/>
      </style:table-row-properties>
    </style:style>
    <style:style style:name="Tabla2.A2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2.392cm" fo:background-color="transparent">
        <style:background-image/>
      </style:table-row-properties>
    </style:style>
    <style:style style:name="Tabla2.4" style:family="table-row">
      <style:table-row-properties style:min-row-height="6.676cm" fo:background-color="transparent">
        <style:background-image/>
      </style:table-row-properties>
    </style:style>
    <style:style style:name="Tabla2.5" style:family="table-row">
      <style:table-row-properties style:min-row-height="1.82cm" fo:background-color="transparent">
        <style:background-image/>
      </style:table-row-properties>
    </style:style>
    <style:style style:name="Tabla2.6" style:family="table-row">
      <style:table-row-properties style:min-row-height="9.335cm" fo:background-color="transparent">
        <style:background-image/>
      </style:table-row-properties>
    </style:style>
    <style:style style:name="Tabla2.7" style:family="table-row">
      <style:table-row-properties style:min-row-height="1.863cm" fo:background-color="transparent">
        <style:background-image/>
      </style:table-row-properties>
    </style:style>
    <style:style style:name="Tabla2.8" style:family="table-row">
      <style:table-row-properties style:min-row-height="8.446cm" fo:background-color="transparent">
        <style:background-image/>
      </style:table-row-properties>
    </style:style>
    <style:style style:name="Tabla4" style:family="table">
      <style:table-properties style:width="16.898cm" table:align="margins"/>
    </style:style>
    <style:style style:name="Tabla4.A" style:family="table-column">
      <style:table-column-properties style:column-width="11.24cm" style:rel-column-width="43589*"/>
    </style:style>
    <style:style style:name="Tabla4.B" style:family="table-column">
      <style:table-column-properties style:column-width="5.659cm" style:rel-column-width="21946*"/>
    </style:style>
    <style:style style:name="Tabla4.A1" style:family="table-cell">
      <style:table-cell-properties style:writing-mode="page"/>
    </style:style>
    <style:style style:name="Tabla4.4" style:family="table-row">
      <style:table-row-properties style:min-row-height="0.429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be420" officeooo:paragraph-rsid="005be420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07ee8" officeooo:paragraph-rsid="00607ee8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fo:font-weight="bold" officeooo:rsid="005be420" officeooo:paragraph-rsid="005be420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style:font-name="Atkinson Hyperlegible1" fo:font-size="12pt" fo:language="es" fo:country="ES" officeooo:rsid="005be420" officeooo:paragraph-rsid="005be420" style:font-name-asian="Atkinson Hyperlegible" style:font-size-asian="12pt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be420" officeooo:paragraph-rsid="005be420" style:font-name-asian="Atkinson Hyperlegible" style:font-weight-asian="bold" style:font-name-complex="Atkinson Hyperlegibl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be420" officeooo:paragraph-rsid="005be420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be420" officeooo:paragraph-rsid="005da32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3a0eb" officeooo:paragraph-rsid="005da32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3a0eb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da322" officeooo:paragraph-rsid="005da322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da322" officeooo:paragraph-rsid="004467c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467c3" officeooo:paragraph-rsid="004467c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467c3" officeooo:paragraph-rsid="005da32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edb0a" officeooo:paragraph-rsid="005edb0a" style:font-name-asian="Atkinson Hyperlegible" style:font-size-asian="11pt" style:font-name-complex="Atkinson Hyperlegible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name-asian="Atkinson Hyperlegible" style:font-size-asian="11pt" style:font-name-complex="Atkinson Hyperlegible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es" fo:country="ES" officeooo:rsid="005da322" officeooo:paragraph-rsid="005edb0a" style:font-name-asian="Atkinson Hyperlegible" style:font-size-asian="12pt" style:font-name-complex="Atkinson Hyperlegible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da322" officeooo:paragraph-rsid="005edb0a" style:font-name-asian="Atkinson Hyperlegible" style:font-size-asian="12pt" style:font-weight-asian="bold" style:font-name-complex="Atkinson Hyperlegible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1pt" fo:language="es" fo:country="ES" fo:font-style="italic" fo:font-weight="normal" officeooo:rsid="004467c3" officeooo:paragraph-rsid="005da32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Text_20_body">
      <style:text-properties fo:language="es" fo:country="ES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36209d" officeooo:paragraph-rsid="005edb0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5edb0a" style:font-name-asian="Atkinson Hyperlegible" style:font-size-asian="12pt" style:font-name-complex="Atkinson Hyperlegible" style:font-size-complex="12pt"/>
    </style:style>
    <style:style style:name="P2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0e4c75"/>
    </style:style>
    <style:style style:name="T2" style:family="text">
      <style:text-properties officeooo:rsid="00644605"/>
    </style:style>
    <style:style style:name="T3" style:family="text">
      <style:text-properties officeooo:rsid="005be420"/>
    </style:style>
    <style:style style:name="T4" style:family="text">
      <style:text-properties officeooo:rsid="005da322"/>
    </style:style>
    <style:style style:name="T5" style:family="text">
      <style:text-properties officeooo:rsid="00616bf9"/>
    </style:style>
    <style:style style:name="T6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7bc4" loext:opacity="100%" style:font-name="Atkinson Hyperlegible" fo:font-weight="bold" style:font-weight-asian="bold" style:font-weight-complex="bold"/>
    </style:style>
    <style:style style:name="T8" style:family="text">
      <style:text-properties fo:color="#007bc4" loext:opacity="100%" style:font-name="Atkinson Hyperlegible" fo:font-weight="bold" officeooo:rsid="005edb0a" style:font-weight-asian="bold" style:font-weight-complex="bold"/>
    </style:style>
    <style:style style:name="T9" style:family="text">
      <style:text-properties officeooo:rsid="005edb0a"/>
    </style:style>
    <style:style style:name="T10" style:family="text">
      <style:text-properties officeooo:rsid="003591b0"/>
    </style:style>
    <style:style style:name="T11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0pt" fo:language="es" fo:country="ES" officeooo:rsid="002c5505" style:font-size-asian="10pt" style:font-size-complex="10pt"/>
    </style:style>
    <style:style style:name="T13" style:family="text">
      <style:text-properties fo:font-size="10pt" fo:language="es" fo:country="ES" officeooo:rsid="005edb0a" style:font-size-asian="10pt" style:font-size-complex="10pt"/>
    </style:style>
    <style:style style:name="T14" style:family="text">
      <style:text-properties fo:font-size="10pt" fo:language="es" fo:country="ES" officeooo:rsid="00096b32" style:font-size-asian="10pt" style:font-size-complex="10pt"/>
    </style:style>
    <style:style style:name="T15" style:family="text">
      <style:text-properties fo:font-size="10pt" fo:language="es" fo:country="ES" officeooo:rsid="0017d84a" style:font-size-asian="10pt" style:font-size-complex="10pt"/>
    </style:style>
    <style:style style:name="T16" style:family="text">
      <style:text-properties fo:font-size="10pt" fo:language="es" fo:country="ES" officeooo:rsid="00619139" style:font-size-asian="10pt" style:font-size-complex="10pt"/>
    </style:style>
    <style:style style:name="T1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fo:font-size="10pt" fo:language="es" fo:country="ES" officeooo:rsid="000b6707" style:font-size-asian="10pt" style:font-size-complex="10pt"/>
    </style:style>
    <style:style style:name="T1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Coordinador/<text:span text:style-name="T1">a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">Secretario/<text:span text:style-name="T1">a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Responsable del material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Ayudante</text:p>
          </table:table-cell>
          <table:table-cell table:style-name="Tabla1.B1" office:value-type="string">
            <text:p text:style-name="P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Instrucciones</text:p>
          </table:table-cell>
          <table:table-cell table:style-name="Tabla2.B1" office:value-type="string">
            <text:p text:style-name="P6">Debéis escribir un artículo para <text:span text:style-name="T2">E</text:span>l Mathington Post basado en datos reales y que incluya la ecuación de una función, su gráfica y una ilustración. Por supuesto, el artículo ha de estar bien escrito y ser interesante.</text:p>
          </table:table-cell>
        </table:table-row>
        <table:table-row table:style-name="Tabla2.2">
          <table:table-cell table:style-name="Tabla2.A2" table:number-columns-spanned="2" office:value-type="string">
            <text:p text:style-name="P7">Paso 1. El tema</text:p>
            <text:p text:style-name="P8">Elegid un tema que os interese.</text:p>
            <text:p text:style-name="P8">Ejemplo: <text:span text:style-name="T2">I</text:span>r a un concierto de un artista que os guste.</text:p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9">P<text:span text:style-name="T3">aso 2. La función</text:span></text:p>
            <text:p text:style-name="P10">¿Qué va a calcular vuestra función?</text:p>
            <text:p text:style-name="P11"><text:span text:style-name="T3">Ejemplo A: El coste </text:span><text:span text:style-name="T4">de las entradas del concierto </text:span><text:span text:style-name="T3">en función d</text:span><text:span text:style-name="T4">el número de estudiantes </text:span><text:span text:style-name="T3">que vaya/ La recaudación del artista en función de las entradas que venda.</text:span></text:p>
            <text:p text:style-name="P12">Ejemplo B: El coste total <text:span text:style-name="T4">de asistir al concierto </text:span>(autobús y entradas) en función de<text:span text:style-name="T4">l número de estudiantes que </text:span>vaya.</text:p>
            <text:p text:style-name="P12">Ejemplo C: El coste total (autobús y entradas para <text:span text:style-name="T4">todos los</text:span> estudiantes de la clase) en función de lo que se consiga recaudar con las ventas de algún producto.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13">Paso 3. Los datos</text:p>
            <text:p text:style-name="P14">¿Qué datos v<text:span text:style-name="T5">a</text:span>is a necesitar?</text:p>
            <text:p text:style-name="P15">Ejemplo A: ¿Dónde dará un concierto pronto?¿Cuánto cuesta la entrada más barata? ¿Cuántas entradas hay a la venta? </text:p>
            <text:p text:style-name="P16">Ejemplo B: ¿Dónde dará un concierto pronto?¿Cuánto cuesta la entrada más barata?¿Cuánto cuesta el autobús?</text:p>
            <text:p text:style-name="P16">Ejemplo C: ¿Dónde dará un concierto pronto?¿Cuánto cuesta la entrada más barata?<text:span text:style-name="T4">¿Cuántos somos en clase?</text:span>¿Qué podríamos vender? ¿Cuánto ganaríamos con cada venta?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17">Datos fijos</text:p>
                </table:table-cell>
                <table:table-cell table:style-name="Tabla4.A1" office:value-type="string">
                  <text:p text:style-name="P17">Variables</text:p>
                </table:table-cell>
              </table:table-row>
              <table:table-row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8"/>
                </table:table-cell>
              </table:table-row>
              <table:table-row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8"/>
                </table:table-cell>
              </table:table-row>
              <table:table-row table:style-name="Tabla4.4"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8"/>
                </table:table-cell>
              </table:table-row>
              <table:table-row table:style-name="Tabla4.4"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8"/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la2.5">
          <table:table-cell table:style-name="Tabla2.A2" table:number-columns-spanned="2" office:value-type="string">
            <text:p text:style-name="P13">Paso 4. La ecuación de la función</text:p>
            <text:p text:style-name="P19"><text:span text:style-name="T6"/></text:p>
          </table:table-cell>
          <table:covered-table-cell/>
        </table:table-row>
        <text:soft-page-break/>
        <table:table-row table:style-name="Tabla2.6">
          <table:table-cell table:style-name="Tabla2.A2" table:number-columns-spanned="2" office:value-type="string">
            <text:p text:style-name="P20"><text:span text:style-name="T7">Paso </text:span><text:span text:style-name="T8">5</text:span><text:span text:style-name="T7">. </text:span><text:span text:style-name="T8">La gráfica</text:span></text:p>
          </table:table-cell>
          <table:covered-table-cell/>
        </table:table-row>
        <table:table-row table:style-name="Tabla2.7">
          <table:table-cell table:style-name="Tabla2.A2" table:number-columns-spanned="2" office:value-type="string">
            <text:p text:style-name="P21">Paso <text:span text:style-name="T9">6</text:span>. <text:span text:style-name="T9">La ilustración</text:span></text:p>
            <text:p text:style-name="P22">Podéis buscar en: Wikimedia Commons, Pixabay, Pexels, Freepik,... (no olvidéis referenciarla)</text:p>
            <text:p text:style-name="P22"/>
          </table:table-cell>
          <table:covered-table-cell/>
        </table:table-row>
        <table:table-row table:style-name="Tabla2.8">
          <table:table-cell table:style-name="Tabla2.A2" table:number-columns-spanned="2" office:value-type="string">
            <text:p text:style-name="P21">Paso <text:span text:style-name="T9">7</text:span>. <text:span text:style-name="T9">El artículo</text:span></text:p>
            <text:p text:style-name="P23">Escribid un artículo interesante y original. Cuidad la redacción y la ortografía. Serán tenidas en cuenta en la calificación.</text:p>
          </table:table-cell>
          <table:covered-table-cell/>
        </table:table-row>
      </table:table>
      <text:p text:style-name="P24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><text:span text:style-name="T10">Fuentes consultad</text:span>a<text:span text:style-name="T10">s </text:span><text:span text:style-name="T9">para la obtención de datos e imágenes</text:span>: </text:p>
            <text:p text:style-name="P26">Webs…</text:p>
            <text:p text:style-name="P27"><text:span text:style-name="T11"/></text:p>
          </table:table-cell>
        </table:table-row>
      </table:table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2">“</text:span><text:span text:style-name="T13">Vuestro artículo</text:span><text:span text:style-name="T12">”</text:span><text:span text:style-name="T14"> d</text:span><text:span text:style-name="T15">el</text:span><text:span text:style-name="T14"> pro</text:span><text:span text:style-name="T16">x</text:span><text:span text:style-name="T14">ecto </text:span><text:span text:style-name="T17">cREAgal</text:span><text:span text:style-name="T14">, </text:span><text:span text:style-name="T15">se publica</text:span><text:span text:style-name="T14"> </text:span><text:span text:style-name="T18">co</text:span><text:span text:style-name="T15">n l</text:span><text:span text:style-name="T18">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</text:span><text:span text:style-name="T19">ci</text:span><text:span text:style-name="T14">a Creative Commons Reco</text:span><text:span text:style-name="T15">no</text:span><text:span text:style-name="T14">c</text:span><text:span text:style-name="T15">i</text:span><text:span text:style-name="T14">m</text:span><text:span text:style-name="T15">i</text:span><text:span text:style-name="T1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be420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Vuestro artículo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73</meta:editing-cycles>
    <meta:editing-duration>PT3H32M56S</meta:editing-duration>
    <dc:date>2025-07-02T09:20:10.647086100</dc:date>
    <meta:print-date>2025-05-30T07:34:27.304667700</meta:print-date>
    <meta:printed-by>Archivos PDF</meta:printed-by>
    <meta:document-statistic meta:table-count="4" meta:image-count="3" meta:object-count="0" meta:page-count="2" meta:paragraph-count="32" meta:word-count="298" meta:character-count="1850" meta:non-whitespace-character-count="1581"/>
  </office:meta>
</office:document-meta>
</file>