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852cm" style:rel-column-width="2184*"/>
    </style:style>
    <style:style style:name="Tabla1.B" style:family="table-column">
      <style:table-column-properties style:column-width="13.148cm" style:rel-column-width="7454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4.015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1.933cm" fo:background-color="transparent">
        <style:background-image/>
      </style:table-row-properties>
    </style:style>
    <style:style style:name="Tabla2.3" style:family="table-row">
      <style:table-row-properties style:min-row-height="2.935cm" fo:background-color="transparent">
        <style:background-image/>
      </style:table-row-properties>
    </style:style>
    <style:style style:name="Tabla3" style:family="table">
      <style:table-properties style:width="17.039cm" fo:margin-left="0cm" table:align="left"/>
    </style:style>
    <style:style style:name="Tabla3.A" style:family="table-column">
      <style:table-column-properties style:column-width="17.039cm"/>
    </style:style>
    <style:style style:name="Tabla3.A1" style:family="table-cell">
      <style:table-cell-properties fo:padding="0.097cm" fo:border="0.05pt solid #0369a3" style:writing-mode="page"/>
    </style:style>
    <style:style style:name="Táboa1" style:family="table">
      <style:table-properties style:width="17cm" fo:break-before="auto" fo:break-after="auto" table:align="margins" fo:background-color="transparent" style:may-break-between-rows="false">
        <style:background-image/>
      </style:table-properties>
    </style:style>
    <style:style style:name="Táboa1.A" style:family="table-column">
      <style:table-column-properties style:column-width="4.249cm" style:rel-column-width="16383*"/>
    </style:style>
    <style:style style:name="Táboa1.D" style:family="table-column">
      <style:table-column-properties style:column-width="4.251cm" style:rel-column-width="16386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1.D1" style:family="table-cell">
      <style:table-cell-properties fo:padding="0.049cm" fo:border="0.05pt solid #000000" style:writing-mode="page"/>
    </style:style>
    <style:style style:name="Táboa1.A2" style:family="table-cell">
      <style:table-cell-properties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D2" style:family="table-cell">
      <style:table-cell-properties fo:background-color="#dee6e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1.6" style:family="table-row">
      <style:table-row-properties style:min-row-height="0.753cm" fo:background-color="transparent">
        <style:background-image/>
      </style:table-row-properties>
    </style:style>
    <style:style style:name="Táboa1.A7" style:family="table-cell">
      <style:table-cell-properties fo:padding="0.049cm" fo:border-left="none" fo:border-right="none" fo:border-top="none" fo:border-bottom="0.05pt solid #000000" style:writing-mode="page"/>
    </style:style>
    <style:style style:name="Tábo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79766a" officeooo:paragraph-rsid="0079766a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paragraph-rsid="003fec7f" style:font-name-asian="Atkinson Hyperlegible" style:font-weight-asian="bold" style:font-name-complex="Atkinson Hyperlegible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def8c" officeooo:paragraph-rsid="0053f63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def8c" officeooo:paragraph-rsid="006def8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fe2d4" officeooo:paragraph-rsid="006fe2d4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767600" officeooo:paragraph-rsid="00767600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fo:color="#808080" loext:opacity="100%" style:font-name="Atkinson Hyperlegible" fo:font-size="11pt" fo:font-style="italic" officeooo:paragraph-rsid="006def8c" style:font-name-asian="Atkinson Hyperlegible" style:font-size-asian="11pt" style:font-style-asian="italic" style:font-name-complex="Atkinson Hyperlegi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fe2d4" officeooo:paragraph-rsid="007053c5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30ed11" officeooo:paragraph-rsid="0036209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68345f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68345f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16b703" style:font-size-asian="10pt" style:font-size-complex="10pt"/>
    </style:style>
    <style:style style:name="P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2pt" fo:language="es" fo:country="ES" officeooo:rsid="00096b32" officeooo:paragraph-rsid="0016b703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font-weight="bold" officeooo:rsid="0072905c" officeooo:paragraph-rsid="0072905c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72905c" officeooo:paragraph-rsid="0072905c" style:font-size-asian="10.5pt" style:font-size-complex="12pt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 fo:break-before="auto" fo:break-after="auto"/>
      <style:text-properties fo:font-size="10pt" fo:language="es" fo:country="ES" officeooo:rsid="002c5505" officeooo:paragraph-rsid="007df773" style:font-size-asian="10pt" style:font-size-complex="10pt"/>
    </style:style>
    <style:style style:name="P2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2c5505" officeooo:paragraph-rsid="007df773" style:font-size-asian="10pt" style:font-size-complex="10pt"/>
    </style:style>
    <style:style style:name="P2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7df773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officeooo:rsid="00559559"/>
    </style:style>
    <style:style style:name="T4" style:family="text">
      <style:text-properties officeooo:rsid="006dcc69"/>
    </style:style>
    <style:style style:name="T5" style:family="text">
      <style:text-properties officeooo:rsid="006def8c"/>
    </style:style>
    <style:style style:name="T6" style:family="text">
      <style:text-properties officeooo:rsid="0053f63c"/>
    </style:style>
    <style:style style:name="T7" style:family="text">
      <style:text-properties officeooo:rsid="007df773"/>
    </style:style>
    <style:style style:name="T8" style:family="text">
      <style:text-properties officeooo:rsid="007af5a2"/>
    </style:style>
    <style:style style:name="T9" style:family="text">
      <style:text-properties officeooo:rsid="007e3cc5"/>
    </style:style>
    <style:style style:name="T10" style:family="text">
      <style:text-properties officeooo:rsid="006fe2d4"/>
    </style:style>
    <style:style style:name="T11" style:family="text">
      <style:text-properties officeooo:rsid="003591b0"/>
    </style:style>
    <style:style style:name="T12" style:family="text">
      <style:text-properties fo:color="#808080" loext:opacity="100%" fo:font-size="11pt" fo:font-style="italic" fo:font-weight="normal" officeooo:rsid="007053c5" style:font-size-asian="11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4" style:family="text">
      <style:text-properties style:text-position="sub 58%"/>
    </style:style>
    <style:style style:name="T15" style:family="text">
      <style:text-properties style:text-position="0% 100%"/>
    </style:style>
    <style:style style:name="T16" style:family="text">
      <style:text-properties fo:font-size="10pt" fo:language="es" fo:country="ES" officeooo:rsid="002c5505" style:font-size-asian="10pt" style:font-size-complex="10pt"/>
    </style:style>
    <style:style style:name="T17" style:family="text">
      <style:text-properties fo:font-size="10pt" fo:language="es" fo:country="ES" officeooo:rsid="007053c5" style:font-size-asian="10pt" style:font-size-complex="10pt"/>
    </style:style>
    <style:style style:name="T18" style:family="text">
      <style:text-properties fo:font-size="10pt" fo:language="es" fo:country="ES" officeooo:rsid="00096b32" style:font-size-asian="10pt" style:font-size-complex="10pt"/>
    </style:style>
    <style:style style:name="T19" style:family="text">
      <style:text-properties fo:font-size="10pt" fo:language="es" fo:country="ES" officeooo:rsid="0017d84a" style:font-size-asian="10pt" style:font-size-complex="10pt"/>
    </style:style>
    <style:style style:name="T20" style:family="text">
      <style:text-properties fo:font-size="10pt" fo:language="es" fo:country="ES" officeooo:rsid="0074c15f" style:font-size-asian="10pt" style:font-size-complex="10pt"/>
    </style:style>
    <style:style style:name="T2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2" style:family="text">
      <style:text-properties fo:font-size="10pt" fo:language="es" fo:country="ES" officeooo:rsid="000b6707" style:font-size-asian="10pt" style:font-size-complex="10pt"/>
    </style:style>
    <style:style style:name="T23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<text:span text:style-name="T3">P</text:span><text:span text:style-name="T4">asos para elaborar el </text:span><text:span text:style-name="T5">informativo</text:span><text:span text:style-name="T6">:</text:span></text:p>
            <text:p text:style-name="P6">Recogida de los dato<text:span text:style-name="T7">s de la temperatura </text:span><text:span text:style-name="T8">en la web de MeteoGalicia (revisa la sección 2.1. que explica cómo acceder al histórico).</text:span></text:p>
            <text:p text:style-name="P7">Organización de los datos mediante una tabla de frecuencias:</text:p>
            <text:p text:style-name="P7"><text:s text:c="3"/>- Frecuencia absoluta.</text:p>
            <text:p text:style-name="P7"><text:s text:c="3"/>- Frecuencia relativa.</text:p>
            <text:p text:style-name="P7"><text:s text:c="3"/>- Porcentajes.</text:p>
            <text:p text:style-name="P7"><text:s text:c="3"/>- Ángulos.</text:p>
            <text:p text:style-name="P7">Elaboración de gráficos estadísticos:</text:p>
            <text:p text:style-name="P7"><text:s text:c="3"/>- Diagrama de barras.</text:p>
            <text:p text:style-name="P7"><text:s text:c="3"/>- Diagrama de sectores.</text:p>
            <text:p text:style-name="P7"><text:s text:c="3"/>- Polígono de frecuencias de la temperatura.</text:p>
            <text:p text:style-name="P8">Elaboración de un resumen del tiempo del último mes <text:span text:style-name="T8">en la estación elegida</text:span>.</text:p>
          </table:table-cell>
        </table:table-row>
        <table:table-row table:style-name="Tabla2.2">
          <table:table-cell table:style-name="Tabla2.A1" office:value-type="string">
            <text:p text:style-name="P9">Resumen</text:p>
            <text:p text:style-name="P10">Escrib<text:span text:style-name="T8">e</text:span> aquí el resumen <text:span text:style-name="T9">en texto de los datos de la tabla.</text:span></text:p>
            <text:p text:style-name="P11"/>
            <text:p text:style-name="P12"/>
          </table:table-cell>
        </table:table-row>
        <table:table-row table:style-name="Tabla2.3">
          <table:table-cell table:style-name="Tabla2.A1" office:value-type="string">
            <text:p text:style-name="P13">Reflexión final</text:p>
            <text:p text:style-name="P14">Debate en equipo sobre la dificultad de la tarea y de la organización de <text:span text:style-name="T10">los datos</text:span>.</text:p>
            <text:p text:style-name="P14">Valora la participación de cada miembro en su desarrollo.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5"><text:span text:style-name="T11">Fuentes consultad</text:span>a<text:span text:style-name="T11">s</text:span>: <text:span text:style-name="T12">Agencias meteorológicas </text:span><text:span text:style-name="T13">...</text:span></text:p>
          </table:table-cell>
        </table:table-row>
      </table:table>
      <text:p text:style-name="P16"/>
      <text:p text:style-name="P17"/>
      <table:table table:name="Táboa1" table:style-name="Táboa1">
        <table:table-column table:style-name="Táboa1.A" table:number-columns-repeated="3"/>
        <table:table-column table:style-name="Táboa1.D"/>
        <table:table-row table:style-name="Táboa1.1">
          <table:table-cell table:style-name="Táboa1.A1" office:value-type="string">
            <text:p text:style-name="P18">Variable Temperatura</text:p>
            <text:p text:style-name="P18">x<text:span text:style-name="T14">i</text:span></text:p>
          </table:table-cell>
          <table:table-cell table:style-name="Táboa1.A1" office:value-type="string">
            <text:p text:style-name="P18">N.º de días</text:p>
            <text:p text:style-name="P18">Frecuencia absoluta</text:p>
            <text:p text:style-name="P18">f<text:span text:style-name="T14">i</text:span></text:p>
          </table:table-cell>
          <table:table-cell table:style-name="Táboa1.A1" office:value-type="string">
            <text:p text:style-name="P18">Frecuencia relativa</text:p>
            <text:p text:style-name="P18">h<text:span text:style-name="T14">i</text:span><text:span text:style-name="T15">= f</text:span><text:span text:style-name="T14">i</text:span><text:span text:style-name="T15">/N</text:span></text:p>
          </table:table-cell>
          <table:table-cell table:style-name="Táboa1.D1" office:value-type="string">
            <text:p text:style-name="P18">Ángulo</text:p>
            <text:p text:style-name="P18">h<text:span text:style-name="T14">i</text:span><text:span text:style-name="T15">·360</text:span></text:p>
          </table:table-cell>
        </table:table-row>
        <table:table-row table:style-name="Táboa1.1"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D2" office:value-type="string">
            <text:p text:style-name="P19"/>
          </table:table-cell>
        </table:table-row>
        <table:table-row table:style-name="Táboa1.1">
          <table:table-cell table:style-name="Táboa1.A3" office:value-type="string">
            <text:p text:style-name="P19"/>
          </table:table-cell>
          <table:table-cell table:style-name="Táboa1.B3" office:value-type="string">
            <text:p text:style-name="P19"/>
          </table:table-cell>
          <table:table-cell table:style-name="Táboa1.B3" office:value-type="string">
            <text:p text:style-name="P19"/>
          </table:table-cell>
          <table:table-cell table:style-name="Táboa1.D3" office:value-type="string">
            <text:p text:style-name="P19"/>
          </table:table-cell>
        </table:table-row>
        <table:table-row table:style-name="Táboa1.1"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D2" office:value-type="string">
            <text:p text:style-name="P19"/>
          </table:table-cell>
        </table:table-row>
        <table:table-row table:style-name="Táboa1.1">
          <table:table-cell table:style-name="Táboa1.A3" office:value-type="string">
            <text:p text:style-name="P19"/>
          </table:table-cell>
          <table:table-cell table:style-name="Táboa1.B3" office:value-type="string">
            <text:p text:style-name="P19"/>
          </table:table-cell>
          <table:table-cell table:style-name="Táboa1.B3" office:value-type="string">
            <text:p text:style-name="P19"/>
          </table:table-cell>
          <table:table-cell table:style-name="Táboa1.D3" office:value-type="string">
            <text:p text:style-name="P19"/>
          </table:table-cell>
        </table:table-row>
        <table:table-row table:style-name="Táboa1.6">
          <table:table-cell table:style-name="Táboa1.A2" office:value-type="string">
            <text:p text:style-name="P20">...</text:p>
          </table:table-cell>
          <table:table-cell table:style-name="Táboa1.A2" office:value-type="string">
            <text:p text:style-name="P20">...</text:p>
          </table:table-cell>
          <table:table-cell table:style-name="Táboa1.A2" office:value-type="string">
            <text:p text:style-name="P20">...</text:p>
          </table:table-cell>
          <table:table-cell table:style-name="Táboa1.D2" office:value-type="string">
            <text:p text:style-name="P20">...</text:p>
          </table:table-cell>
        </table:table-row>
        <table:table-row table:style-name="Táboa1.1">
          <table:table-cell table:style-name="Táboa1.A7" office:value-type="string">
            <text:p text:style-name="P19"/>
          </table:table-cell>
          <table:table-cell table:style-name="Táboa1.B7" office:value-type="string">
            <text:p text:style-name="P21">N=<draw:frame draw:style-name="fr1" draw:name="Obxecto1" text:anchor-type="as-char" svg:width="1.046cm" svg:height="0.586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áboa1.B7" office:value-type="string">
            <text:p text:style-name="P19"><draw:frame draw:style-name="fr1" draw:name="Obxecto2" text:anchor-type="as-char" svg:width="1.626cm" svg:height="0.586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áboa1.D7" office:value-type="string">
            <text:p text:style-name="P21">Suma= 360º</text:p>
          </table:table-cell>
        </table:table-row>
      </table:table>
      <text:p text:style-name="Text_20_body"/>
      <text:p text:style-name="P22"/>
      <text:p text:style-name="P23"><draw:a xlink:type="simple" xlink:href="https://creativecommons.org/licenses/by-nc-sa/4.0/deed.gl"><draw:frame draw:style-name="fr2" draw:name="HTTPS://CREATIVECOMMONS.ORG/LICENSES/BY-NC-SA/4.0/DEED.GL" text:anchor-type="paragraph" svg:x="0.233cm" svg:y="0.365cm" svg:width="2.586cm" svg:height="0.907cm" draw:z-index="4"><draw:image xlink:href="Pictures/100000000000017C00000085E0180CE7.png" xlink:type="simple" xlink:show="embed" xlink:actuate="onLoad" draw:mime-type="image/png"/></draw:frame></draw:a></text:p>
      <text:p text:style-name="P24"><text:span text:style-name="T16">“</text:span><text:span text:style-name="T17">Informativos del tiempo</text:span><text:span text:style-name="T16">”</text:span><text:span text:style-name="T18"> d</text:span><text:span text:style-name="T19">el</text:span><text:span text:style-name="T18"> pro</text:span><text:span text:style-name="T20">x</text:span><text:span text:style-name="T18">ecto </text:span><text:span text:style-name="T21">cREAgal</text:span><text:span text:style-name="T18">, </text:span><text:span text:style-name="T19">se publica</text:span><text:span text:style-name="T18"> </text:span><text:span text:style-name="T22">co</text:span><text:span text:style-name="T19">n l</text:span><text:span text:style-name="T22">a</text:span><text:span text:style-name="T18"> </text:span><text:a xlink:type="simple" xlink:href="https://creativecommons.org/licenses/by-nc-sa/4.0/deed.gl" text:style-name="Internet_20_link" text:visited-style-name="Visited_20_Internet_20_Link"><text:span text:style-name="T18">Licen</text:span><text:span text:style-name="T23">ci</text:span><text:span text:style-name="T18">a Creative Commons Reco</text:span><text:span text:style-name="T19">no</text:span><text:span text:style-name="T18">c</text:span><text:span text:style-name="T19">i</text:span><text:span text:style-name="T18">m</text:span><text:span text:style-name="T19">i</text:span><text:span text:style-name="T1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6def8c"/>
    </style:style>
    <style:style style:name="MT2" style:family="text">
      <style:text-properties officeooo:rsid="006dcc69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Informativos del</text:span><text:span text:style-name="MT2"> tiempo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4T06:10:56.317000000</meta:creation-date>
    <meta:editing-cycles>97</meta:editing-cycles>
    <meta:editing-duration>PT8H29M11S</meta:editing-duration>
    <dc:date>2025-07-17T11:53:44.921090300</dc:date>
    <meta:print-date>2025-06-30T10:02:22.599454300</meta:print-date>
    <meta:printed-by>Archivos PDF</meta:printed-by>
    <meta:document-statistic meta:table-count="4" meta:image-count="3" meta:object-count="2" meta:page-count="1" meta:paragraph-count="43" meta:word-count="175" meta:character-count="1130" meta:non-whitespace-character-count="974"/>
  </office:meta>
</office:document-meta>
</file>

<file path=Object 1/content.xml><?xml version="1.0" encoding="utf-8"?>
<math xmlns="http://www.w3.org/1998/Math/MathML" display="block">
  <semantics>
    <mrow>
      <mo stretchy="false">∑</mo>
      <msub>
        <mi>f</mi>
        <mi>i</mi>
      </msub>
    </mrow>
    <annotation encoding="StarMath 5.0">sum f_i </annotation>
  </semantics>
</math>
</file>

<file path=Object 2/content.xml><?xml version="1.0" encoding="utf-8"?>
<math xmlns="http://www.w3.org/1998/Math/MathML" display="block">
  <semantics>
    <mrow>
      <mrow>
        <mo stretchy="false">∑</mo>
        <msub>
          <mi>h</mi>
          <mi>i</mi>
        </msub>
      </mrow>
      <mo stretchy="false">=</mo>
      <mn>1</mn>
    </mrow>
    <annotation encoding="StarMath 5.0">sum h_i = 1</annotation>
  </semantics>
</math>
</file>