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0BC000000395D134B0C.png" manifest:media-type="image/png"/>
  <manifest:file-entry manifest:full-path="Pictures/1000036800000725000002332479037D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left="0cm" style:page-number="auto" fo:break-before="page" table:align="left"/>
    </style:style>
    <style:style style:name="Tabla1.A" style:family="table-column">
      <style:table-column-properties style:column-width="3.131cm"/>
    </style:style>
    <style:style style:name="Tabla1.B" style:family="table-column">
      <style:table-column-properties style:column-width="13.869cm"/>
    </style:style>
    <style:style style:name="Tabla1.A1" style:family="table-cell">
      <style:table-cell-properties fo:padding="0.049cm" fo:border-left="0.25pt solid #0369a3" fo:border-right="none" fo:border-top="0.25pt solid #0369a3" fo:border-bottom="0.25pt solid #0369a3" style:writing-mode="lr-tb"/>
    </style:style>
    <style:style style:name="Tabla1.B1" style:family="table-cell">
      <style:table-cell-properties fo:padding="0.049cm" fo:border="0.25pt solid #0369a3" style:writing-mode="lr-tb"/>
    </style:style>
    <style:style style:name="Tabla1.2" style:family="table-row">
      <style:table-row-properties style:min-row-height="0.979cm" style:use-optimal-row-height="false"/>
    </style:style>
    <style:style style:name="Tabla1.A2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abla1.B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3" style:family="table-row">
      <style:table-row-properties style:min-row-height="0.499cm" style:use-optimal-row-height="false"/>
    </style:style>
    <style:style style:name="Tabla1.B3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4" style:family="table-row">
      <style:table-row-properties style:min-row-height="0.612cm" style:use-optimal-row-height="false"/>
    </style:style>
    <style:style style:name="Tabla1.B4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áboa4" style:family="table">
      <style:table-properties style:width="16.962cm" fo:margin-left="0.053cm" fo:break-before="auto" fo:break-after="auto" table:align="left"/>
    </style:style>
    <style:style style:name="Táboa4.A" style:family="table-column">
      <style:table-column-properties style:column-width="2.148cm"/>
    </style:style>
    <style:style style:name="Táboa4.B" style:family="table-column">
      <style:table-column-properties style:column-width="2.394cm"/>
    </style:style>
    <style:style style:name="Táboa4.C" style:family="table-column">
      <style:table-column-properties style:column-width="9.118cm"/>
    </style:style>
    <style:style style:name="Táboa4.D" style:family="table-column">
      <style:table-column-properties style:column-width="3.302cm"/>
    </style:style>
    <style:style style:name="Táboa4.1" style:family="table-row">
      <style:table-row-properties style:min-row-height="0.794cm" style:use-optimal-row-height="false"/>
    </style:style>
    <style:style style:name="Táboa4.A1" style:family="table-cell">
      <style:table-cell-properties style:vertical-align="middle" fo:padding="0.049cm" fo:border="0.25pt solid #0369a3" style:writing-mode="lr-tb"/>
    </style:style>
    <style:style style:name="Táboa4.2" style:family="table-row">
      <style:table-row-properties style:min-row-height="0.557cm" style:use-optimal-row-height="false"/>
    </style:style>
    <style:style style:name="Táboa4.A2" style:family="table-cell">
      <style:table-cell-properties style:vertical-align="" fo:padding="0.049cm" fo:border-left="0.25pt solid #0369a3" fo:border-right="none" fo:border-top="none" fo:border-bottom="0.25pt solid #0369a3" style:writing-mode="lr-tb"/>
    </style:style>
    <style:style style:name="Táboa4.D2" style:family="table-cell">
      <style:table-cell-properties style:vertical-align="" fo:padding="0.049cm" fo:border-left="0.25pt solid #0369a3" fo:border-right="0.25pt solid #0369a3" fo:border-top="none" fo:border-bottom="0.25pt solid #0369a3" style:writing-mode="lr-tb"/>
    </style:style>
    <style:style style:name="Táboa4.13" style:family="table-row">
      <style:table-row-properties style:min-row-height="0.612cm" style:use-optimal-row-height="false"/>
    </style:style>
    <style:style style:name="Táboa2" style:family="table">
      <style:table-properties style:width="16.956cm" fo:margin-left="0.053cm" table:align="left"/>
    </style:style>
    <style:style style:name="Táboa2.A" style:family="table-column">
      <style:table-column-properties style:column-width="16.956cm"/>
    </style:style>
    <style:style style:name="Táboa2.1" style:family="table-row">
      <style:table-row-properties style:min-row-height="0.596cm" style:use-optimal-row-height="false"/>
    </style:style>
    <style:style style:name="Táboa2.A1" style:family="table-cell">
      <style:table-cell-properties style:vertical-align="middle" fo:padding="0.049cm" fo:border="0.25pt solid #0369a3" style:writing-mode="lr-tb"/>
    </style:style>
    <style:style style:name="P1" style:family="paragraph" style:parent-style-name="Heading_20_4">
      <style:text-properties fo:font-size="12pt" style:font-size-asian="12pt" style:font-size-complex="12pt"/>
    </style:style>
    <style:style style:name="P2" style:family="paragraph" style:parent-style-name="Heading_20_4">
      <style:paragraph-properties fo:text-align="start" style:justify-single-word="false"/>
      <style:text-properties fo:font-size="12pt" officeooo:rsid="005ced10" officeooo:paragraph-rsid="005ced10" style:font-size-asian="12pt" style:font-size-complex="12pt"/>
    </style:style>
    <style:style style:name="P3" style:family="paragraph" style:parent-style-name="Heading_20_4">
      <style:text-properties fo:font-size="12pt" officeooo:rsid="005ced10" officeooo:paragraph-rsid="005ced10" style:font-size-asian="12pt" style:font-size-complex="12pt"/>
    </style:style>
    <style:style style:name="P4" style:family="paragraph" style:parent-style-name="Footer_20_left">
      <style:text-properties text:display="none"/>
    </style:style>
    <style:style style:name="P5" style:family="paragraph" style:parent-style-name="Table_20_Contents">
      <style:paragraph-properties fo:text-align="start" style:justify-single-word="false"/>
      <style:text-properties fo:color="#007bc4" loext:opacity="100%" fo:font-weight="bold" officeooo:rsid="00523cdf" officeooo:paragraph-rsid="00597502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style:font-name="Atkinson Hyperlegible" fo:font-size="10pt" fo:font-style="italic" officeooo:rsid="00547a11" officeooo:paragraph-rsid="00547a11" style:font-name-asian="Atkinson Hyperlegible" style:font-size-asian="10pt" style:font-style-asian="italic" style:font-name-complex="Atkinson Hyperlegible" style:font-size-complex="10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color="#808080" loext:opacity="100%" style:font-name="Atkinson Hyperlegible" fo:font-size="8pt" fo:font-style="italic" officeooo:rsid="005629f2" officeooo:paragraph-rsid="005629f2" style:font-name-asian="Atkinson Hyperlegible" style:font-size-asian="8pt" style:font-style-asian="italic" style:font-name-complex="Atkinson Hyperlegible" style:font-size-complex="8pt" style:font-style-complex="italic"/>
    </style:style>
    <style:style style:name="P8" style:family="paragraph" style:parent-style-name="Table_20_Contents">
      <style:paragraph-properties fo:text-align="start" style:justify-single-word="false"/>
      <style:text-properties fo:color="#666666" loext:opacity="100%" style:font-name="Atkinson Hyperlegible" fo:font-size="10pt" fo:font-style="italic" officeooo:rsid="005a597b" officeooo:paragraph-rsid="005a597b" style:font-name-asian="Atkinson Hyperlegible" style:font-size-asian="10pt" style:font-style-asian="italic" style:font-name-complex="Atkinson Hyperlegible" style:font-size-complex="10pt" style:font-style-complex="italic"/>
    </style:style>
    <style:style style:name="P9" style:family="paragraph" style:parent-style-name="Table_20_Contents">
      <style:paragraph-properties fo:text-align="start" style:justify-single-word="false"/>
      <style:text-properties fo:color="#666666" loext:opacity="100%" style:font-name="Atkinson Hyperlegible" fo:font-size="10pt" fo:font-style="italic" officeooo:rsid="004c402c" officeooo:paragraph-rsid="004c402c" style:font-name-asian="Atkinson Hyperlegible" style:font-size-asian="10pt" style:font-style-asian="italic" style:font-name-complex="Atkinson Hyperlegible" style:font-size-complex="10pt" style:font-style-complex="italic"/>
    </style:style>
    <style:style style:name="P10" style:family="paragraph" style:parent-style-name="Table_20_Contents">
      <style:text-properties officeooo:paragraph-rsid="005c4106"/>
    </style:style>
    <style:style style:name="P11" style:family="paragraph" style:parent-style-name="Table_20_Contents">
      <style:paragraph-properties fo:text-align="start" style:justify-single-word="false"/>
      <style:text-properties fo:color="#666666" loext:opacity="100%" style:font-name="Atkinson Hyperlegible" fo:font-size="10pt" fo:font-style="italic" officeooo:rsid="005a597b" officeooo:paragraph-rsid="005c4106" style:font-name-asian="Atkinson Hyperlegible" style:font-size-asian="10pt" style:font-style-asian="italic" style:font-name-complex="Atkinson Hyperlegible" style:font-size-complex="10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fo:color="#b2b2b2" loext:opacity="100%" style:font-name="Atkinson Hyperlegible" fo:font-size="10pt" fo:font-style="italic" officeooo:rsid="005c4106" officeooo:paragraph-rsid="005c4106" style:font-name-asian="Atkinson Hyperlegible" style:font-size-asian="10pt" style:font-style-asian="italic" style:font-name-complex="Atkinson Hyperlegible" style:font-size-complex="10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fo:color="#b2b2b2" loext:opacity="100%" style:font-name="Atkinson Hyperlegible" fo:font-size="10pt" fo:font-style="italic" officeooo:rsid="0060a887" officeooo:paragraph-rsid="0060a887" style:font-name-asian="Atkinson Hyperlegible" style:font-size-asian="10pt" style:font-style-asian="italic" style:font-name-complex="Atkinson Hyperlegible" style:font-size-complex="10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fo:color="#b2b2b2" loext:opacity="100%" style:font-name="Atkinson Hyperlegible" fo:font-size="10pt" fo:font-style="italic" officeooo:rsid="004c402c" officeooo:paragraph-rsid="004c402c" style:font-name-asian="Atkinson Hyperlegible" style:font-size-asian="10pt" style:font-style-asian="italic" style:font-name-complex="Atkinson Hyperlegible" style:font-size-complex="10pt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fo:color="#666666" loext:opacity="100%" style:font-name="Atkinson Hyperlegible" fo:font-size="10pt" fo:font-style="italic" officeooo:rsid="005a597b" officeooo:paragraph-rsid="005f409b" style:font-name-asian="Atkinson Hyperlegible" style:font-size-asian="10pt" style:font-style-asian="italic" style:font-name-complex="Atkinson Hyperlegible" style:font-size-complex="10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fo:color="#007bc4" loext:opacity="100%" fo:font-weight="bold" officeooo:rsid="005ced10" officeooo:paragraph-rsid="005ced10" style:font-weight-asian="bold" style:font-weight-complex="bold"/>
    </style:style>
    <style:style style:name="P17" style:family="paragraph" style:parent-style-name="Table_20_Contents">
      <style:paragraph-properties fo:margin-top="0cm" fo:margin-bottom="0cm" style:contextual-spacing="false" fo:hyphenation-ladder-count="no-limit" fo:hyphenation-keep="auto" loext:hyphenation-keep-type="column"/>
      <style:text-properties fo:color="#b2b2b2" loext:opacity="100%" style:font-name="Atkinson Hyperlegible" fo:font-size="10pt" fo:font-style="italic" officeooo:rsid="005ced10" officeooo:paragraph-rsid="005ced10" style:font-name-asian="Atkinson Hyperlegible" style:font-size-asian="10pt" style:font-style-asian="italic" style:font-name-complex="Atkinson Hyperlegi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style:paragraph-properties fo:margin-top="0cm" fo:margin-bottom="0cm" style:contextual-spacing="false" fo:hyphenation-ladder-count="no-limit" fo:hyphenation-keep="auto" loext:hyphenation-keep-type="column"/>
      <style:text-properties fo:color="#b2b2b2" loext:opacity="100%" style:font-name="Atkinson Hyperlegible" fo:font-size="10pt" fo:font-style="italic" officeooo:rsid="005de007" officeooo:paragraph-rsid="005de007" style:font-name-asian="Atkinson Hyperlegible" style:font-size-asian="10pt" style:font-style-asian="italic" style:font-name-complex="Atkinson Hyperlegi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paragraph-properties fo:text-align="start" style:justify-single-word="false"/>
      <style:text-properties fo:color="#007bc4" loext:opacity="100%" fo:font-weight="bold" officeooo:rsid="004c402c" officeooo:paragraph-rsid="004c402c" style:font-weight-asian="bold" style:font-weight-complex="bold"/>
    </style:style>
    <style:style style:name="P20" style:family="paragraph" style:parent-style-name="Table_20_Contents">
      <style:paragraph-properties fo:margin-top="0cm" fo:margin-bottom="0cm" style:contextual-spacing="false"/>
      <style:text-properties officeooo:paragraph-rsid="004c402c"/>
    </style:style>
    <style:style style:name="P21" style:family="paragraph" style:parent-style-name="Table_20_Contents">
      <style:paragraph-properties fo:margin-top="0cm" fo:margin-bottom="0cm" style:contextual-spacing="false"/>
      <style:text-properties fo:color="#b2b2b2" loext:opacity="100%" style:font-name="Atkinson Hyperlegible" officeooo:rsid="0047a137" officeooo:paragraph-rsid="004c402c" style:font-name-asian="Atkinson Hyperlegible" style:font-name-complex="Atkinson Hyperlegible"/>
    </style:style>
    <style:style style:name="T1" style:family="text">
      <style:text-properties officeooo:rsid="00547a11"/>
    </style:style>
    <style:style style:name="T2" style:family="text">
      <style:text-properties officeooo:rsid="0061dbf2"/>
    </style:style>
    <style:style style:name="T3" style:family="text">
      <style:text-properties officeooo:rsid="00597502"/>
    </style:style>
    <style:style style:name="T4" style:family="text">
      <style:text-properties fo:color="#808080" loext:opacity="100%" style:font-name="Atkinson Hyperlegible" fo:font-size="8pt" fo:font-style="italic" officeooo:rsid="00597502" style:font-name-asian="Atkinson Hyperlegible" style:font-size-asian="8pt" style:font-style-asian="italic" style:font-name-complex="Atkinson Hyperlegible" style:font-size-complex="8pt" style:font-style-complex="italic"/>
    </style:style>
    <style:style style:name="T5" style:family="text">
      <style:text-properties fo:color="#808080" loext:opacity="100%" style:font-name="Atkinson Hyperlegible" fo:font-size="8pt" fo:font-style="italic" officeooo:rsid="005629f2" style:font-name-asian="Atkinson Hyperlegible" style:font-size-asian="8pt" style:font-style-asian="italic" style:font-name-complex="Atkinson Hyperlegible" style:font-size-complex="8pt" style:font-style-complex="italic"/>
    </style:style>
    <style:style style:name="T6" style:family="text">
      <style:text-properties officeooo:rsid="005f409b"/>
    </style:style>
    <style:style style:name="T7" style:family="text">
      <style:text-properties officeooo:rsid="005ced10"/>
    </style:style>
    <style:style style:name="T8" style:family="text">
      <style:text-properties fo:color="#808080" loext:opacity="100%" fo:font-size="10pt" style:font-size-asian="10pt" style:font-size-complex="10pt"/>
    </style:style>
    <style:style style:name="T9" style:family="text">
      <style:text-properties officeooo:rsid="005c4106"/>
    </style:style>
    <style:style style:name="T10" style:family="text">
      <style:text-properties fo:color="#b2b2b2" loext:opacity="100%" style:font-name="Atkinson Hyperlegible" fo:font-size="10pt" fo:font-style="italic" officeooo:rsid="004c402c" style:font-name-asian="Atkinson Hyperlegible" style:font-size-asian="10pt" style:font-style-asian="italic" style:font-name-complex="Atkinson Hyperlegible" style:font-size-complex="10pt" style:font-style-complex="italic"/>
    </style:style>
    <style:style style:name="T11" style:family="text">
      <style:text-properties fo:color="#b2b2b2" loext:opacity="100%" style:font-name="Atkinson Hyperlegible" fo:font-size="10pt" fo:font-style="italic" officeooo:rsid="00523cdf" style:font-name-asian="Atkinson Hyperlegible" style:font-size-asian="10pt" style:font-style-asian="italic" style:font-name-complex="Atkinson Hyperlegible" style:font-size-complex="10pt" style:font-style-complex="italic"/>
    </style:style>
    <style:style style:name="T12" style:family="text">
      <style:text-properties fo:color="#b2b2b2" loext:opacity="100%" style:font-name="Atkinson Hyperlegible" fo:font-size="10pt" fo:font-style="italic" officeooo:rsid="0061dbf2" style:font-name-asian="Atkinson Hyperlegible" style:font-size-asian="10pt" style:font-style-asian="italic" style:font-name-complex="Atkinson Hyperlegible" style:font-size-complex="10pt" style:font-style-complex="italic"/>
    </style:style>
    <style:style style:name="T13" style:family="text">
      <style:text-properties fo:color="#b2b2b2" loext:opacity="100%" style:font-name="Atkinson Hyperlegible" fo:font-size="10pt" fo:font-style="italic" officeooo:rsid="0047a137" style:font-name-asian="Atkinson Hyperlegible" style:font-size-asian="10pt" style:font-style-asian="italic" style:font-name-complex="Atkinson Hyperlegible" style:font-size-complex="10pt" style:font-style-complex="italic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523cdf" style:font-size-asian="10pt" style:font-size-complex="10pt"/>
    </style:style>
    <style:style style:name="T16" style:family="text">
      <style:text-properties fo:font-size="10pt" officeooo:rsid="0061dbf2" style:font-size-asian="10pt" style:font-size-complex="10pt"/>
    </style:style>
    <style:style style:name="T17" style:family="text">
      <style:text-properties fo:font-size="10pt" officeooo:rsid="00409c31" style:font-size-asian="10pt" style:font-size-complex="10pt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list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Ro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Nombre del equip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" text:outline-level="4">Grabación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3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" text:outline-level="4">Locutores/a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3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4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" text:outline-level="4">Edición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4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áboa4.1">
          <table:table-cell table:style-name="Táboa4.A1" table:number-columns-spanned="4" office:value-type="string">
            <text:p text:style-name="P5"><text:span text:style-name="T1">Escaleta</text:span> del p<text:span text:style-name="T2">ó</text:span>dcast <text:span text:style-name="T3">titulado… </text:span><text:span text:style-name="T4">(P</text:span><text:span text:style-name="T5">oner </text:span><text:span text:style-name="T4">el título)</text:span></text:p>
          </table:table-cell>
          <table:covered-table-cell/>
          <table:covered-table-cell/>
          <table:covered-table-cell/>
        </table:table-row>
        <table:table-row table:style-name="Táboa4.2">
          <table:table-cell table:style-name="Táboa4.A2" office:value-type="string">
            <text:p text:style-name="P6">Tiempo</text:p>
            <text:p text:style-name="P7">Poner segundos</text:p>
          </table:table-cell>
          <table:table-cell table:style-name="Táboa4.A2" office:value-type="string">
            <text:p text:style-name="P6">Persona</text:p>
            <text:p text:style-name="P7">Poner locutor/a</text:p>
          </table:table-cell>
          <table:table-cell table:style-name="Táboa4.A2" office:value-type="string">
            <text:p text:style-name="P6">Locución</text:p>
            <text:p text:style-name="P7">Poner lo que va a leer/decir/<text:span text:style-name="T6">escuchar</text:span></text:p>
          </table:table-cell>
          <table:table-cell table:style-name="Táboa4.D2" office:value-type="string">
            <text:p text:style-name="P6">Música <text:span text:style-name="T7">de fondo, efectos...</text:span></text:p>
          </table:table-cell>
        </table:table-row>
        <table:table-row table:style-name="Táboa4.2">
          <table:table-cell table:style-name="Táboa4.A2" office:value-type="string">
            <text:p text:style-name="P8">[0,10]</text:p>
          </table:table-cell>
          <table:table-cell table:style-name="Táboa4.A2" office:value-type="string">
            <text:p text:style-name="P9">-----------</text:p>
          </table:table-cell>
          <table:table-cell table:style-name="Táboa4.A2" office:value-type="string">
            <text:p text:style-name="P8"><text:span text:style-name="T6">M</text:span>úsica de apertura</text:p>
          </table:table-cell>
          <table:table-cell table:style-name="Táboa4.D2" office:value-type="string">
            <text:p text:style-name="P10"><text:a xlink:type="simple" xlink:href="https://freemusicarchive.org/music/Jason_Shaw/Audionautix_Acoustic/ACOUSTIC_MEDITATION_________3-14/" text:style-name="Internet_20_link" text:visited-style-name="Visited_20_Internet_20_Link"><text:span text:style-name="T8">ACOUSTIC MEDITATION</text:span></text:a></text:p>
          </table:table-cell>
        </table:table-row>
        <table:table-row table:style-name="Táboa4.2">
          <table:table-cell table:style-name="Táboa4.A2" office:value-type="string">
            <text:p text:style-name="P11">[<text:span text:style-name="T9">8</text:span>,<text:span text:style-name="T9">20</text:span>]</text:p>
          </table:table-cell>
          <table:table-cell table:style-name="Táboa4.A2" office:value-type="string">
            <text:p text:style-name="P12">...</text:p>
          </table:table-cell>
          <table:table-cell table:style-name="Táboa4.A2" office:value-type="string">
            <text:p text:style-name="P13">...</text:p>
          </table:table-cell>
          <table:table-cell table:style-name="Táboa4.D2" office:value-type="string">
            <text:p text:style-name="P12">Sin música</text:p>
          </table:table-cell>
        </table:table-row>
        <table:table-row table:style-name="Táboa4.2">
          <table:table-cell table:style-name="Táboa4.A2" office:value-type="string">
            <text:p text:style-name="P14"/>
          </table:table-cell>
          <table:table-cell table:style-name="Táboa4.A2" office:value-type="string">
            <text:p text:style-name="P14"/>
          </table:table-cell>
          <table:table-cell table:style-name="Táboa4.A2" office:value-type="string">
            <text:p text:style-name="P14"/>
          </table:table-cell>
          <table:table-cell table:style-name="Táboa4.D2" office:value-type="string">
            <text:p text:style-name="P14"/>
          </table:table-cell>
        </table:table-row>
        <table:table-row table:style-name="Táboa4.2">
          <table:table-cell table:style-name="Táboa4.A2" office:value-type="string">
            <text:p text:style-name="P14"/>
          </table:table-cell>
          <table:table-cell table:style-name="Táboa4.A2" office:value-type="string">
            <text:p text:style-name="P14"/>
          </table:table-cell>
          <table:table-cell table:style-name="Táboa4.A2" office:value-type="string">
            <text:p text:style-name="P14"/>
          </table:table-cell>
          <table:table-cell table:style-name="Táboa4.D2" office:value-type="string">
            <text:p text:style-name="P14"/>
          </table:table-cell>
        </table:table-row>
        <table:table-row table:style-name="Táboa4.2">
          <table:table-cell table:style-name="Táboa4.A2" office:value-type="string">
            <text:p text:style-name="P14"/>
          </table:table-cell>
          <table:table-cell table:style-name="Táboa4.A2" office:value-type="string">
            <text:p text:style-name="P14"/>
          </table:table-cell>
          <table:table-cell table:style-name="Táboa4.A2" office:value-type="string">
            <text:p text:style-name="P14"/>
          </table:table-cell>
          <table:table-cell table:style-name="Táboa4.D2" office:value-type="string">
            <text:p text:style-name="P14"/>
          </table:table-cell>
        </table:table-row>
        <table:table-row table:style-name="Táboa4.2">
          <table:table-cell table:style-name="Táboa4.A2" office:value-type="string">
            <text:p text:style-name="P14"/>
          </table:table-cell>
          <table:table-cell table:style-name="Táboa4.A2" office:value-type="string">
            <text:p text:style-name="P14"/>
          </table:table-cell>
          <table:table-cell table:style-name="Táboa4.A2" office:value-type="string">
            <text:p text:style-name="P14"/>
          </table:table-cell>
          <table:table-cell table:style-name="Táboa4.D2" office:value-type="string">
            <text:p text:style-name="P14"/>
          </table:table-cell>
        </table:table-row>
        <table:table-row table:style-name="Táboa4.2">
          <table:table-cell table:style-name="Táboa4.A2" office:value-type="string">
            <text:p text:style-name="P14"/>
          </table:table-cell>
          <table:table-cell table:style-name="Táboa4.A2" office:value-type="string">
            <text:p text:style-name="P14"/>
          </table:table-cell>
          <table:table-cell table:style-name="Táboa4.A2" office:value-type="string">
            <text:p text:style-name="P14"/>
          </table:table-cell>
          <table:table-cell table:style-name="Táboa4.D2" office:value-type="string">
            <text:p text:style-name="P14"/>
          </table:table-cell>
        </table:table-row>
        <table:table-row table:style-name="Táboa4.2">
          <table:table-cell table:style-name="Táboa4.A2" office:value-type="string">
            <text:p text:style-name="P14"/>
          </table:table-cell>
          <table:table-cell table:style-name="Táboa4.A2" office:value-type="string">
            <text:p text:style-name="P14"/>
          </table:table-cell>
          <table:table-cell table:style-name="Táboa4.A2" office:value-type="string">
            <text:p text:style-name="P14"/>
          </table:table-cell>
          <table:table-cell table:style-name="Táboa4.D2" office:value-type="string">
            <text:p text:style-name="P14"/>
          </table:table-cell>
        </table:table-row>
        <table:table-row table:style-name="Táboa4.2">
          <table:table-cell table:style-name="Táboa4.A2" office:value-type="string">
            <text:p text:style-name="P14"/>
          </table:table-cell>
          <table:table-cell table:style-name="Táboa4.A2" office:value-type="string">
            <text:p text:style-name="P14"/>
          </table:table-cell>
          <table:table-cell table:style-name="Táboa4.A2" office:value-type="string">
            <text:p text:style-name="P14"/>
          </table:table-cell>
          <table:table-cell table:style-name="Táboa4.D2" office:value-type="string">
            <text:p text:style-name="P14"/>
          </table:table-cell>
        </table:table-row>
        <table:table-row table:style-name="Táboa4.2">
          <table:table-cell table:style-name="Táboa4.A2" office:value-type="string">
            <text:p text:style-name="P14"/>
          </table:table-cell>
          <table:table-cell table:style-name="Táboa4.A2" office:value-type="string">
            <text:p text:style-name="P14"/>
          </table:table-cell>
          <table:table-cell table:style-name="Táboa4.A2" office:value-type="string">
            <text:p text:style-name="P14"/>
          </table:table-cell>
          <table:table-cell table:style-name="Táboa4.D2" office:value-type="string">
            <text:p text:style-name="P14"/>
          </table:table-cell>
        </table:table-row>
        <table:table-row table:style-name="Táboa4.13">
          <table:table-cell table:style-name="Táboa4.A2" office:value-type="string">
            <text:p text:style-name="P15">[<text:span text:style-name="T6">280</text:span>,<text:span text:style-name="T6">30</text:span>0]</text:p>
          </table:table-cell>
          <table:table-cell table:style-name="Táboa4.A2" office:value-type="string">
            <text:p text:style-name="P14"/>
          </table:table-cell>
          <table:table-cell table:style-name="Táboa4.A2" office:value-type="string">
            <text:p text:style-name="P15"><text:span text:style-name="T6">M</text:span>úsica de <text:span text:style-name="T6">cierre</text:span></text:p>
          </table:table-cell>
          <table:table-cell table:style-name="Táboa4.D2" office:value-type="string">
            <text:p text:style-name="P14"/>
          </table:table-cell>
        </table:table-row>
        <table:table-row table:style-name="Táboa4.13">
          <table:table-cell table:style-name="Táboa4.D2" table:number-columns-spanned="4" office:value-type="string">
            <text:p text:style-name="P16">Consejos</text:p>
            <text:p text:style-name="P17">Hacer pruebas antes de empezar a grabar para verificar los volúmenes de audio</text:p>
            <text:p text:style-name="P18">Elegir la musica de entrada y cierre, con licencia CC escribiendo la web utilizada.</text:p>
            <text:p text:style-name="P18">Distribuir bien los tiempos para que queden claros todos los apartados del estudio estadístico resumidos y sobre todo la conclusión final, la recomendación que se hará sobre la ruta del Camino de Santiago para hacer en el mes de julio.</text:p>
            <text:p text:style-name="P18">Duración máxima del podcast: 5 minutos (300 segundos).</text:p>
          </table:table-cell>
          <table:covered-table-cell/>
          <table:covered-table-cell/>
          <table:covered-table-cell/>
        </table:table-row>
      </table:table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9">Dificultades encontradas</text:p>
            <text:p text:style-name="P20"><text:span text:style-name="T10">Indicar que dificultades se han encontrado en el proceso </text:span><text:span text:style-name="T11">de elaboración del p</text:span><text:span text:style-name="T12">ó</text:span><text:span text:style-name="T11">dcast</text:span><text:span text:style-name="T13">.</text:span></text:p>
            <text:p text:style-name="P21"/>
          </table:table-cell>
        </table:table-row>
      </table:table>
      <text:p text:style-name="Text_20_body"/>
      <text:p text:style-name="Text_20_body"/>
      <text:p text:style-name="Footer_20_left"/>
      <text:p text:style-name="Footer_20_left"><draw:frame draw:style-name="fr1" draw:name="HTTPS://CREATIVECOMMONS.ORG/LICENSES/BY-NC-SA/4.0/DEED.GL" text:anchor-type="paragraph" svg:x="0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14">“</text:span></text:span><text:span text:style-name="Fuente_20_de_20_párrafo_20_predeter."><text:span text:style-name="T15">P</text:span></text:span><text:span text:style-name="Fuente_20_de_20_párrafo_20_predeter."><text:span text:style-name="T16">ó</text:span></text:span><text:span text:style-name="Fuente_20_de_20_párrafo_20_predeter."><text:span text:style-name="T15">dcast</text:span></text:span><text:span text:style-name="Fuente_20_de_20_párrafo_20_predeter."><text:span text:style-name="T14">” del pro</text:span></text:span><text:span text:style-name="Fuente_20_de_20_párrafo_20_predeter."><text:span text:style-name="T17">x</text:span></text:span><text:span text:style-name="Fuente_20_de_20_párrafo_20_predeter."><text:span text:style-name="T14">ecto </text:span></text:span><text:span text:style-name="Fuente_20_de_20_párrafo_20_predeter."><text:span text:style-name="T18">cREAgal</text:span></text:span><text:span text:style-name="Fuente_20_de_20_párrafo_20_predeter."><text:span text:style-name="T14">, se publica con l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T14">Licencia Creative Commons Reconocimiento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fo:color="#999999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font-size="12pt" officeooo:paragraph-rsid="00224608" style:font-size-asian="12pt" style:font-size-complex="14pt"/>
    </style:style>
    <style:style style:name="M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fo:color="#007bc4" loext:opacity="100%" style:font-name="Atkinson Hyperlegible" officeooo:rsid="005ced10" style:font-name-asian="Atkinson Hyperlegible" style:font-name-complex="Atkinson Hyperlegible"/>
    </style:style>
    <style:style style:name="MT2" style:family="text">
      <style:text-properties fo:color="#007bc4" loext:opacity="100%" style:font-name="Atkinson Hyperlegible" officeooo:rsid="0061dbf2" style:font-name-asian="Atkinson Hyperlegible" style:font-name-complex="Atkinson Hyperlegible"/>
    </style:style>
    <style:style style:name="MT3" style:family="text">
      <style:text-properties fo:color="#007bc4" loext:opacity="100%" style:font-name="Atkinson Hyperlegible" officeooo:rsid="00523cdf" style:font-name-asian="Atkinson Hyperlegible" style:font-name-complex="Atkinson Hyperlegibl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MT1">P</text:span><text:span text:style-name="MT2">ó</text:span><text:span text:style-name="MT3">dcast</text:span></text:p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0BC000000395D134B0C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6800000725000002332479037D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1</text:page-number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Creagal</dc:title>
    <meta:initial-creator>Susana Iglesias</meta:initial-creator>
    <meta:creation-date>2025-01-11T09:08:00Z</meta:creation-date>
    <dc:date>2025-02-26T08:08:54.351687600</dc:date>
    <meta:editing-cycles>60</meta:editing-cycles>
    <meta:editing-duration>PT3H23M28S</meta:editing-duration>
    <meta:document-statistic meta:table-count="3" meta:image-count="3" meta:object-count="0" meta:page-count="1" meta:paragraph-count="33" meta:word-count="156" meta:character-count="1008" meta:non-whitespace-character-count="885"/>
    <meta:template xlink:type="simple" xlink:actuate="onRequest" xlink:title="" xlink:href="../../Downloads/Ficha_trabajo_grupo_Creatuetiqueta.odt/Normal.dotm"/>
  </office:meta>
</office:document-meta>
</file>