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styles.xml" manifest:media-type="text/xml"/>
  <manifest:file-entry manifest:full-path="Pictures/TablePreview2.svm" manifest:media-type=""/>
  <manifest:file-entry manifest:full-path="Pictures/10000201000003D0000003D0FFBD6491D40863C6.png" manifest:media-type="image/png"/>
  <manifest:file-entry manifest:full-path="Pictures/10000201000003D0000003D06BC4E8E6636FFD2D.png" manifest:media-type="image/png"/>
  <manifest:file-entry manifest:full-path="Pictures/100000000000017C00000085D433A1B965C2E08C.png" manifest:media-type="image/png"/>
  <manifest:file-entry manifest:full-path="Pictures/10000201000003D0000003D00B9F79224F6BDD30.png" manifest:media-type="image/png"/>
  <manifest:file-entry manifest:full-path="Pictures/10000201000009C4000002F588B366291037589F.png" manifest:media-type="image/png"/>
  <manifest:file-entry manifest:full-path="Pictures/10000201000003D0000003D09F07E3132F7625DC.png" manifest:media-type="image/png"/>
  <manifest:file-entry manifest:full-path="Pictures/TablePreview1.svm" manifest:media-type=""/>
  <manifest:file-entry manifest:full-path="Pictures/TablePreview3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Atkinson Hyperlegible5" svg:font-family="'Atkinson Hyperlegible'"/>
    <style:font-face style:name="Atkinson Hyperlegible4" svg:font-family="'Atkinson Hyperlegible'" style:font-adornments="Estándar"/>
    <style:font-face style:name="Atkinson Hyperlegible6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7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FreeSans2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821cm"/>
      <style:paragraph-properties style:writing-mode="lr-tb"/>
    </style:style>
    <style:style style:name="gr3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964cm"/>
      <style:paragraph-properties style:writing-mode="lr-tb"/>
    </style:style>
    <style:style style:name="gr4" style:family="graphic" style:parent-style-name="Predeterminada_5f_1" style:list-style-name="L1">
      <style:graphic-properties draw:stroke="none" svg:stroke-color="#000000" draw:fill="none" draw:fill-color="#ffffff" draw:auto-grow-height="true" draw:auto-grow-width="false" fo:max-height="0cm" fo:min-height="1.821cm"/>
      <style:paragraph-properties style:writing-mode="lr-tb"/>
    </style:style>
    <style:style style:name="gr5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643cm"/>
      <style:paragraph-properties style:writing-mode="lr-tb"/>
    </style:style>
    <style:style style:name="gr6" style:family="graphic" style:parent-style-name="Predeterminada_5f_1" style:list-style-name="L1">
      <style:graphic-properties draw:stroke="none" svg:stroke-color="#000000" draw:fill="none" draw:fill-color="#ffffff" draw:auto-grow-height="true" draw:auto-grow-width="false" fo:max-height="0cm" fo:min-height="2.464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42cm"/>
      <style:paragraph-properties style:writing-mode="lr-tb"/>
    </style:style>
    <style:style style:name="gr8" style:family="graphic" style:parent-style-name="Obxecto_20_sen_20_recheo_20_e_20_sen_20_liña">
      <style:graphic-properties draw:textarea-horizontal-align="center" draw:textarea-vertical-align="middle" draw:ole-draw-aspect="1" style:protect="size"/>
    </style:style>
    <style:style style:name="gr9" style:family="graphic" style:parent-style-name="standard">
      <style:graphic-properties draw:textarea-horizontal-align="justify" draw:textarea-vertical-align="middle" draw:auto-grow-height="false" fo:min-height="0.75cm" fo:min-width="0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42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75cm" fo:min-width="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17" style:family="graphic" style:parent-style-name="Predeterminada_5f_1" style:list-style-name="L1">
      <style:graphic-properties draw:stroke="none" svg:stroke-color="#000000" draw:fill="none" draw:fill-color="#ffffff" draw:auto-grow-height="true" draw:auto-grow-width="false" fo:max-height="0cm" fo:min-height="1.821cm"/>
      <style:paragraph-properties style:writing-mode="lr-tb"/>
    </style:style>
    <style:style style:name="gr18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3.625cm"/>
      <style:paragraph-properties style:writing-mode="lr-tb"/>
    </style:style>
    <style:style style:name="gr19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1.999cm"/>
      <style:paragraph-properties style:writing-mode="lr-tb"/>
    </style:style>
    <style:style style:name="gr20" style:family="graphic" style:parent-style-name="Predeterminada_5f_1" style:list-style-name="L1">
      <style:graphic-properties draw:stroke="none" svg:stroke-color="#000000" draw:fill="none" draw:fill-color="#ffffff" draw:auto-grow-height="true" draw:auto-grow-width="false" fo:max-height="0cm" fo:min-height="2.46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26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gr2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auto-grow-height="true" fo:min-height="9.553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/>
      <style:paragraph-properties style:writing-mode="lr-tb"/>
    </style:style>
    <style:style style:name="pr5" style:family="presentation" style:parent-style-name="Páxina_20_especial_20_índice-notes">
      <style:graphic-properties draw:fill-color="#ffffff" draw:auto-grow-height="true" fo:min-height="11.429cm"/>
      <style:paragraph-properties style:writing-mode="lr-tb"/>
    </style:style>
    <style:style style:name="pr6" style:family="presentation" style:parent-style-name="Título_20_3_20_obxectos-title">
      <style:graphic-properties fo:min-height="1.5cm"/>
      <style:paragraph-properties style:writing-mode="lr-tb"/>
    </style:style>
    <style:style style:name="pr7" style:family="presentation" style:parent-style-name="Título_20_3_20_obxectos-outline1">
      <style:paragraph-properties style:writing-mode="lr-tb"/>
    </style:style>
    <style:style style:name="pr8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pr9" style:family="presentation" style:parent-style-name="Páxina_20_especial_20_índice-title">
      <style:graphic-properties draw:auto-grow-height="true" fo:min-height="3.583cm"/>
      <style:paragraph-properties style:writing-mode="lr-tb"/>
    </style:style>
    <style:style style:name="co1" style:family="table-column">
      <style:table-column-properties style:column-width="4.804cm" style:use-optimal-column-width="false"/>
    </style:style>
    <style:style style:name="co2" style:family="table-column">
      <style:table-column-properties style:column-width="6.881cm" style:use-optimal-column-width="false"/>
    </style:style>
    <style:style style:name="co3" style:family="table-column">
      <style:table-column-properties style:column-width="3.779cm" style:use-optimal-column-width="false"/>
    </style:style>
    <style:style style:name="co4" style:family="table-column">
      <style:table-column-properties style:column-width="6.01cm" style:use-optimal-column-width="false"/>
    </style:style>
    <style:style style:name="co5" style:family="table-column">
      <style:table-column-properties style:column-width="5.715cm" style:use-optimal-column-width="false"/>
    </style:style>
    <style:style style:name="ro1" style:family="table-row">
      <style:table-row-properties style:row-height="2.546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0.6cm" style:use-optimal-row-height="false"/>
    </style:style>
    <style:style style:name="ce1" style:family="table-cell">
      <style:text-properties style:font-name="Atkinson Hyperlegible4" fo:font-size="14pt" style:font-size-asian="18pt" style:font-size-complex="18pt"/>
    </style:style>
    <style:style style:name="ce2" style:family="table-cell">
      <style:text-properties fo:font-weight="normal" style:font-weight-asian="normal" style:font-weight-complex="normal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language="gl" fo:country="ES"/>
    </style:style>
    <style:style style:name="P3" style:family="paragraph">
      <loext:graphic-properties draw:fill="none" draw:fill-color="#ffffff"/>
      <style:paragraph-properties style:writing-mode="lr-tb"/>
      <style:text-properties style:font-name="Atkinson Hyperlegible4" fo:font-size="20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tkinson Hyperlegible4" fo:font-size="20pt" style:font-size-asian="18pt" style:font-size-complex="18pt"/>
    </style:style>
    <style:style style:name="P6" style:family="paragraph">
      <loext:graphic-properties draw:fill-color="#ffffff"/>
      <style:paragraph-properties style:writing-mode="lr-tb"/>
      <style:text-properties fo:font-size="17.1000003814697pt"/>
    </style:style>
    <style:style style:name="P7" style:family="paragraph">
      <style:paragraph-properties style:writing-mode="lr-tb"/>
      <style:text-properties fo:font-size="28pt" style:font-size-asian="18pt" style:font-size-complex="18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18pt" fo:font-weight="normal" style:font-size-asian="18pt" style:font-size-complex="18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 style:writing-mode="lr-tb"/>
      <style:text-properties fo:font-size="18pt" fo:font-weight="normal" style:font-size-asian="18pt" style:font-size-complex="18p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font-size="20pt"/>
    </style:style>
    <style:style style:name="P15" style:family="paragraph">
      <style:text-properties style:font-name="Atkinson Hyperlegible4" fo:font-size="14pt" style:font-size-asian="18pt" style:font-size-complex="18pt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style:text-properties fo:font-size="14pt"/>
    </style:style>
    <style:style style:name="P18" style:family="paragraph"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20" style:family="paragraph">
      <loext:graphic-properties draw:fill-color="#ffffff"/>
      <style:paragraph-properties style:writing-mode="lr-tb"/>
      <style:text-properties fo:font-size="14pt" fo:language="gl" fo:country="ES"/>
    </style:style>
    <style:style style:name="P21" style:family="paragraph">
      <loext:graphic-properties draw:fill="none" draw:fill-color="#ffffff"/>
      <style:paragraph-properties fo:text-align="start" style:writing-mode="lr-tb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44pt" fo:language="gl" fo:country="ES" style:font-size-asian="16pt" style:font-size-complex="16pt"/>
    </style:style>
    <style:style style:name="T2" style:family="text">
      <style:text-properties fo:language="gl" fo:country="ES"/>
    </style:style>
    <style:style style:name="T3" style:family="text">
      <style:text-properties style:font-name="Atkinson Hyperlegible4" fo:font-size="20pt" style:font-size-asian="18pt" style:font-size-complex="18pt"/>
    </style:style>
    <style:style style:name="T4" style:family="text">
      <style:text-properties style:font-name="Atkinson Hyperlegible4" fo:font-size="20pt" fo:font-weight="bold" style:font-size-asian="18pt" style:font-weight-asian="bold" style:font-size-complex="18pt" style:font-weight-complex="bold"/>
    </style:style>
    <style:style style:name="T5" style:family="text">
      <style:text-properties style:font-name="Atkinson Hyperlegible4" fo:font-size="20pt" fo:font-weight="normal" style:font-size-asian="18pt" style:font-weight-asian="normal" style:font-size-complex="18pt" style:font-weight-complex="normal"/>
    </style:style>
    <style:style style:name="T6" style:family="text">
      <style:text-properties fo:font-size="28pt" fo:language="gl" fo:country="ES" style:font-size-asian="18pt" style:font-size-complex="18pt"/>
    </style:style>
    <style:style style:name="T7" style:family="text">
      <style:text-properties fo:language="es" fo:country="ES"/>
    </style:style>
    <style:style style:name="T8" style:family="text">
      <style:text-properties fo:font-size="18pt" fo:language="gl" fo:country="ES" style:font-size-asian="18pt" style:font-size-complex="18pt"/>
    </style:style>
    <style:style style:name="T9" style:family="text">
      <style:text-properties style:text-position="-33% 58%"/>
    </style:style>
    <style:style style:name="T10" style:family="text">
      <style:text-properties style:font-name="Atkinson Hyperlegible4" fo:font-size="18pt" fo:font-weight="normal" style:font-size-asian="16pt" style:font-size-complex="16pt"/>
    </style:style>
    <style:style style:name="T11" style:family="text">
      <style:text-properties style:font-name="Atkinson Hyperlegible4" fo:font-size="18pt" style:font-size-asian="16pt" style:font-size-complex="16pt"/>
    </style:style>
    <style:style style:name="T12" style:family="text">
      <style:text-properties style:font-name="Atkinson Hyperlegible4" fo:font-size="18pt" style:font-size-asian="18pt" style:font-size-complex="18pt"/>
    </style:style>
    <style:style style:name="T13" style:family="text">
      <style:text-properties fo:font-size="18pt" fo:font-weight="normal" style:font-size-asian="18pt" style:font-size-complex="18pt"/>
    </style:style>
    <style:style style:name="T14" style:family="text">
      <style:text-properties style:font-name="Atkinson Hyperlegible4" fo:font-size="20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text-position="-33% 58%" style:font-name="Atkinson Hyperlegible4" fo:font-size="20pt" fo:font-weight="normal" style:font-size-asian="18pt" style:font-weight-asian="normal" style:font-size-complex="18pt" style:font-weight-complex="normal"/>
    </style:style>
    <style:style style:name="T16" style:family="text">
      <style:text-properties style:text-position="0% 100%" style:font-name="Atkinson Hyperlegible4" fo:font-size="20pt" fo:font-weight="normal" style:font-size-asian="18pt" style:font-weight-asian="normal" style:font-size-complex="18pt" style:font-weight-complex="normal"/>
    </style:style>
    <style:style style:name="T17" style:family="text">
      <style:text-properties style:font-name="Atkinson Hyperlegible4" fo:font-size="14pt" style:font-size-asian="18pt" style:font-size-complex="18pt"/>
    </style:style>
    <style:style style:name="T18" style:family="text">
      <style:text-properties style:text-position="-33% 58%" style:font-name="Atkinson Hyperlegible4" fo:font-size="14pt" style:font-size-asian="18pt" style:font-size-complex="18pt"/>
    </style:style>
    <style:style style:name="T19" style:family="text">
      <style:text-properties fo:font-size="14pt" fo:font-weight="normal" style:font-size-asian="18pt" style:font-weight-asian="normal" style:font-size-complex="18pt" style:font-weight-complex="normal"/>
    </style:style>
    <style:style style:name="T20" style:family="text">
      <style:text-properties fo:font-size="14pt" fo:font-weight="normal" style:font-weight-asian="normal" style:font-weight-complex="normal"/>
    </style:style>
    <style:style style:name="T21" style:family="text">
      <style:text-properties style:text-position="-33% 58%" fo:font-size="14pt" fo:font-weight="normal" style:font-weight-asian="normal" style:font-weight-complex="normal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 xml:id="id1" draw:id="id1">
        <office:forms form:automatic-focus="false" form:apply-design-mode="false"/>
        <draw:frame presentation:style-name="pr1" draw:text-style-name="P1" draw:layer="layout" svg:width="15cm" svg:height="9.553cm" svg:x="16.5cm" svg:y="3.344cm" presentation:class="title" presentation:user-transformed="true">
          <draw:text-box>
            <text:p text:style-name="P1"><text:span text:style-name="T1">Cálculo de la mediana de una variable cuantitativa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 text:style-name="P1"><text:span text:style-name="T2">MAT_2ESO_REA_06_V01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áxina_20_especial_20_índice" presentation:presentation-page-layout-name="AL2T0" xml:id="id2" draw:id="id2">
        <office:forms form:automatic-focus="false" form:apply-design-mode="false"/>
        <draw:frame presentation:style-name="pr4" draw:text-style-name="P1" draw:layer="layout" svg:width="21cm" svg:height="2.5cm" svg:x="1.5cm" svg:y="0.5cm" presentation:class="title">
          <draw:text-box>
            <text:p>Cálculo de la mediana</text:p>
          </draw:text-box>
        </draw:frame>
        <draw:frame draw:style-name="gr2" draw:text-style-name="P3" draw:layer="layout" svg:width="23.775cm" svg:height="2.071cm" svg:x="1.225cm" svg:y="3.75cm">
          <draw:text-box>
            <text:p xml:id="id3" text:id="id3"><text:span text:style-name="T3">La </text:span><text:span text:style-name="T4">mediana</text:span><text:span text:style-name="T3"> es el valor </text:span><text:span text:style-name="T4">central</text:span><text:span text:style-name="T3"> de la variable, una vez ordenados los valores de menor a mayor.</text:span></text:p>
          </draw:text-box>
        </draw:frame>
        <draw:frame draw:style-name="gr3" draw:text-style-name="P3" draw:layer="layout" svg:width="23.775cm" svg:height="2.214cm" svg:x="1.225cm" svg:y="5.821cm">
          <draw:text-box>
            <text:p xml:id="id4" text:id="id4"><text:span text:style-name="T3">Por lo tanto, sólo podemos calcular la mediana si la variable es </text:span><text:span text:style-name="T4">cuantitativa.</text:span></text:p>
          </draw:text-box>
        </draw:frame>
        <draw:frame draw:style-name="gr4" draw:text-style-name="P5" draw:layer="layout" svg:width="20.775cm" svg:height="2.071cm" svg:x="1.225cm" svg:y="10.5cm">
          <draw:text-box>
            <text:p xml:id="id6" text:id="id6" text:style-name="P4"><text:span text:style-name="T3">Si el número de datos es </text:span><text:span text:style-name="T4">impar</text:span><text:span text:style-name="T3">, entonces la mediana es el valor central</text:span><text:span text:style-name="T5">.</text:span></text:p>
          </draw:text-box>
        </draw:frame>
        <draw:frame draw:style-name="gr3" draw:text-style-name="P3" draw:layer="layout" svg:width="21.275cm" svg:height="2.214cm" svg:x="1.225cm" svg:y="8.286cm">
          <draw:text-box>
            <text:p xml:id="id5" text:id="id5"><text:span text:style-name="T3">Para calcular la mediana, primero tenemos que </text:span><text:span text:style-name="T4">ordenar</text:span><text:span text:style-name="T3"> los datos de menor a mayor</text:span><text:span text:style-name="T5">.</text:span></text:p>
          </draw:text-box>
        </draw:frame>
        <draw:frame draw:style-name="gr5" draw:text-style-name="P3" draw:layer="layout" svg:width="22.2cm" svg:height="1.893cm" svg:x="1.3cm" svg:y="15.5cm">
          <draw:text-box>
            <text:p xml:id="id8" text:id="id8" text:style-name="P4"><text:span text:style-name="T3">El valor de la mediana se representa por: </text:span><text:span text:style-name="T4">Me</text:span></text:p>
          </draw:text-box>
        </draw:frame>
        <draw:frame draw:style-name="gr6" draw:text-style-name="P5" draw:layer="layout" svg:width="23cm" svg:height="2.714cm" svg:x="1.3cm" svg:y="13cm">
          <draw:text-box>
            <text:p xml:id="id7" text:id="id7" text:style-name="P4"><text:span text:style-name="T3">Si el número de datos es </text:span><text:span text:style-name="T4">par</text:span><text:span text:style-name="T3">, entonces la mediana es la media de los dos valores centrales</text:span><text:span text:style-name="T5">.</text:span></text:p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 xml:id="id9" draw:id="id9">
        <office:forms form:automatic-focus="false" form:apply-design-mode="false"/>
        <draw:frame presentation:style-name="pr6" draw:text-style-name="P7" draw:layer="layout" svg:width="25.672cm" svg:height="2.779cm" svg:x="1.433cm" svg:y="0.221cm" presentation:class="title" presentation:user-transformed="true">
          <draw:text-box>
            <text:p text:style-name="P1"><text:span text:style-name="T6">Ejemplo de cálculo de la mediana (cuando N es impar)</text:span></text:p>
          </draw:text-box>
        </draw:frame>
        <draw:frame presentation:style-name="pr7" draw:text-style-name="P1" draw:layer="layout" svg:width="31cm" svg:height="2cm" svg:x="1.029cm" svg:y="3.348cm" presentation:class="outline" presentation:user-transformed="true">
          <draw:text-box>
            <text:list text:style-name="L4">
              <text:list-item>
                <text:p text:style-name="P1"><text:span text:style-name="T2">La </text:span><text:span text:style-name="T7">siguiente</text:span><text:span text:style-name="T2"> </text:span><text:span text:style-name="T7">tabla</text:span><text:span text:style-name="T2"> muestra las </text:span><text:span text:style-name="T8">temperaturas</text:span><text:span text:style-name="T2"> </text:span><text:span text:style-name="T8">medias</text:span><text:span text:style-name="T2"> por día </text:span><text:span text:style-name="T8">durante</text:span><text:span text:style-name="T2"> el mes de julio del año pasado, y el número de días en que se registró dicha temperatura.</text:span></text:p>
              </text:list-item>
            </text:list>
          </draw:text-box>
        </draw:frame>
        <draw:frame draw:style-name="standard" draw:layer="layout" svg:width="11.684cm" svg:height="13.237cm" svg:x="1.815cm" svg:y="5.1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Temperatura</text:p>
                <text:p>Valores x<text:span text:style-name="T9">i</text:span></text:p>
              </table:table-cell>
              <table:table-cell>
                <text:p>N.º días</text:p>
                <text:p>Frecuencia absoluta f<text:span text:style-name="T9">i</text:span></text:p>
              </table:table-cell>
            </table:table-row>
            <table:table-row table:style-name="ro2" table:default-cell-style-name="gray2">
              <table:table-cell>
                <text:p>16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17</text:p>
              </table:table-cell>
              <table:table-cell>
                <text:p>4</text:p>
              </table:table-cell>
            </table:table-row>
            <table:table-row table:style-name="ro2" table:default-cell-style-name="gray2">
              <table:table-cell>
                <text:p>18</text:p>
              </table:table-cell>
              <table:table-cell>
                <text:p>7</text:p>
              </table:table-cell>
            </table:table-row>
            <table:table-row table:style-name="ro2" table:default-cell-style-name="gray1">
              <table:table-cell>
                <text:p>19</text:p>
              </table:table-cell>
              <table:table-cell>
                <text:p>5</text:p>
              </table:table-cell>
            </table:table-row>
            <table:table-row table:style-name="ro2" table:default-cell-style-name="gray2">
              <table:table-cell>
                <text:p>20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21</text:p>
              </table:table-cell>
              <table:table-cell>
                <text:p>4</text:p>
              </table:table-cell>
            </table:table-row>
            <table:table-row table:style-name="ro2" table:default-cell-style-name="gray2">
              <table:table-cell>
                <text:p>22</text:p>
              </table:table-cell>
              <table:table-cell>
                <text:p>2</text:p>
              </table:table-cell>
            </table:table-row>
            <table:table-row table:style-name="ro2" table:default-cell-style-name="gray1">
              <table:table-cell>
                <text:p>23</text:p>
              </table:table-cell>
              <table:table-cell>
                <text:p>1</text:p>
              </table:table-cell>
            </table:table-row>
            <table:table-row table:style-name="ro2" table:default-cell-style-name="gray2">
              <table:table-cell>
                <text:p>24</text:p>
              </table:table-cell>
              <table:table-cell>
                <text:p>3</text:p>
              </table:table-cell>
            </table:table-row>
            <table:table-row table:style-name="ro2" table:default-cell-style-name="gray1">
              <table:table-cell>
                <text:p>25</text:p>
              </table:table-cell>
              <table:table-cell>
                <text:p>1</text:p>
              </table:table-cell>
            </table:table-row>
            <table:table-row table:style-name="ro2" table:default-cell-style-name="gray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8" draw:layer="layout" svg:width="9.1cm" svg:height="1.792cm" svg:x="12.9cm" svg:y="15.3cm">
          <draw:text-box>
            <text:list text:style-name="L1">
              <text:list-header>
                <text:p xml:id="id17" text:id="id17" text:style-name="P4"><text:span text:style-name="T10">Por tanto, </text:span><text:span text:style-name="T11">Me = </text:span><text:span text:style-name="T12">19</text:span><text:span text:style-name="T11"> ºC</text:span></text:p>
              </text:list-header>
            </text:list>
          </draw:text-box>
        </draw:frame>
        <draw:frame draw:style-name="gr8" draw:text-style-name="P9" draw:layer="layout" svg:width="3.691cm" svg:height="0.879cm" svg:x="6.701cm" svg:y="17.52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custom-shape draw:style-name="gr9" draw:text-style-name="P9" xml:id="id16" draw:id="id16" draw:layer="layout" svg:width="1cm" svg:height="1cm" svg:x="13.6cm" svg:y="8.2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16cm" svg:height="0.988cm" svg:x="14cm" svg:y="6.005cm">
          <draw:text-box>
            <text:p xml:id="id10" text:id="id10"><text:span text:style-name="T13">Ordenamos los 31 valores de menor a mayor:</text:span></text:p>
          </draw:text-box>
        </draw:frame>
        <draw:frame draw:style-name="gr11" draw:text-style-name="P10" draw:layer="layout" svg:width="19.5cm" svg:height="2.462cm" svg:x="13.5cm" svg:y="7.038cm">
          <draw:text-box>
            <text:p xml:id="id11" text:id="id11"><text:span text:style-name="T13">16, 16, 17, 17, 17, 17, 18, 18, 18, 18, 18, 18, 18 , 19, 19, 19, 19, 19, 20, 20, 21, 21, 21, 21, 22, 22, 23, 24, 24, 24, 25</text:span></text:p>
          </draw:text-box>
        </draw:frame>
        <draw:frame draw:style-name="gr11" draw:text-style-name="P12" draw:layer="layout" svg:width="16.5cm" svg:height="2.462cm" svg:x="13.5cm" svg:y="9.5cm">
          <draw:text-box>
            <text:p xml:id="id12" text:id="id12" text:style-name="P11"><text:span text:style-name="T13">Como N=31 es impar, sólo hay un valor central.</text:span></text:p>
          </draw:text-box>
        </draw:frame>
        <draw:frame draw:style-name="gr8" draw:text-style-name="P9" xml:id="id13" draw:id="id13" draw:layer="layout" svg:width="3.797cm" svg:height="1.499cm" svg:x="18.5cm" svg:y="11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0" draw:layer="layout" svg:width="19.5cm" svg:height="2.462cm" svg:x="13.5cm" svg:y="13cm">
          <draw:text-box>
            <text:p xml:id="id15" text:id="id15"><text:span text:style-name="T13">Entonces el valor central se encuentra en la posición 16.</text:span></text:p>
          </draw:text-box>
        </draw:frame>
        <draw:frame draw:style-name="gr11" draw:text-style-name="P10" draw:layer="layout" svg:width="4.501cm" svg:height="2.462cm" svg:x="13.8cm" svg:y="11.038cm">
          <draw:text-box>
            <text:p xml:id="id14" text:id="id14"><text:span text:style-name="T13">Calculamos: </text:span></text:p>
          </draw:text-box>
        </draw:frame>
        <anim:par presentation:node-type="timing-root">
          <anim:par smil:begin="id9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9s" smil:fill="hold" presentation:node-type="after-previous" presentation:preset-class="entrance" presentation:preset-id="ooo-entrance-fly-in-slow" presentation:preset-sub-type="from-right" presentation:preset-property="Direction">
                  <anim:set smil:begin="0s" smil:dur="0.0004s" smil:fill="hold" anim:sub-item="text" smil:attributeName="visibility" smil:to="visible"/>
                  <anim:animate smil:dur="2s" smil:fill="hold" anim:sub-item="text" smil:attributeName="x" smil:values="1+width/2;x" smil:keyTimes="0;1"/>
                  <anim:animate smil:dur="2s" smil:fill="hold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13" smil:attributeName="visibility" smil:to="visibl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2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1T1" xml:id="id18" draw:id="id18">
        <office:forms form:automatic-focus="false" form:apply-design-mode="false"/>
        <draw:frame presentation:style-name="pr6" draw:text-style-name="P7" draw:layer="layout" svg:width="25.672cm" svg:height="2.779cm" svg:x="1.433cm" svg:y="0.221cm" presentation:class="title" presentation:user-transformed="true">
          <draw:text-box>
            <text:p text:style-name="P1"><text:span text:style-name="T6">Ejemplo de cálculo de la mediana (cuando N es par)</text:span></text:p>
          </draw:text-box>
        </draw:frame>
        <draw:frame presentation:style-name="pr7" draw:text-style-name="P1" draw:layer="layout" svg:width="31cm" svg:height="2cm" svg:x="1.029cm" svg:y="3.348cm" presentation:class="outline" presentation:user-transformed="true">
          <draw:text-box>
            <text:list text:style-name="L4">
              <text:list-item>
                <text:p text:style-name="P1"><text:span text:style-name="T2">La </text:span><text:span text:style-name="T7">siguiente</text:span><text:span text:style-name="T2"> </text:span><text:span text:style-name="T7">tabla</text:span><text:span text:style-name="T2"> muestra las </text:span><text:span text:style-name="T8">temperaturas</text:span><text:span text:style-name="T2"> </text:span><text:span text:style-name="T8">medias</text:span><text:span text:style-name="T2"> por día </text:span><text:span text:style-name="T8">durante</text:span><text:span text:style-name="T2"> el mes de septiembre del año pasado, y el número de días en que se registró dicha temperatura.</text:span></text:p>
              </text:list-item>
            </text:list>
          </draw:text-box>
        </draw:frame>
        <draw:frame draw:style-name="standard" draw:layer="layout" svg:width="11.684cm" svg:height="10.321cm" svg:x="1.815cm" svg:y="5.1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Temperatura</text:p>
                <text:p>Valores x<text:span text:style-name="T9">i</text:span></text:p>
              </table:table-cell>
              <table:table-cell>
                <text:p>N.º días</text:p>
                <text:p>Frecuencia absoluta f<text:span text:style-name="T9">i</text:span></text:p>
              </table:table-cell>
            </table:table-row>
            <table:table-row table:style-name="ro3" table:default-cell-style-name="gray2">
              <table:table-cell>
                <text:p>15</text:p>
              </table:table-cell>
              <table:table-cell>
                <text:p>3</text:p>
              </table:table-cell>
            </table:table-row>
            <table:table-row table:style-name="ro2" table:default-cell-style-name="gray1">
              <table:table-cell>
                <text:p>16</text:p>
              </table:table-cell>
              <table:table-cell>
                <text:p>3</text:p>
              </table:table-cell>
            </table:table-row>
            <table:table-row table:style-name="ro2" table:default-cell-style-name="gray2">
              <table:table-cell>
                <text:p>17</text:p>
              </table:table-cell>
              <table:table-cell>
                <text:p>8</text:p>
              </table:table-cell>
            </table:table-row>
            <table:table-row table:style-name="ro2" table:default-cell-style-name="gray1">
              <table:table-cell>
                <text:p>18</text:p>
              </table:table-cell>
              <table:table-cell>
                <text:p>9</text:p>
              </table:table-cell>
            </table:table-row>
            <table:table-row table:style-name="ro2" table:default-cell-style-name="gray2">
              <table:table-cell>
                <text:p>19</text:p>
              </table:table-cell>
              <table:table-cell>
                <text:p>3</text:p>
              </table:table-cell>
            </table:table-row>
            <table:table-row table:style-name="ro2" table:default-cell-style-name="gray1">
              <table:table-cell>
                <text:p>20</text:p>
              </table:table-cell>
              <table:table-cell>
                <text:p>3</text:p>
              </table:table-cell>
            </table:table-row>
            <table:table-row table:style-name="ro2" table:default-cell-style-name="gray2">
              <table:table-cell>
                <text:p>21</text:p>
              </table:table-cell>
              <table:table-cell>
                <text:p>1</text:p>
              </table:table-cell>
            </table:table-row>
            <table:table-row table:style-name="ro2" table:default-cell-style-name="gray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2" draw:text-style-name="P8" draw:layer="layout" svg:width="9.1cm" svg:height="1.792cm" svg:x="12.9cm" svg:y="15.3cm">
          <draw:text-box>
            <text:list text:style-name="L1">
              <text:list-header>
                <text:p xml:id="id28" text:id="id28" text:style-name="P4"><text:span text:style-name="T10">Por tanto, </text:span><text:span text:style-name="T11">Me = </text:span><text:span text:style-name="T12">18</text:span><text:span text:style-name="T11"> ºC</text:span></text:p>
              </text:list-header>
            </text:list>
          </draw:text-box>
        </draw:frame>
        <draw:frame draw:style-name="gr8" draw:text-style-name="P9" draw:layer="layout" svg:width="3.702cm" svg:height="0.879cm" svg:x="7cm" svg:y="14.5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3" draw:text-style-name="P9" xml:id="id25" draw:id="id25" draw:layer="layout" svg:width="2.5cm" svg:height="1cm" svg:x="31cm" svg:y="6.8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16cm" svg:height="0.988cm" svg:x="14cm" svg:y="5.505cm">
          <draw:text-box>
            <text:p xml:id="id19" text:id="id19"><text:span text:style-name="T13">Ordenamos los 30 valores de menor a mayor:</text:span></text:p>
          </draw:text-box>
        </draw:frame>
        <draw:frame draw:style-name="gr14" draw:text-style-name="P10" draw:layer="layout" svg:width="20cm" svg:height="3.199cm" svg:x="13.867cm" svg:y="6.201cm">
          <draw:text-box>
            <text:p xml:id="id20" text:id="id20"><text:span text:style-name="T13">15, 15, 15, 16, 16, 16, 17, 17, 17, 17, 17, 17, 17 , 17, 18, 18, 18, 18, 18, 18, 18, 18, 18, 19, 19, 19, 20, 20, 20, 21</text:span></text:p>
          </draw:text-box>
        </draw:frame>
        <draw:frame draw:style-name="gr11" draw:text-style-name="P10" draw:layer="layout" svg:width="16cm" svg:height="2.462cm" svg:x="13.6cm" svg:y="8.2cm">
          <draw:text-box>
            <text:p xml:id="id21" text:id="id21"><text:span text:style-name="T13">Como N=30 es par, hay dos valores centrales.</text:span></text:p>
          </draw:text-box>
        </draw:frame>
        <draw:frame draw:style-name="gr8" draw:text-style-name="P9" xml:id="id22" draw:id="id22" draw:layer="layout" svg:width="3.33cm" svg:height="1.499cm" svg:x="19.304cm" svg:y="10.7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1" draw:text-style-name="P10" draw:layer="layout" svg:width="19.5cm" svg:height="2.462cm" svg:x="12.6cm" svg:y="11.9cm">
          <draw:text-box>
            <text:p xml:id="id24" text:id="id24"><text:span text:style-name="T13">Entonces los valores centrales se encuentra en las posiciones 15 y 16.</text:span></text:p>
          </draw:text-box>
        </draw:frame>
        <draw:frame draw:style-name="gr8" draw:text-style-name="P9" xml:id="id26" draw:id="id26" draw:layer="layout" svg:width="3.236cm" svg:height="1.499cm" svg:x="26.7cm" svg:y="14.0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5" draw:text-style-name="P10" draw:layer="layout" svg:width="4.501cm" svg:height="1.362cm" svg:x="14.101cm" svg:y="10.738cm">
          <draw:text-box>
            <text:p xml:id="id23" text:id="id23"><text:span text:style-name="T13">Calculamos: </text:span></text:p>
          </draw:text-box>
        </draw:frame>
        <draw:frame draw:style-name="gr16" draw:text-style-name="P10" draw:layer="layout" svg:width="13cm" svg:height="1.593cm" svg:x="13.7cm" svg:y="13.907cm">
          <draw:text-box>
            <text:p xml:id="id27" text:id="id27"><text:span text:style-name="T13">Calculamos la media de eses valores:</text:span></text:p>
          </draw:text-box>
        </draw:frame>
        <anim:par presentation:node-type="timing-root">
          <anim:par smil:begin="id18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9s" smil:fill="hold" presentation:node-type="after-previous" presentation:preset-class="entrance" presentation:preset-id="ooo-entrance-fly-in-slow" presentation:preset-sub-type="from-right" presentation:preset-property="Direction">
                  <anim:set smil:begin="0s" smil:dur="0.0004s" smil:fill="hold" anim:sub-item="text" smil:attributeName="visibility" smil:to="visible"/>
                  <anim:animate smil:dur="2s" smil:fill="hold" anim:sub-item="text" smil:attributeName="x" smil:values="1+width/2;x" smil:keyTimes="0;1"/>
                  <anim:animate smil:dur="2s" smil:fill="hold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22" smil:attributeName="visibility" smil:to="visibl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2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1+height/2;y" smil:keyTimes="0;1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26" smil:attributeName="visibility" smil:to="visibl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2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áxina_20_especial_20_índice" presentation:presentation-page-layout-name="AL2T0" xml:id="id29" draw:id="id29">
        <office:forms form:automatic-focus="false" form:apply-design-mode="false"/>
        <draw:frame presentation:style-name="pr9" draw:text-style-name="P1" draw:layer="layout" svg:width="24cm" svg:height="3.583cm" svg:x="1.5cm" svg:y="-0.583cm" presentation:class="title" presentation:user-transformed="true">
          <draw:text-box>
            <text:p>Cálculo de la mediana (N grande)</text:p>
          </draw:text-box>
        </draw:frame>
        <draw:frame draw:style-name="gr2" draw:text-style-name="P3" draw:layer="layout" svg:width="24.275cm" svg:height="2.249cm" svg:x="1.225cm" svg:y="5.45cm">
          <draw:text-box>
            <text:p xml:id="id31" text:id="id31" text:style-name="P13"><text:span text:style-name="T3">Por lo que, para calcular la mediana utilizaremos la </text:span><text:span text:style-name="T4">frecuencia absoluta acumulada </text:span><text:span text:style-name="T5">de cada valor</text:span><text:span text:style-name="T3">.</text:span></text:p>
          </draw:text-box>
        </draw:frame>
        <draw:frame draw:style-name="gr17" draw:text-style-name="P5" draw:layer="layout" svg:width="23.775cm" svg:height="2.071cm" svg:x="1.225cm" svg:y="12.1cm">
          <draw:text-box>
            <text:p xml:id="id34" text:id="id34" text:style-name="P14"><text:span text:style-name="T5">Utilizaremos la tabla de frecuencias para calcular las frecuencias absolutas acumuladas, añadiéndole una nueva columna.</text:span></text:p>
          </draw:text-box>
        </draw:frame>
        <draw:frame draw:style-name="gr18" draw:text-style-name="P3" draw:layer="layout" svg:width="21.775cm" svg:height="3.875cm" svg:x="1.225cm" svg:y="7.686cm">
          <draw:text-box>
            <text:p xml:id="id32" text:id="id32" text:style-name="P13"><text:span text:style-name="T3">La </text:span><text:span text:style-name="T14">frecuencia absoluta acumulada</text:span><text:span text:style-name="T3"> de cada valor</text:span><text:span text:style-name="T5">, que se representa por F</text:span><text:span text:style-name="T15">i</text:span><text:span text:style-name="T16">, es la suma de la frecuencias absolutas de este valor y las de los valores menores que él.</text:span></text:p>
          </draw:text-box>
        </draw:frame>
        <draw:frame draw:style-name="gr19" draw:text-style-name="P5" draw:layer="layout" svg:width="26.2cm" svg:height="2.249cm" svg:x="1.3cm" svg:y="16.5cm">
          <draw:text-box>
            <text:p xml:id="id37" text:id="id37" text:style-name="P14"><text:span text:style-name="T3">La </text:span><text:span text:style-name="T4">mediana</text:span><text:span text:style-name="T3"> será ese valor, cuando </text:span><text:span text:style-name="T4">N es impar</text:span><text:span text:style-name="T3">, o la media aritmética de ese valor y el siguiente, cuando </text:span><text:span text:style-name="T4">N es par</text:span><text:span text:style-name="T3">.</text:span></text:p>
          </draw:text-box>
        </draw:frame>
        <draw:frame draw:style-name="gr20" draw:text-style-name="P5" draw:layer="layout" svg:width="24.2cm" svg:height="2.714cm" svg:x="1.3cm" svg:y="14.1cm">
          <draw:text-box>
            <text:p xml:id="id35" text:id="id35" text:style-name="P14"><text:span text:style-name="T3">Para calcular la mediana buscaremos el primer valor de la variable cuya frecuencia absoluta acumulada sea </text:span><text:span text:style-name="T4">mayor o igual</text:span><text:span text:style-name="T3"> que: </text:span></text:p>
          </draw:text-box>
        </draw:frame>
        <draw:frame draw:style-name="gr2" draw:text-style-name="P3" draw:layer="layout" svg:width="24.774cm" svg:height="2.071cm" svg:x="1.226cm" svg:y="3.451cm">
          <draw:text-box>
            <text:p xml:id="id30" text:id="id30" text:style-name="P13"><text:span text:style-name="T3">Si el cantidad de valores de la variable es </text:span><text:span text:style-name="T4">grande</text:span><text:span text:style-name="T3">, es complicado colocarlos en una fila ordenada de menor a mayor.</text:span></text:p>
          </draw:text-box>
        </draw:frame>
        <draw:frame draw:style-name="gr8" draw:text-style-name="P9" xml:id="id33" draw:id="id33" draw:layer="layout" svg:width="4.558cm" svg:height="0.797cm" svg:x="9cm" svg:y="10.90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8" draw:text-style-name="P9" xml:id="id36" draw:id="id36" draw:layer="layout" svg:width="0.849cm" svg:height="1.499cm" svg:x="23.442cm" svg:y="1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par smil:begin="id29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2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2s" smil:fill="hold" smil:targetElement="id33" smil:attributeName="visibility" smil:to="visibl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34" anim:sub-item="text" smil:attributeName="visibility" smil:to="visibl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2s" smil:fill="hold" smil:targetElement="id35" anim:sub-item="text" smil:attributeName="visibility" smil:to="visibl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2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2s" smil:fill="hold" smil:targetElement="id37" anim:sub-item="text" smil:attributeName="visibility" smil:to="visibl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6.932cm" svg:height="9.524cm" svg:x="1.058cm" svg:y="1.93cm" draw:page-number="5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_20_3_20_obxectos" presentation:presentation-page-layout-name="AL1T1" xml:id="id38" draw:id="id38">
        <office:forms form:automatic-focus="false" form:apply-design-mode="false"/>
        <draw:frame presentation:style-name="pr6" draw:text-style-name="P7" draw:layer="layout" svg:width="25.672cm" svg:height="2.779cm" svg:x="1.433cm" svg:y="0.221cm" presentation:class="title" presentation:user-transformed="true">
          <draw:text-box>
            <text:p text:style-name="P1"><text:span text:style-name="T6">Ejemplo de cálculo de la mediana utilizando la frecuencia absoluta acumulada</text:span></text:p>
          </draw:text-box>
        </draw:frame>
        <draw:frame presentation:style-name="pr7" draw:text-style-name="P1" draw:layer="layout" svg:width="31cm" svg:height="2cm" svg:x="1.029cm" svg:y="3.348cm" presentation:class="outline" presentation:user-transformed="true">
          <draw:text-box>
            <text:list text:style-name="L4">
              <text:list-item>
                <text:p text:style-name="P1"><text:span text:style-name="T2">La </text:span><text:span text:style-name="T7">siguiente</text:span><text:span text:style-name="T2"> </text:span><text:span text:style-name="T7">tabla</text:span><text:span text:style-name="T2"> muestra las </text:span><text:span text:style-name="T8">temperaturas</text:span><text:span text:style-name="T2"> </text:span><text:span text:style-name="T8">medias</text:span><text:span text:style-name="T2"> por día </text:span><text:span text:style-name="T8">durante</text:span><text:span text:style-name="T2"> el mes de julio del año pasado, y el número de días en que se registró dicha temperatura.</text:span></text:p>
              </text:list-item>
            </text:list>
          </draw:text-box>
        </draw:frame>
        <draw:frame draw:style-name="standard" draw:layer="layout" svg:width="15.503cm" svg:height="13.237cm" svg:x="1.815cm" svg:y="5.14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5"><text:span text:style-name="T17">Temperatura</text:span></text:p>
                <text:p text:style-name="P15"><text:span text:style-name="T17">Valores x</text:span><text:span text:style-name="T18">i</text:span></text:p>
              </table:table-cell>
              <table:table-cell>
                <text:p text:style-name="P15"><text:span text:style-name="T17">N.º días</text:span></text:p>
                <text:p text:style-name="P15"><text:span text:style-name="T17">Frecuencia absoluta f</text:span><text:span text:style-name="T18">i</text:span></text:p>
              </table:table-cell>
              <table:table-cell table:style-name="ce2">
                <text:p text:style-name="P16"><text:span text:style-name="T19">Frecuencia</text:span><text:span text:style-name="T20"> absoluta acumulada F</text:span><text:span text:style-name="T21">i</text:span></text:p>
              </table:table-cell>
            </table:table-row>
            <table:table-row table:style-name="ro2" table:default-cell-style-name="gray2">
              <table:table-cell>
                <text:p text:style-name="P17">16</text:p>
              </table:table-cell>
              <table:table-cell>
                <text:p text:style-name="P17">2</text:p>
              </table:table-cell>
              <table:table-cell/>
            </table:table-row>
            <table:table-row table:style-name="ro2" table:default-cell-style-name="gray1">
              <table:table-cell>
                <text:p text:style-name="P17">17</text:p>
              </table:table-cell>
              <table:table-cell>
                <text:p text:style-name="P17">4</text:p>
              </table:table-cell>
              <table:table-cell/>
            </table:table-row>
            <table:table-row table:style-name="ro2" table:default-cell-style-name="gray2">
              <table:table-cell>
                <text:p text:style-name="P17">18</text:p>
              </table:table-cell>
              <table:table-cell>
                <text:p text:style-name="P17">7</text:p>
              </table:table-cell>
              <table:table-cell/>
            </table:table-row>
            <table:table-row table:style-name="ro2" table:default-cell-style-name="gray1">
              <table:table-cell>
                <text:p text:style-name="P17">19</text:p>
              </table:table-cell>
              <table:table-cell>
                <text:p text:style-name="P17">5</text:p>
              </table:table-cell>
              <table:table-cell/>
            </table:table-row>
            <table:table-row table:style-name="ro2" table:default-cell-style-name="gray2">
              <table:table-cell>
                <text:p text:style-name="P17">20</text:p>
              </table:table-cell>
              <table:table-cell>
                <text:p text:style-name="P17">2</text:p>
              </table:table-cell>
              <table:table-cell/>
            </table:table-row>
            <table:table-row table:style-name="ro2" table:default-cell-style-name="gray1">
              <table:table-cell>
                <text:p text:style-name="P17">21</text:p>
              </table:table-cell>
              <table:table-cell>
                <text:p text:style-name="P17">4</text:p>
              </table:table-cell>
              <table:table-cell/>
            </table:table-row>
            <table:table-row table:style-name="ro2" table:default-cell-style-name="gray2">
              <table:table-cell>
                <text:p text:style-name="P17">22</text:p>
              </table:table-cell>
              <table:table-cell>
                <text:p text:style-name="P17">2</text:p>
              </table:table-cell>
              <table:table-cell/>
            </table:table-row>
            <table:table-row table:style-name="ro2" table:default-cell-style-name="gray1">
              <table:table-cell>
                <text:p text:style-name="P17">23</text:p>
              </table:table-cell>
              <table:table-cell>
                <text:p text:style-name="P17">1</text:p>
              </table:table-cell>
              <table:table-cell/>
            </table:table-row>
            <table:table-row table:style-name="ro2" table:default-cell-style-name="gray2">
              <table:table-cell>
                <text:p text:style-name="P17">24</text:p>
              </table:table-cell>
              <table:table-cell>
                <text:p text:style-name="P17">3</text:p>
              </table:table-cell>
              <table:table-cell/>
            </table:table-row>
            <table:table-row table:style-name="ro2" table:default-cell-style-name="gray1">
              <table:table-cell>
                <text:p text:style-name="P17">25</text:p>
              </table:table-cell>
              <table:table-cell>
                <text:p text:style-name="P17">1</text:p>
              </table:table-cell>
              <table:table-cell/>
            </table:table-row>
            <table:table-row table:style-name="ro2" table:default-cell-style-name="gray2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8" draw:text-style-name="P9" draw:layer="layout" svg:width="3.691cm" svg:height="0.879cm" svg:x="5.601cm" svg:y="17.52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1" draw:text-style-name="P10" draw:layer="layout" svg:width="12.5cm" svg:height="2.462cm" svg:x="18cm" svg:y="5.038cm">
          <draw:text-box>
            <text:p xml:id="id39" text:id="id39" text:style-name="P18"><text:span text:style-name="T13">Calculamos las frecuencias absolutas acumuladas de cada valor.</text:span></text:p>
          </draw:text-box>
        </draw:frame>
        <draw:frame draw:style-name="gr8" draw:text-style-name="P9" xml:id="id86" draw:id="id86" draw:layer="layout" svg:width="3.797cm" svg:height="1.499cm" svg:x="22.8cm" svg:y="7.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1" draw:text-style-name="P10" draw:layer="layout" svg:width="15cm" svg:height="2.462cm" svg:x="18cm" svg:y="8.5cm">
          <draw:text-box>
            <text:p xml:id="id90" text:id="id90" text:style-name="P18"><text:span text:style-name="T22">19</text:span><text:span text:style-name="T13"> es el primer valor que tiene la frecuencia absoluta acumulada mayor o igual que 15,5.</text:span></text:p>
          </draw:text-box>
        </draw:frame>
        <draw:frame draw:style-name="gr21" draw:text-style-name="P10" draw:layer="layout" svg:width="4.501cm" svg:height="1cm" svg:x="18.099cm" svg:y="7.5cm">
          <draw:text-box>
            <text:p xml:id="id87" text:id="id87" text:style-name="P18"><text:span text:style-name="T13">Calculamos: </text:span></text:p>
          </draw:text-box>
        </draw:frame>
        <draw:frame draw:style-name="gr8" draw:text-style-name="P9" xml:id="id41" draw:id="id41" draw:layer="layout" svg:width="0.523cm" svg:height="0.703cm" svg:x="12cm" svg:y="7.8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8" draw:text-style-name="P9" xml:id="id44" draw:id="id44" draw:layer="layout" svg:width="2.194cm" svg:height="0.703cm" svg:x="12.001cm" svg:y="8.80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8" draw:text-style-name="P9" xml:id="id48" draw:id="id48" draw:layer="layout" svg:width="2.49cm" svg:height="0.703cm" svg:x="12.001cm" svg:y="9.80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8" draw:text-style-name="P9" xml:id="id53" draw:id="id53" draw:layer="layout" svg:width="2.792cm" svg:height="0.703cm" svg:x="12.001cm" svg:y="10.70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8" draw:text-style-name="P9" xml:id="id58" draw:id="id58" draw:layer="layout" svg:width="2.794cm" svg:height="0.703cm" svg:x="12.001cm" svg:y="11.70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8" draw:text-style-name="P9" xml:id="id63" draw:id="id63" draw:layer="layout" svg:width="2.848cm" svg:height="0.703cm" svg:x="12.001cm" svg:y="12.70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8" draw:text-style-name="P9" xml:id="id68" draw:id="id68" draw:layer="layout" svg:width="2.817cm" svg:height="0.703cm" svg:x="12.001cm" svg:y="13.70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8" draw:text-style-name="P9" xml:id="id73" draw:id="id73" draw:layer="layout" svg:width="2.802cm" svg:height="0.703cm" svg:x="12.002cm" svg:y="14.60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8" draw:text-style-name="P9" xml:id="id78" draw:id="id78" draw:layer="layout" svg:width="2.804cm" svg:height="0.703cm" svg:x="12.002cm" svg:y="15.60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8" draw:text-style-name="P9" xml:id="id83" draw:id="id83" draw:layer="layout" svg:width="2.773cm" svg:height="0.703cm" svg:x="12.002cm" svg:y="16.6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style-name="gr9" draw:text-style-name="P9" xml:id="id91" draw:id="id91" draw:layer="layout" svg:width="1cm" svg:height="1cm" svg:x="13.9cm" svg:y="10.5cm">
          <text:p/>
          <draw:enhanced-geometry svg:viewBox="0 0 21600 21600" draw:mirror-vertical="true" draw:type="rectangle" draw:enhanced-path="M 0 0 L 21600 0 21600 21600 0 21600 0 0 Z N"/>
        </draw:custom-shape>
        <draw:frame draw:style-name="gr22" draw:text-style-name="P8" draw:layer="layout" svg:width="15.5cm" svg:height="3.513cm" svg:x="17.5cm" svg:y="10.5cm">
          <draw:text-box>
            <text:list text:style-name="L1">
              <text:list-header>
                <text:p xml:id="id92" text:id="id92" text:style-name="P19"><text:span text:style-name="T10">Como el numero de valores es impar, N=31, la mediana es 19, </text:span><text:span text:style-name="T11">Me = </text:span><text:span text:style-name="T12">19</text:span><text:span text:style-name="T11"> ºC</text:span></text:p>
              </text:list-header>
            </text:list>
          </draw:text-box>
        </draw:frame>
        <draw:custom-shape draw:style-name="gr9" draw:text-style-name="P9" xml:id="id42" draw:id="id42" draw:layer="layout" svg:width="1cm" svg:height="1cm" svg:x="11.8cm" svg:y="7.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43" draw:id="id43" draw:layer="layout" svg:width="1cm" svg:height="1cm" svg:x="5.5cm" svg:y="8.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46" draw:id="id46" draw:layer="layout" svg:width="1cm" svg:height="1cm" svg:x="13.5cm" svg:y="8.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47" draw:id="id47" draw:layer="layout" svg:width="1cm" svg:height="1cm" svg:x="5.5cm" svg:y="9.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51" draw:id="id51" draw:layer="layout" svg:width="1cm" svg:height="1cm" svg:x="13.5cm" svg:y="9.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52" draw:id="id52" draw:layer="layout" svg:width="1cm" svg:height="1cm" svg:x="5.5cm" svg:y="10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56" draw:id="id56" draw:layer="layout" svg:width="1cm" svg:height="1cm" svg:x="13.9cm" svg:y="10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57" draw:id="id57" draw:layer="layout" svg:width="1cm" svg:height="1cm" svg:x="5.5cm" svg:y="11.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61" draw:id="id61" draw:layer="layout" svg:width="1cm" svg:height="1cm" svg:x="13.9cm" svg:y="11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62" draw:id="id62" draw:layer="layout" svg:width="1cm" svg:height="1cm" svg:x="5.5cm" svg:y="12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66" draw:id="id66" draw:layer="layout" svg:width="1cm" svg:height="1cm" svg:x="13.9cm" svg:y="12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67" draw:id="id67" draw:layer="layout" svg:width="1cm" svg:height="1cm" svg:x="5.5cm" svg:y="13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71" draw:id="id71" draw:layer="layout" svg:width="1cm" svg:height="1cm" svg:x="13.9cm" svg:y="13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72" draw:id="id72" draw:layer="layout" svg:width="1cm" svg:height="1cm" svg:x="5.5cm" svg:y="14.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76" draw:id="id76" draw:layer="layout" svg:width="1cm" svg:height="1cm" svg:x="13.9cm" svg:y="14.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77" draw:id="id77" draw:layer="layout" svg:width="1cm" svg:height="1cm" svg:x="5.5cm" svg:y="15.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81" draw:id="id81" draw:layer="layout" svg:width="1cm" svg:height="1cm" svg:x="13.9cm" svg:y="15.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82" draw:id="id82" draw:layer="layout" svg:width="1cm" svg:height="1cm" svg:x="5.5cm" svg:y="16.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9" xml:id="id40" draw:id="id40" draw:layer="layout" svg:width="1cm" svg:height="1cm" svg:x="5.5cm" svg:y="7.6cm">
          <text:p/>
          <draw:enhanced-geometry svg:viewBox="0 0 21600 21600" draw:mirror-vertical="true" draw:type="rectangle" draw:enhanced-path="M 0 0 L 21600 0 21600 21600 0 21600 0 0 Z N"/>
        </draw:custom-shape>
        <anim:par presentation:node-type="timing-root">
          <anim:par smil:begin="id38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9s" smil:fill="hold" presentation:node-type="after-previous" presentation:preset-class="entrance" presentation:preset-id="ooo-entrance-fly-in-slow" presentation:preset-sub-type="from-right" presentation:preset-property="Direction">
                  <anim:set smil:begin="0s" smil:dur="0.0004s" smil:fill="hold" anim:sub-item="text" smil:attributeName="visibility" smil:to="visible"/>
                  <anim:animate smil:dur="2s" smil:fill="hold" anim:sub-item="text" smil:attributeName="x" smil:values="1+width/2;x" smil:keyTimes="0;1"/>
                  <anim:animate smil:dur="2s" smil:fill="hold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39" anim:sub-item="text" smil:attributeName="visibility" smil:to="visibl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xml:id="id45" anim:id="id45"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1.001s">
                <anim:par xml:id="id49" anim:id="id49" smil:begin="2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xml:id="id50" anim:id="id50" smil:begin="2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set smil:begin="2s" smil:dur="0.001s" smil:fill="hold" presentation:master-element="id45" smil:targetElement="id40" smil:attributeName="visibility" smil:to="hidden"/>
              </anim:par>
              <anim:par smil:begin="3.002s">
                <anim:par xml:id="id54" anim:id="id54" smil:begin="2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xml:id="id55" anim:id="id55" smil:begin="2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set smil:begin="2s" smil:dur="0.001s" smil:fill="hold" presentation:master-element="id49" smil:targetElement="id42" smil:attributeName="visibility" smil:to="hidden"/>
                <anim:set smil:begin="2s" smil:dur="0.001s" smil:fill="hold" presentation:master-element="id50" smil:targetElement="id43" smil:attributeName="visibility" smil:to="hidden"/>
              </anim:par>
              <anim:par smil:begin="5.003s">
                <anim:par xml:id="id59" anim:id="id59" smil:begin="2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xml:id="id60" anim:id="id60" smil:begin="2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set smil:begin="2s" smil:dur="0.001s" smil:fill="hold" presentation:master-element="id54" smil:targetElement="id46" smil:attributeName="visibility" smil:to="hidden"/>
                <anim:set smil:begin="2s" smil:dur="0.001s" smil:fill="hold" presentation:master-element="id55" smil:targetElement="id47" smil:attributeName="visibility" smil:to="hidden"/>
              </anim:par>
              <anim:par smil:begin="7.004s">
                <anim:par xml:id="id64" anim:id="id64" smil:begin="2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xml:id="id65" anim:id="id65" smil:begin="2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set smil:begin="2s" smil:dur="0.001s" smil:fill="hold" presentation:master-element="id59" smil:targetElement="id51" smil:attributeName="visibility" smil:to="hidden"/>
                <anim:set smil:begin="2s" smil:dur="0.001s" smil:fill="hold" presentation:master-element="id60" smil:targetElement="id52" smil:attributeName="visibility" smil:to="hidden"/>
              </anim:par>
              <anim:par smil:begin="9.005s">
                <anim:par xml:id="id69" anim:id="id69" smil:begin="2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xml:id="id70" anim:id="id70" smil:begin="2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set smil:begin="2s" smil:dur="0.001s" smil:fill="hold" presentation:master-element="id64" smil:targetElement="id56" smil:attributeName="visibility" smil:to="hidden"/>
                <anim:set smil:begin="2s" smil:dur="0.001s" smil:fill="hold" presentation:master-element="id65" smil:targetElement="id57" smil:attributeName="visibility" smil:to="hidden"/>
              </anim:par>
              <anim:par smil:begin="11.006s">
                <anim:par xml:id="id74" anim:id="id74" smil:begin="2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xml:id="id75" anim:id="id75" smil:begin="2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set smil:begin="2s" smil:dur="0.001s" smil:fill="hold" presentation:master-element="id69" smil:targetElement="id61" smil:attributeName="visibility" smil:to="hidden"/>
                <anim:set smil:begin="2s" smil:dur="0.001s" smil:fill="hold" presentation:master-element="id70" smil:targetElement="id62" smil:attributeName="visibility" smil:to="hidden"/>
              </anim:par>
              <anim:par smil:begin="13.007s">
                <anim:par xml:id="id79" anim:id="id79" smil:begin="2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xml:id="id80" anim:id="id80" smil:begin="2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set smil:begin="2s" smil:dur="0.001s" smil:fill="hold" presentation:master-element="id74" smil:targetElement="id66" smil:attributeName="visibility" smil:to="hidden"/>
                <anim:set smil:begin="2s" smil:dur="0.001s" smil:fill="hold" presentation:master-element="id75" smil:targetElement="id67" smil:attributeName="visibility" smil:to="hidden"/>
              </anim:par>
              <anim:par smil:begin="15.008s">
                <anim:par xml:id="id84" anim:id="id84" smil:begin="2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xml:id="id85" anim:id="id85" smil:begin="2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set smil:begin="2s" smil:dur="0.001s" smil:fill="hold" presentation:master-element="id79" smil:targetElement="id71" smil:attributeName="visibility" smil:to="hidden"/>
                <anim:set smil:begin="2s" smil:dur="0.001s" smil:fill="hold" presentation:master-element="id80" smil:targetElement="id72" smil:attributeName="visibility" smil:to="hidden"/>
              </anim:par>
              <anim:par smil:begin="17.009s">
                <anim:par xml:id="id88" anim:id="id88" smil:begin="2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xml:id="id89" anim:id="id89" smil:begin="2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set smil:begin="2s" smil:dur="0.001s" smil:fill="hold" presentation:master-element="id84" smil:targetElement="id76" smil:attributeName="visibility" smil:to="hidden"/>
                <anim:set smil:begin="2s" smil:dur="0.001s" smil:fill="hold" presentation:master-element="id85" smil:targetElement="id7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86" smil:attributeName="visibility" smil:to="visibl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2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1+height/2;y" smil:keyTimes="0;1"/>
                </anim:par>
                <anim:set smil:begin="0s" smil:dur="0.001s" smil:fill="hold" presentation:master-element="id88" smil:targetElement="id81" smil:attributeName="visibility" smil:to="hidden"/>
                <anim:set smil:begin="0s" smil:dur="0.001s" smil:fill="hold" presentation:master-element="id89" smil:targetElement="id8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02s" smil:fill="hold" smil:targetElement="id90" anim:sub-item="text" smil:attributeName="visibility" smil:to="visibl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1+height/2;y" smil:keyTimes="0;1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2s" smil:fill="hold" smil:targetElement="id92" anim:sub-item="text" smil:attributeName="visibility" smil:to="visibl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1+height/2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áxina_20_especial_20_índice" presentation:presentation-page-layout-name="AL1T1" xml:id="id93" draw:id="id93">
        <office:forms form:automatic-focus="false" form:apply-design-mode="false"/>
        <draw:frame draw:style-name="gr23" draw:text-style-name="P21" draw:layer="layout" svg:width="20.5cm" svg:height="1.649cm" svg:x="2cm" svg:y="15.5cm">
          <draw:text-box>
            <text:p text:style-name="P11"><text:span text:style-name="T2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4" draw:text-style-name="P22" draw:layer="layout" svg:width="3.416cm" svg:height="1.189cm" draw:transform="rotate (-0.00314159265359073) translate (2.204cm 14.6cm)">
          <draw:image xlink:href="Pictures/100000000000017C00000085D433A1B965C2E08C.png" xlink:type="simple" xlink:show="embed" xlink:actuate="onLoad" loext:mime-type="image/png">
            <text:p/>
          </draw:image>
        </draw:frame>
        <anim:par presentation:node-type="timing-root">
          <anim:par smil:begin="id9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3" svg:font-family="OpenSymbol, 'Arial Unicode MS'" style:font-charset="x-symbol"/>
    <style:font-face style:name="Atkinson Hyperlegible5" svg:font-family="'Atkinson Hyperlegible'"/>
    <style:font-face style:name="Atkinson Hyperlegible4" svg:font-family="'Atkinson Hyperlegible'" style:font-adornments="Estándar"/>
    <style:font-face style:name="Atkinson Hyperlegible6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7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FreeSans2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2cm" svg:stroke-color="#ff0000" draw:marker-start-width="0.5cm" draw:marker-start-center="false" draw:marker-end-width="0.5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style:font-name="Atkinson Hyperlegible1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style:font-name="Atkinson Hyperlegible1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Predeterminada_5f_1" style:display-name="Predeterminad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a_5f_1" style:display-name="Predeterminada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gazón_20_visitada" style:display-name="Ligazón visitada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shrink-to-fit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8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style:font-name="Atkinson Hyperlegible8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shrink-to-fit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style:text-outline="false" style:text-line-through-style="none" style:text-line-through-type="none" style:font-name="Atkinson Hyperlegible8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shrink-to-fit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7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9F07E3132F7625DC.png" xlink:type="simple" xlink:show="embed" xlink:actuate="onLoad" loext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9F07E3132F7625DC.png" xlink:type="simple" xlink:show="embed" xlink:actuate="onLoad" loext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88B366291037589F.png" xlink:type="simple" xlink:show="embed" xlink:actuate="onLoad" loext:mime-type="image/png">
            <text:p/>
          </draw:image>
        </draw:frame>
        <draw:frame draw:style-name="Mgr4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office:forms form:automatic-focus="false" form:apply-design-mode="false"/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 loext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 loext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6BC4E8E6636FFD2D.png" xlink:type="simple" xlink:show="embed" xlink:actuate="onLoad" loext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5cm" svg:x="28.287cm" svg:y="17.718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9F07E3132F7625DC.png" xlink:type="simple" xlink:show="embed" xlink:actuate="onLoad" loext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0B9F79224F6BDD30.png" xlink:type="simple" xlink:show="embed" xlink:actuate="onLoad" loext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5cm" svg:x="28.287cm" svg:y="17.718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FFBD6491D40863C6.png" xlink:type="simple" xlink:show="embed" xlink:actuate="onLoad" loext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9F07E3132F7625DC.png" xlink:type="simple" xlink:show="embed" xlink:actuate="onLoad" loext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6BC4E8E6636FFD2D.png" xlink:type="simple" xlink:show="embed" xlink:actuate="onLoad" loext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0B9F79224F6BDD30.png" xlink:type="simple" xlink:show="embed" xlink:actuate="onLoad" loext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9F07E3132F7625DC.png" xlink:type="simple" xlink:show="embed" xlink:actuate="onLoad" loext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88B366291037589F.png" xlink:type="simple" xlink:show="embed" xlink:actuate="onLoad" loext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CREAGAL</dc:title>
    <meta:editing-cycles>30</meta:editing-cycles>
    <meta:creation-date>2024-12-22T23:09:12.889000000</meta:creation-date>
    <meta:editing-duration>PT8H47M34S</meta:editing-duration>
    <meta:generator>LibreOffice/6.4.2.2$Windows_X86_64 LibreOffice_project/4e471d8c02c9c90f512f7f9ead8875b57fcb1ec3</meta:generator>
    <dc:date>2025-01-19T13:40:42.348000000</dc:date>
    <meta:document-statistic meta:object-count="199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

<file path=Object 1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  <mo stretchy="false">=</mo>
      <mn>30</mn>
    </mrow>
    <annotation encoding="StarMath 5.0">N= sum f_i =30</annotation>
  </semantics>
</math>
</file>

<file path=Object 10/content.xml><?xml version="1.0" encoding="utf-8"?>
<math xmlns="http://www.w3.org/1998/Math/MathML" display="block">
  <semantics>
    <mrow>
      <mfrac>
        <mi>N</mi>
        <mn>2</mn>
      </mfrac>
      <mo stretchy="false">=</mo>
      <mfrac>
        <mn>31</mn>
        <mn>2</mn>
      </mfrac>
      <mo stretchy="false">=</mo>
      <mn>15,5</mn>
    </mrow>
    <annotation encoding="StarMath 5.0">N over 2= 31 over 2 = 15,5 </annotation>
  </semantics>
</math>
</file>

<file path=Object 11/content.xml><?xml version="1.0" encoding="utf-8"?>
<math xmlns="http://www.w3.org/1998/Math/MathML" display="block">
  <semantics>
    <mrow>
      <mrow>
        <mn>6</mn>
        <mo stretchy="false">+</mo>
        <mn>7</mn>
      </mrow>
      <mo stretchy="false">=</mo>
      <mn>13</mn>
    </mrow>
    <annotation encoding="StarMath 5.0">6+7=13</annotation>
  </semantics>
</math>
</file>

<file path=Object 12/content.xml><?xml version="1.0" encoding="utf-8"?>
<math xmlns="http://www.w3.org/1998/Math/MathML" display="block">
  <semantics>
    <mrow>
      <mrow>
        <mn>13</mn>
        <mo stretchy="false">+</mo>
        <mn>5</mn>
      </mrow>
      <mo stretchy="false">=</mo>
      <mn>18</mn>
    </mrow>
    <annotation encoding="StarMath 5.0">13+5=18</annotation>
  </semantics>
</math>
</file>

<file path=Object 13/content.xml><?xml version="1.0" encoding="utf-8"?>
<math xmlns="http://www.w3.org/1998/Math/MathML" display="block">
  <semantics>
    <mrow>
      <mrow>
        <mn>18</mn>
        <mo stretchy="false">+</mo>
        <mn>2</mn>
      </mrow>
      <mo stretchy="false">=</mo>
      <mn>20</mn>
    </mrow>
    <annotation encoding="StarMath 5.0">18+2=20</annotation>
  </semantics>
</math>
</file>

<file path=Object 14/content.xml><?xml version="1.0" encoding="utf-8"?>
<math xmlns="http://www.w3.org/1998/Math/MathML" display="block">
  <semantics>
    <mrow>
      <mrow>
        <mn>20</mn>
        <mo stretchy="false">+</mo>
        <mn>4</mn>
      </mrow>
      <mo stretchy="false">=</mo>
      <mn>24</mn>
    </mrow>
    <annotation encoding="StarMath 5.0">20+4=24</annotation>
  </semantics>
</math>
</file>

<file path=Object 15/content.xml><?xml version="1.0" encoding="utf-8"?>
<math xmlns="http://www.w3.org/1998/Math/MathML" display="block">
  <semantics>
    <mrow>
      <mrow>
        <mn>24</mn>
        <mo stretchy="false">+</mo>
        <mn>2</mn>
      </mrow>
      <mo stretchy="false">=</mo>
      <mn>26</mn>
    </mrow>
    <annotation encoding="StarMath 5.0">24+2=26</annotation>
  </semantics>
</math>
</file>

<file path=Object 16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  <mo stretchy="false">=</mo>
      <mn>31</mn>
    </mrow>
    <annotation encoding="StarMath 5.0">N= sum f_i =31 </annotation>
  </semantics>
</math>
</file>

<file path=Object 17/content.xml><?xml version="1.0" encoding="utf-8"?>
<math xmlns="http://www.w3.org/1998/Math/MathML" display="block">
  <semantics>
    <mrow>
      <mrow>
        <mn>26</mn>
        <mo stretchy="false">+</mo>
        <mn>1</mn>
      </mrow>
      <mo stretchy="false">=</mo>
      <mn>27</mn>
    </mrow>
    <annotation encoding="StarMath 5.0">26+1=27</annotation>
  </semantics>
</math>
</file>

<file path=Object 18/content.xml><?xml version="1.0" encoding="utf-8"?>
<math xmlns="http://www.w3.org/1998/Math/MathML" display="block">
  <semantics>
    <mrow>
      <mrow>
        <mn>27</mn>
        <mo stretchy="false">+</mo>
        <mn>3</mn>
      </mrow>
      <mo stretchy="false">=</mo>
      <mn>30</mn>
    </mrow>
    <annotation encoding="StarMath 5.0">27+3=30</annotation>
  </semantics>
</math>
</file>

<file path=Object 19/content.xml><?xml version="1.0" encoding="utf-8"?>
<math xmlns="http://www.w3.org/1998/Math/MathML" display="block">
  <semantics>
    <mrow>
      <mrow>
        <mn>30</mn>
        <mo stretchy="false">+</mo>
        <mn>1</mn>
      </mrow>
      <mo stretchy="false">=</mo>
      <mn>31</mn>
    </mrow>
    <annotation encoding="StarMath 5.0">30+1=31</annotation>
  </semantics>
</math>
</file>

<file path=Object 2/content.xml><?xml version="1.0" encoding="utf-8"?>
<math xmlns="http://www.w3.org/1998/Math/MathML" display="block">
  <semantics>
    <mrow>
      <msub>
        <mi>F</mi>
        <mi>i</mi>
      </msub>
      <mo stretchy="false">=</mo>
      <mrow>
        <msub>
          <mi>f</mi>
          <mn>1</mn>
        </msub>
        <mo stretchy="false">+</mo>
        <msub>
          <mi>f</mi>
          <mn>2</mn>
        </msub>
        <mo stretchy="false">+</mo>
        <mn>...</mn>
        <mo stretchy="false">+</mo>
        <msub>
          <mi>f</mi>
          <mi>i</mi>
        </msub>
      </mrow>
    </mrow>
    <annotation encoding="StarMath 5.0">F_i = f_1 + f_2+ ... + f_i</annotation>
  </semantics>
</math>
</file>

<file path=Object 3/content.xml><?xml version="1.0" encoding="utf-8"?>
<math xmlns="http://www.w3.org/1998/Math/MathML" display="block">
  <semantics>
    <mrow>
      <mfrac>
        <mi>N</mi>
        <mn>2</mn>
      </mfrac>
      <mo stretchy="false">=</mo>
      <mfrac>
        <mn>31</mn>
        <mn>2</mn>
      </mfrac>
      <mo stretchy="false">=</mo>
      <mn>15,5</mn>
    </mrow>
    <annotation encoding="StarMath 5.0">N over 2= 31 over 2 = 15,5 </annotation>
  </semantics>
</math>
</file>

<file path=Object 4/content.xml><?xml version="1.0" encoding="utf-8"?>
<math xmlns="http://www.w3.org/1998/Math/MathML" display="block">
  <semantics>
    <mrow>
      <mfrac>
        <mi>N</mi>
        <mn>2</mn>
      </mfrac>
      <mo stretchy="false">=</mo>
      <mfrac>
        <mn>30</mn>
        <mn>2</mn>
      </mfrac>
      <mo stretchy="false">=</mo>
      <mn>15</mn>
    </mrow>
    <annotation encoding="StarMath 5.0">N over 2= 30 over 2 = 15</annotation>
  </semantics>
</math>
</file>

<file path=Object 5/content.xml><?xml version="1.0" encoding="utf-8"?>
<math xmlns="http://www.w3.org/1998/Math/MathML" display="block">
  <semantics>
    <mrow>
      <mfrac>
        <mrow>
          <mn>18</mn>
          <mo stretchy="false">+</mo>
          <mn>18</mn>
        </mrow>
        <mn>2</mn>
      </mfrac>
      <mo stretchy="false">=</mo>
      <mn>18</mn>
    </mrow>
    <annotation encoding="StarMath 5.0">{18+18} over 2= 18</annotation>
  </semantics>
</math>
</file>

<file path=Object 6/content.xml><?xml version="1.0" encoding="utf-8"?>
<math xmlns="http://www.w3.org/1998/Math/MathML" display="block">
  <semantics>
    <mfrac>
      <mi>N</mi>
      <mn>2</mn>
    </mfrac>
    <annotation encoding="StarMath 5.0">N over 2</annotation>
  </semantics>
</math>
</file>

<file path=Object 7/content.xml><?xml version="1.0" encoding="utf-8"?>
<math xmlns="http://www.w3.org/1998/Math/MathML" display="block">
  <semantics>
    <mn>2</mn>
    <annotation encoding="StarMath 5.0">2</annotation>
  </semantics>
</math>
</file>

<file path=Object 8/content.xml><?xml version="1.0" encoding="utf-8"?>
<math xmlns="http://www.w3.org/1998/Math/MathML" display="block">
  <semantics>
    <mrow>
      <mrow>
        <mn>2</mn>
        <mo stretchy="false">+</mo>
        <mn>4</mn>
      </mrow>
      <mo stretchy="false">=</mo>
      <mn>6</mn>
    </mrow>
    <annotation encoding="StarMath 5.0">2+4=6</annotation>
  </semantics>
</math>
</file>

<file path=Object 9/content.xml><?xml version="1.0" encoding="utf-8"?>
<math xmlns="http://www.w3.org/1998/Math/MathML" display="block">
  <semantics>
    <mrow>
      <mi>N</mi>
      <mo stretchy="false">=</mo>
      <mrow>
        <mo stretchy="false">∑</mo>
        <msub>
          <mi>f</mi>
          <mi>i</mi>
        </msub>
      </mrow>
      <mo stretchy="false">=</mo>
      <mn>31</mn>
    </mrow>
    <annotation encoding="StarMath 5.0">N= sum f_i =31 </annotation>
  </semantics>
</math>
</file>