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draw:fill="solid" draw:fill-color="#43c330" draw:textarea-horizontal-align="justify" draw:textarea-vertical-align="middle" draw:auto-grow-height="false" fo:min-height="1.602cm" fo:min-width="5.352cm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1c99e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c254d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6.778cm" fo:min-width="2.278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602cm" fo:min-width="1.852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602cm" fo:min-width="3.102cm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8.202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3.7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3.5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.076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0.873cm" loext:decorative="false"/>
      <style:paragraph-properties style:writing-mode="lr-tb"/>
    </style:style>
    <style:style style:name="P1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/>
    </style:style>
    <style:style style:name="P2" style:family="paragraph">
      <loext:graphic-properties draw:fill="solid" draw:fill-color="#43c33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/>
    </style:style>
    <style:style style:name="P3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/>
    </style:style>
    <style:style style:name="P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P5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P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/>
    </style:style>
    <style:style style:name="P7" style:family="paragraph">
      <loext:graphic-properties draw:fill="solid" draw:fill-color="#1c99e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.141cm" fo:line-height="90%" fo:text-align="center" style:punctuation-wrap="hanging"/>
      <style:text-properties fo:color="#000000" loext:opacity="100%" style:font-name="Atkinson Hyperlegible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="solid" draw:fill-color="#f2cbf8"/>
      <style:paragraph-properties fo:margin-top="0cm" fo:margin-bottom="0.141cm" fo:line-height="90%" fo:text-align="center" style:punctuation-wrap="hanging" style:writing-mode="lr-tb"/>
      <style:text-properties fo:color="#000000" loext:opacity="100%" style:font-name="Atkinson Hyperlegible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14pt"/>
    </style:style>
    <style:style style:name="P12" style:family="paragraph">
      <style:paragraph-properties fo:margin-top="0cm" fo:margin-bottom="0.141cm" fo:line-height="90%" fo:text-align="center" style:punctuation-wrap="hanging"/>
      <style:text-properties fo:color="#000000" loext:opacity="100%" style:font-name="Atkinson Hyperlegible" fo:font-size="12pt">
        <loext:char-complex-color loext:theme-type="dark1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f2cbf8"/>
      <style:paragraph-properties fo:margin-top="0cm" fo:margin-bottom="0.141cm" fo:line-height="90%" fo:text-align="center" style:punctuation-wrap="hanging" style:writing-mode="lr-tb"/>
      <style:text-properties fo:color="#000000" loext:opacity="100%" style:font-name="Atkinson Hyperlegible" fo:font-size="12pt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2pt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2pt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none"/>
      <style:paragraph-properties fo:text-align="center"/>
      <style:text-properties fo:language="es" fo:country="ES"/>
    </style:style>
    <style:style style:name="P17" style:family="paragraph">
      <loext:graphic-properties draw:fill="none" draw:fill-color="#ffffff"/>
      <style:text-properties fo:color="#000000" loext:opacity="100%" style:font-name="Atkinson Hyperlegible" fo:font-size="10pt" fo:language="es" fo:country="ES" fo:font-weight="normal"/>
    </style:style>
    <style:style style:name="P18" style:family="paragraph">
      <loext:graphic-properties draw:fill="none" draw:fill-color="#ffffff"/>
      <style:text-properties fo:color="#000000" loext:opacity="100%" style:font-name="Atkinson Hyperlegible" fo:font-size="12pt" fo:language="es" fo:country="ES" fo:font-weight="normal" style:font-size-asian="12pt" style:font-size-complex="12pt"/>
    </style:style>
    <style:style style:name="P19" style:family="paragraph">
      <loext:graphic-properties draw:fill="none" draw:fill-color="#ffffff"/>
      <style:text-properties fo:color="#000000" loext:opacity="100%" style:font-name="Atkinson Hyperlegible" fo:font-size="12pt" fo:language="es" fo:country="ES" fo:font-weight="normal"/>
    </style:style>
    <style:style style:name="P20" style:family="paragraph">
      <loext:graphic-properties draw:fill="none" draw:fill-color="#ffffff"/>
      <style:text-properties style:font-name="Atkinson Hyperlegible" fo:font-size="12pt" style:font-size-asian="12pt" style:font-size-complex="12pt"/>
    </style:style>
    <style:style style:name="P21" style:family="paragraph">
      <loext:graphic-properties draw:fill="none" draw:fill-color="#ffffff"/>
      <style:text-properties style:font-name="Atkinson Hyperlegible" fo:font-size="10pt" style:font-size-asian="12pt" style:font-size-complex="12pt"/>
    </style:style>
    <style:style style:name="T1" style:family="text">
      <style:text-properties fo:color="#ffffff" loext:opacity="100%" style:font-name="Atkinson Hyperlegible"/>
    </style:style>
    <style:style style:name="T2" style:family="text">
      <style:text-properties fo:color="#000000" loext:opacity="100%" style:font-name="Atkinson Hyperlegible"/>
    </style:style>
    <style:style style:name="T3" style:family="text">
      <style:text-properties fo:color="#ffffff" loext:opacity="100%" style:font-name="Atkinson Hyperlegible" fo:font-size="14pt" style:letter-kerning="true" style:font-name-asian="Microsoft YaHei" style:font-size-asian="18pt" style:font-name-complex="Lucida Sans" style:font-size-complex="18pt"/>
    </style:style>
    <style:style style:name="T4" style:family="text">
      <style:text-properties fo:color="#000000" loext:opacity="100%" style:font-name="Atkinson Hyperlegible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4pt"/>
    </style:style>
    <style:style style:name="T6" style:family="text">
      <style:text-properties fo:color="#000000" loext:opacity="100%" style:font-name="Atkinson Hyperlegible" fo:font-size="12pt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color="#000000" loext:opacity="100%" style:font-name="Atkinson Hyperlegible" fo:font-size="12pt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8" style:family="text">
      <style:text-properties fo:color="#000000" loext:opacity="100%" style:font-name="Atkinson Hyperlegible" fo:font-size="10pt" fo:language="es" fo:country="ES" fo:font-weight="normal"/>
    </style:style>
    <style:style style:name="T9" style:family="text">
      <style:text-properties fo:color="#000000" loext:opacity="100%" style:font-name="Atkinson Hyperlegible" fo:font-size="12pt" fo:language="es" fo:country="ES" fo:font-weight="normal" style:font-size-asian="12pt" style:font-size-complex="12pt"/>
    </style:style>
    <style:style style:name="T10" style:family="text">
      <style:text-properties fo:color="#000000" loext:opacity="100%" style:text-position="sub 58%" style:font-name="Atkinson Hyperlegible" fo:font-size="12pt" fo:language="es" fo:country="ES" fo:font-weight="normal" style:font-size-asian="12pt" style:font-size-complex="12pt"/>
    </style:style>
    <style:style style:name="T11" style:family="text">
      <style:text-properties fo:color="#000000" loext:opacity="100%" style:font-name="Atkinson Hyperlegible" fo:font-size="12pt" fo:language="es" fo:country="ES" fo:font-weight="normal"/>
    </style:style>
    <style:style style:name="T12" style:family="text">
      <style:text-properties fo:color="#000000" loext:opacity="100%" style:text-position="sub 58%" style:font-name="Atkinson Hyperlegible" fo:font-size="12pt" fo:language="es" fo:country="ES" fo:font-weight="normal"/>
    </style:style>
    <style:style style:name="T13" style:family="text">
      <style:text-properties style:font-name="Atkinson Hyperlegible" fo:font-size="12pt" style:font-size-asian="12pt" style:font-size-complex="12pt"/>
    </style:style>
    <style:style style:name="T14" style:family="text">
      <style:text-properties style:font-name="Atkinson Hyperlegible" fo:font-size="10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5" draw:id="id5" draw:layer="layout" svg:width="6cm" svg:height="2cm" svg:x="13.05cm" svg:y="1.45cm">
          <text:p text:style-name="P1"><text:span text:style-name="T1">Cuerpos geométric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xml:id="id6" draw:id="id6" draw:layer="layout" svg:width="5cm" svg:height="2cm" svg:x="4.1cm" svg:y="4.6cm">
          <text:p text:style-name="P1"><text:span text:style-name="T1">Poli</text:span><text:span text:style-name="T2">edr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xml:id="id1" draw:id="id1" draw:layer="layout" svg:width="5cm" svg:height="2cm" svg:x="21.05cm" svg:y="4.6cm">
          <text:p text:style-name="P1"><text:span text:style-name="T1">De revolu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5" xml:id="id2" draw:id="id2" draw:layer="layout" svg:width="3cm" svg:height="2cm" svg:x="25.2cm" svg:y="14.25cm">
          <text:p text:style-name="P4"><text:span text:style-name="T3">Cilindro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3" draw:id="id3" draw:layer="layout" svg:width="3cm" svg:height="2cm" svg:x="22.05cm" svg:y="11.6cm">
          <text:p text:style-name="P6"><text:span text:style-name="T3">Con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4" draw:id="id4" draw:layer="layout" svg:width="3cm" svg:height="2cm" svg:x="25.2cm" svg:y="7.85cm">
          <text:p text:style-name="P6"><text:span text:style-name="T3">Esfe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23.55cm" svg:y1="6.6cm" svg:x2="26.7cm" svg:y2="14.25cm" draw:start-shape="id1" draw:start-glue-point="2" draw:end-shape="id2" draw:end-glue-point="0" svg:d="M23550 6600c0 5737 3150 1913 3150 7650" svg:viewBox="0 0 3151 7651">
          <text:p/>
        </draw:connector>
        <draw:connector draw:style-name="gr5" draw:text-style-name="P8" draw:layer="layout" draw:type="curve" svg:x1="23.55cm" svg:y1="6.6cm" svg:x2="23.55cm" svg:y2="11.6cm" draw:start-shape="id1" draw:start-glue-point="2" draw:end-shape="id3" draw:end-glue-point="0" svg:d="M23550 6600v5000" svg:viewBox="0 0 1 5001">
          <text:p/>
        </draw:connector>
        <draw:connector draw:style-name="gr5" draw:text-style-name="P8" draw:layer="layout" draw:type="curve" svg:x1="26.05cm" svg:y1="5.6cm" svg:x2="26.7cm" svg:y2="7.85cm" draw:start-shape="id1" draw:start-glue-point="7" draw:end-shape="id4" draw:end-glue-point="0" svg:d="M26050 5600c434 0 650 750 650 2250" svg:viewBox="0 0 651 2251">
          <text:p/>
        </draw:connector>
        <draw:connector draw:style-name="gr6" draw:text-style-name="P8" draw:layer="layout" draw:type="curve" svg:x1="19.05cm" svg:y1="2.45cm" svg:x2="23.55cm" svg:y2="4.6cm" draw:start-shape="id5" draw:start-glue-point="7" draw:end-shape="id1" draw:end-glue-point="0" svg:d="M19050 2450c3000 0 4500 716 4500 2150" svg:viewBox="0 0 4501 2151">
          <text:p/>
        </draw:connector>
        <draw:connector draw:style-name="gr6" draw:text-style-name="P8" draw:layer="layout" draw:type="curve" svg:x1="13.05cm" svg:y1="2.45cm" svg:x2="6.6cm" svg:y2="4.6cm" draw:start-shape="id5" draw:start-glue-point="5" draw:end-shape="id6" draw:end-glue-point="0" svg:d="M13050 2450c-4300 0-6450 716-6450 2150" svg:viewBox="0 0 6451 2151">
          <text:p/>
        </draw:connector>
        <draw:custom-shape draw:style-name="gr7" draw:text-style-name="P10" xml:id="id9" draw:id="id9" draw:layer="layout" svg:width="4cm" svg:height="2cm" svg:x="1.45cm" svg:y="8.2cm">
          <text:p text:style-name="P9"><text:span text:style-name="T4">Regular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7" draw:id="id7" draw:layer="layout" svg:width="4cm" svg:height="2cm" svg:x="13.2cm" svg:y="4.6cm">
          <text:p text:style-name="P9"><text:span text:style-name="T4">Irregular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11" draw:id="id11" draw:layer="layout" svg:width="3cm" svg:height="2cm" svg:x="1.95cm" svg:y="11.65cm">
          <text:p text:style-name="P11"><text:span text:style-name="T5">Sólidos platónic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8" draw:id="id8" draw:layer="layout" svg:width="3cm" svg:height="2cm" svg:x="11.25cm" svg:y="8.1cm">
          <text:p text:style-name="P11"><text:span text:style-name="T5">Prism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10" draw:id="id10" draw:layer="layout" svg:width="3cm" svg:height="2cm" svg:x="16.2cm" svg:y="8.1cm">
          <text:p text:style-name="P11"><text:span text:style-name="T5">Pirámid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15.2cm" svg:y1="6.6cm" svg:x2="12.75cm" svg:y2="8.1cm" draw:start-shape="id7" draw:start-glue-point="2" draw:end-shape="id8" draw:end-glue-point="0" svg:d="M15200 6600c0 1125-2450 375-2450 1500" svg:viewBox="0 0 2451 1501">
          <text:p/>
        </draw:connector>
        <draw:connector draw:style-name="gr8" draw:text-style-name="P8" draw:layer="layout" draw:type="curve" svg:x1="4.1cm" svg:y1="5.6cm" svg:x2="3.45cm" svg:y2="8.2cm" draw:start-shape="id6" draw:start-glue-point="5" draw:end-shape="id9" draw:end-glue-point="0" svg:d="M4100 5600c-434 0-650 866-650 2600" svg:viewBox="0 0 651 2601">
          <text:p/>
        </draw:connector>
        <draw:connector draw:style-name="gr8" draw:text-style-name="P8" draw:layer="layout" draw:type="curve" svg:x1="9.1cm" svg:y1="5.6cm" svg:x2="13.2cm" svg:y2="5.6cm" draw:start-shape="id6" draw:start-glue-point="7" draw:end-shape="id7" draw:end-glue-point="5" svg:d="M9100 5600h4100" svg:viewBox="0 0 4101 1">
          <text:p/>
        </draw:connector>
        <draw:connector draw:style-name="gr5" draw:text-style-name="P8" draw:layer="layout" draw:type="curve" svg:x1="15.2cm" svg:y1="6.6cm" svg:x2="17.2cm" svg:y2="8.1cm" draw:start-shape="id7" draw:start-glue-point="2" draw:end-shape="id10" draw:end-glue-point="4" svg:d="M15200 6600c0 1125 2000 375 2000 1500" svg:viewBox="0 0 2001 1501">
          <text:p/>
        </draw:connector>
        <draw:connector draw:style-name="gr5" draw:text-style-name="P8" draw:layer="layout" draw:type="curve" svg:x1="3.45cm" svg:y1="10.2cm" svg:x2="3.45cm" svg:y2="11.65cm" draw:start-shape="id9" draw:start-glue-point="2" draw:end-shape="id11" draw:end-glue-point="0" svg:d="M3450 10200v1450" svg:viewBox="0 0 1 1451">
          <text:p/>
        </draw:connector>
        <draw:custom-shape draw:style-name="gr9" draw:text-style-name="P13" xml:id="id14" draw:id="id14" draw:layer="layout" svg:width="3cm" svg:height="7.25cm" svg:x="7.6cm" svg:y="11.5cm">
          <text:p text:style-name="P12"><text:span text:style-name="T6">Tetraedro</text:span></text:p>
          <text:p text:style-name="P12"><text:span text:style-name="T6">Penta</text:span></text:p>
          <text:p text:style-name="P12"><text:span text:style-name="T6">Hexa</text:span></text:p>
          <text:p text:style-name="P12"><text:span text:style-name="T6">Hepta</text:span></text:p>
          <text:p text:style-name="P12"><text:span text:style-name="T6">Octa</text:span></text:p>
          <text:p text:style-name="P12"><text:span text:style-name="T6">Enea</text:span></text:p>
          <text:p text:style-name="P12"><text:span text:style-name="T6">Deca</text:span></text:p>
          <text:p text:style-name="P12"><text:span text:style-name="T6">Endeca</text:span></text:p>
          <text:p text:style-name="P12"><text:span text:style-name="T6">Dodeca</text:span></text:p>
          <text:p text:style-name="P12"><text:span text:style-name="T6">…</text:span></text:p>
          <text:p text:style-name="P12"><text:span text:style-name="T6">Ico (20)</text:span></text:p>
          <text:p text:style-name="P12"><text:span text:style-name="T6"/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5" xml:id="id12" draw:id="id12" draw:layer="layout" svg:width="3cm" svg:height="2cm" svg:x="1.95cm" svg:y="15.55cm">
          <text:p text:style-name="P14"><text:span text:style-name="T7">4, 6, 8, 12, 20 car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3" xml:id="id15" draw:id="id15" draw:layer="layout" svg:width="2.5cm" svg:height="2cm" svg:x="18.4cm" svg:y="11.6cm">
          <text:p text:style-name="P12"><text:span text:style-name="T6">1 base</text:span></text:p>
          <text:p text:style-name="P12"><text:span text:style-name="T6">1 vértice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3" xml:id="id16" draw:id="id16" draw:layer="layout" svg:width="2.5cm" svg:height="2cm" svg:x="16cm" svg:y="14.35cm">
          <text:p text:style-name="P12"><text:span text:style-name="T6">2 bases paralelas e igu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3" xml:id="id17" draw:id="id17" draw:layer="layout" svg:width="3.75cm" svg:height="2cm" svg:x="14.05cm" svg:y="11.6cm">
          <text:p text:style-name="P12"><text:span text:style-name="T6">Caras laterales triangular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3" xml:id="id18" draw:id="id18" draw:layer="layout" svg:width="3.75cm" svg:height="2cm" svg:x="11.85cm" svg:y="16.05cm">
          <text:p text:style-name="P12"><text:span text:style-name="T6">Caras laterales paralelogram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3.45cm" svg:y1="13.65cm" svg:x2="3.45cm" svg:y2="15.55cm" draw:start-shape="id11" draw:start-glue-point="2" draw:end-shape="id12" draw:end-glue-point="0" svg:d="M3450 13650v1900" svg:viewBox="0 0 1 1901">
          <text:p/>
        </draw:connector>
        <draw:connector draw:style-name="gr5" draw:text-style-name="P8" draw:layer="layout" draw:type="curve" svg:x1="9.1cm" svg:y1="10.1cm" svg:x2="9.1cm" svg:y2="11.5cm" draw:start-shape="id13" draw:start-glue-point="2" draw:end-shape="id14" draw:end-glue-point="4" svg:d="M9100 10100v1400" svg:viewBox="0 0 1 1401">
          <text:p/>
        </draw:connector>
        <draw:connector draw:style-name="gr5" draw:text-style-name="P8" draw:layer="layout" draw:type="curve" svg:x1="17.7cm" svg:y1="10.1cm" svg:x2="19.4cm" svg:y2="11.6cm" draw:start-shape="id10" draw:start-glue-point="2" draw:end-shape="id15" draw:end-glue-point="4" svg:d="M17700 10100c0 1126 1700 377 1700 1500" svg:viewBox="0 0 1701 1501">
          <text:p/>
        </draw:connector>
        <draw:connector draw:style-name="gr5" draw:text-style-name="P8" draw:layer="layout" draw:type="curve" svg:x1="12.75cm" svg:y1="10.1cm" svg:x2="16cm" svg:y2="15.35cm" draw:start-shape="id8" draw:start-glue-point="2" draw:end-shape="id16" draw:end-glue-point="5" svg:d="M12750 10100c0 3500 1083 5250 3250 5250" svg:viewBox="0 0 3251 5251">
          <text:p/>
        </draw:connector>
        <draw:connector draw:style-name="gr5" draw:text-style-name="P8" draw:layer="layout" draw:type="curve" svg:x1="17.7cm" svg:y1="10.1cm" svg:x2="15.925cm" svg:y2="11.6cm" draw:start-shape="id10" draw:start-glue-point="2" draw:end-shape="id17" draw:end-glue-point="0" svg:d="M17700 10100c0 1126-1775 377-1775 1500" svg:viewBox="0 0 1776 1501">
          <text:p/>
        </draw:connector>
        <draw:connector draw:style-name="gr5" draw:text-style-name="P8" draw:layer="layout" draw:type="curve" svg:x1="12.75cm" svg:y1="10.1cm" svg:x2="12.85cm" svg:y2="16.05cm" draw:start-shape="id8" draw:start-glue-point="2" draw:end-shape="id18" draw:end-glue-point="4" svg:d="M12750 10100c0 4464 100 1489 100 5950" svg:viewBox="0 0 101 5951">
          <text:p/>
        </draw:connector>
        <draw:frame draw:style-name="gr13" draw:text-style-name="P8" draw:layer="layout" svg:width="5.886cm" svg:height="1.787cm" svg:x="1cm" svg:y="1.00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3" draw:text-style-name="P16" draw:layer="layout" svg:width="3.416cm" svg:height="1.189cm" draw:transform="rotate (-0.00314159265358984) translate (25.254cm 18.9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4" draw:text-style-name="P17" draw:layer="layout" svg:width="8.702cm" svg:height="0.687cm" svg:x="16.548cm" svg:y="19.313cm">
          <draw:text-box>
            <text:p><text:span text:style-name="T8">Esquema “Cuerpos geométricos“, proxecto cREAgal</text:span></text:p>
          </draw:text-box>
        </draw:frame>
        <draw:frame draw:style-name="gr13" draw:text-style-name="P8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connector draw:style-name="gr5" draw:text-style-name="P8" draw:layer="layout" draw:type="curve" svg:x1="22.05cm" svg:y1="12.6cm" svg:x2="20.9cm" svg:y2="12.6cm" draw:start-shape="id3" draw:start-glue-point="5" draw:end-shape="id15" draw:end-glue-point="7" svg:d="M22050 12600h-1150" svg:viewBox="0 0 1151 1">
          <text:p/>
        </draw:connector>
        <draw:connector draw:style-name="gr5" draw:text-style-name="P8" draw:layer="layout" draw:type="curve" svg:x1="25.2cm" svg:y1="15.25cm" svg:x2="18.5cm" svg:y2="15.35cm" draw:start-shape="id2" draw:start-glue-point="5" draw:end-shape="id16" draw:end-glue-point="7" svg:d="M25200 15250c-5023 0-1674 100-6700 100" svg:viewBox="0 0 6701 101">
          <text:p/>
        </draw:connector>
        <draw:custom-shape draw:style-name="gr15" draw:text-style-name="P5" xml:id="id19" draw:id="id19" draw:layer="layout" svg:width="3cm" svg:height="2cm" svg:x="25.1cm" svg:y="2.25cm">
          <text:p text:style-name="P4"><text:span text:style-name="T3"><text:a xlink:href="https://es.wikipedia.org/wiki/Esfericón" xlink:type="simple">Otros</text:a>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26.05cm" svg:y1="5.6cm" svg:x2="26.6cm" svg:y2="4.25cm" draw:start-shape="id1" draw:start-glue-point="7" draw:end-shape="id19" draw:end-glue-point="2" svg:d="M26050 5600c367 0 550-450 550-1350" svg:viewBox="0 0 551 1351">
          <text:p/>
        </draw:connector>
        <draw:frame draw:style-name="gr16" draw:text-style-name="P18" draw:layer="layout" svg:width="4.25cm" svg:height="0.865cm" svg:x="19.45cm" svg:y="10.75cm">
          <draw:text-box>
            <text:p><text:span text:style-name="T9">V = ⅓ A</text:span><text:span text:style-name="T10">base</text:span><text:span text:style-name="T9"> · altura</text:span></text:p>
          </draw:text-box>
        </draw:frame>
        <draw:frame draw:style-name="gr17" draw:text-style-name="P19" draw:layer="layout" svg:width="4cm" svg:height="0.865cm" svg:x="20cm" svg:y="15.215cm">
          <draw:text-box>
            <text:p><text:span text:style-name="T11">V = A</text:span><text:span text:style-name="T12">base</text:span><text:span text:style-name="T11"> · altura</text:span></text:p>
          </draw:text-box>
        </draw:frame>
        <draw:custom-shape draw:style-name="gr18" draw:text-style-name="P5" xml:id="id13" draw:id="id13" draw:layer="layout" svg:width="3cm" svg:height="2cm" svg:x="7.6cm" svg:y="8.1cm">
          <text:p text:style-name="P4"><text:span text:style-name="T3"><text:a xlink:href="https://es.wikipedia.org/wiki/Poliedro" xlink:type="simple">Otros</text:a>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14.2cm" svg:y1="6.6cm" svg:x2="8.6cm" svg:y2="8.1cm" draw:end-shape="id13" draw:end-glue-point="4" svg:d="M14200 6600c0 750-5600 0-5600 1500" svg:viewBox="0 0 5601 1501">
          <text:p/>
        </draw:connector>
        <draw:frame draw:style-name="gr19" draw:text-style-name="P20" draw:layer="layout" svg:width="5cm" svg:height="1.326cm" svg:x="4.5cm" svg:y="6.424cm">
          <draw:text-box>
            <text:p><text:span text:style-name="T13">Se nombran por el n.º de caras + edro</text:span></text:p>
          </draw:text-box>
        </draw:frame>
        <draw:frame draw:style-name="gr20" draw:text-style-name="P21" draw:layer="layout" svg:width="2.5cm" svg:height="1.123cm" svg:x="14cm" svg:y="7.25cm">
          <draw:text-box>
            <text:p><text:span text:style-name="T14">Se nombran por su base</text:span></text:p>
          </draw:text-box>
        </draw:frame>
        <draw:connector draw:style-name="gr8" draw:text-style-name="P8" draw:layer="layout" draw:type="curve" svg:x1="4.95cm" svg:y1="16.55cm" svg:x2="7.6cm" svg:y2="15.125cm" draw:start-shape="id12" draw:start-glue-point="7" draw:end-shape="id14" draw:end-glue-point="3" svg:d="M4950 16550c1989 0 664-1425 2650-1425" svg:viewBox="0 0 2651 142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5-06-01T12:19:44.827444300</dc:date>
    <meta:editing-duration>PT1H18M13S</meta:editing-duration>
    <meta:editing-cycles>30</meta:editing-cycles>
    <meta:generator>LibreOffice/25.2.3.2$Windows_X86_64 LibreOffice_project/bbb074479178df812d175f709636b368952c2ce3</meta:generator>
    <meta:print-date>2025-06-01T12:14:51.412920000</meta:print-date>
    <meta:printed-by>Archivos PDF</meta:printed-by>
    <meta:document-statistic meta:object-count="48"/>
  </office:meta>
</office:document-meta>
</file>