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</style:style>
    <style:style style:name="P2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3" style:family="paragraph" style:parent-style-name="Heading_20_5">
      <style:paragraph-properties fo:line-height="115%"/>
    </style:style>
    <style:style style:name="P4" style:family="paragraph" style:parent-style-name="Normal">
      <style:paragraph-properties fo:margin-top="0cm" fo:margin-bottom="0cm" style:contextual-spacing="false" fo:line-height="115%"/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 fo:line-height="115%"/>
    </style:style>
    <style:style style:name="P6" style:family="paragraph" style:parent-style-name="Normal">
      <style:paragraph-properties fo:margin-top="0cm" fo:margin-bottom="0cm" style:contextual-spacing="false" fo:line-height="115%" fo:text-align="start" style:justify-single-word="false"/>
    </style:style>
    <style:style style:name="P7" style:family="paragraph" style:parent-style-name="Creagal_20_Cuerpo_20_de_20_texto_20_H4">
      <style:paragraph-properties fo:line-height="115%"/>
      <style:text-properties fo:language="gl" fo:country="ES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c813"/>
    </style:style>
    <style:style style:name="T1" style:family="text">
      <style:text-properties officeooo:rsid="000ac813"/>
    </style:style>
    <style:style style:name="T2" style:family="text">
      <style:text-properties officeooo:rsid="000b23fa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ENCUESTA SOBRE EL USO DE LOS MEDIOS DE COMUNICACIÓN</text:h>
              <text:list>
                <text:list-item>
                  <text:h text:style-name="P2" text:outline-level="3">Queremos conocer cómo utilizas los medios de comunicación para informarte y aprender. Responde estas preguntas de manera sincera. </text:h>
                  <text:list>
                    <text:list-item>
                      <text:h text:style-name="Heading_20_4" text:outline-level="4">¡Tu opinión es muy importante! </text:h>
                      <text:list>
                        <text:list-item>
                          <text:h text:style-name="P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1. ¿Cuáles de los siguientes medios usas para saber lo que pasa en el mundo? (Puedes marcar más de una opción)</text:p>
      <text:p text:style-name="P5"><text:s text:c="3"/>☐ Periódicos en papel</text:p>
      <text:p text:style-name="P5"><text:s text:c="3"/>☐ Internet (Google Noticias, páginas de noticias…)</text:p>
      <text:p text:style-name="P5"><text:s text:c="3"/>☐ Televisión</text:p>
      <text:p text:style-name="P5"><text:s text:c="3"/>☐ Radio</text:p>
      <text:p text:style-name="P5"><text:s text:c="3"/>☐ Redes sociales (Instagram, TikTok, etc.)</text:p>
      <text:p text:style-name="P5"><text:s text:c="3"/>☐ No consulto información de actualidad</text:p>
      <text:p text:style-name="P5"/>
      <text:p text:style-name="P4">2. ¿Cuántas veces a la semana lees o ves noticias?</text:p>
      <text:p text:style-name="P5"><text:s text:c="3"/>☐ Todos los días</text:p>
      <text:p text:style-name="P5"><text:s text:c="3"/>☐ 2-3 veces a la semana</text:p>
      <text:p text:style-name="P5"><text:s text:c="3"/>☐ 1 vez a la semana</text:p>
      <text:p text:style-name="P5"><text:s text:c="3"/>☐ Casi nunca</text:p>
      <text:p text:style-name="P5"/>
      <text:p text:style-name="P4">3. ¿Por qué crees que es importante estar informado/a?</text:p>
      <text:p text:style-name="P5"><text:s text:c="3"/>☐ Para saber lo que pasa en el mundo</text:p>
      <text:p text:style-name="P5"><text:s text:c="3"/>☐ Para hablar con <text:span text:style-name="T1">mis amistades</text:span></text:p>
      <text:p text:style-name="P5"><text:s text:c="3"/>☐ No es importante</text:p>
      <text:p text:style-name="P5"><text:s text:c="3"/>☐ Otra razón: _____________________________</text:p>
      <text:p text:style-name="P5"/>
      <text:p text:style-name="P4">4. Escribe el nombre de un medio de comunicación que conozcas y explica qué tipo de información ofrece.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>5. Cuando buscas algo en <text:span text:style-name="T2">I</text:span>nternet, ¿dónde sueles hacerlo?</text:p>
      <text:p text:style-name="P5"><text:s text:c="3"/>☐ En Google</text:p>
      <text:p text:style-name="P5"><text:s text:c="3"/>☐ En una página recomendada por el/<text:span text:style-name="T1">la</text:span> profe</text:p>
      <text:p text:style-name="P5"><text:s text:c="3"/>☐ En las redes sociales</text:p>
      <text:p text:style-name="P5"><text:s text:c="3"/>☐ No suelo buscar cosas en <text:span text:style-name="T2">I</text:span>nternet</text:p>
      <text:p text:style-name="P5"/>
      <text:p text:style-name="P4">6. ¿Cómo sabes si una página web es segura?</text:p>
      <text:p text:style-name="P5"><text:s text:c="3"/>☐ Porque la conozco o me la manda el/<text:span text:style-name="T1">la </text:span>profe</text:p>
      <text:p text:style-name="P5"><text:s text:c="3"/>☐ Tiene un candado en la barra de direcciones</text:p>
      <text:p text:style-name="P5"><text:s text:c="3"/>☐ Tiene muchos colores y dibujos</text:p>
      <text:p text:style-name="P5"><text:s text:c="3"/>☐ No lo sé</text:p>
      <text:p text:style-name="P4"/>
      <text:p text:style-name="P4">7. Cuando encuentras una noticia en <text:span text:style-name="T2">I</text:span>nternet, ¿cómo sabes si es verdadera? (Marca las <text:span text:style-name="T2">opciones</text:span> que uses)</text:p>
      <text:p text:style-name="P5"><text:s text:c="3"/>☐ La compruebo en otra página</text:p>
      <text:p text:style-name="P5"><text:s text:c="3"/>☐ Pregunto a <text:span text:style-name="T2">una persona adulta</text:span></text:p>
      <text:p text:style-name="P5"><text:s text:c="3"/>☐ Leo el nombre del medio que la publica</text:p>
      <text:p text:style-name="P5"><text:s text:c="3"/>☐ La comparto sin comprobar</text:p>
      <text:p text:style-name="P5"/>
      <text:p text:style-name="P4">8. ¿Cuál de las siguientes acciones es más segura hacer en <text:span text:style-name="T2">I</text:span>nternet?</text:p>
      <text:p text:style-name="P5"><text:s text:c="3"/>☐ Poner tu nombre completo en redes sociales</text:p>
      <text:p text:style-name="P5"><text:s text:c="3"/>☐ Compartir una foto solo con tus amis<text:span text:style-name="T1">tades</text:span> y familia</text:p>
      <text:p text:style-name="P5"><text:s text:c="3"/>☐ Dar tu número de teléfono a <text:span text:style-name="T2">personas desconocidas</text:span></text:p>
      <text:p text:style-name="P5"><text:s text:c="3"/>☐ Decir dónde vives en comentarios públicos</text:p>
      <text:p text:style-name="P5"/>
      <text:p text:style-name="P4">9. ¿Qué debes hacer si alguien te pide datos personales en <text:span text:style-name="T2">I</text:span>nternet?</text:p>
      <text:p text:style-name="P5"><text:s text:c="3"/>☐ Dárselos si parece simpático/<text:span text:style-name="T1">a</text:span></text:p>
      <text:p text:style-name="P5"><text:s text:c="3"/>☐ Ignorar el mensaje</text:p>
      <text:p text:style-name="P5"><text:s text:c="3"/>☐ Decírselo a un<text:span text:style-name="T1">a persona adulta</text:span> de confianza</text:p>
      <text:p text:style-name="P5"><text:s text:c="3"/>☐ Publicarlo en redes sociales para que todos lo vean</text:p>
      <text:p text:style-name="P5"/>
      <text:p text:style-name="P4">10. Escribe dos normas que sigas para estar seguro/a cuando usas <text:span text:style-name="T2">I</text:span>nternet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<text:s text:c="3"/></text:p>
      <text:p text:style-name="P6">¡Gracias por tu participación! <text:line-break/>Tu opinión nos ayuda a conocer mejor cómo usamos los medios de comunicación.</text:p>
      <text:p text:style-name="P5"/>
      <text:p text:style-name="P7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3">“ENCUESTA SOBRE EL USO DE LOS MEDIOS DE COMUNICACIÓN”, do proxecto </text:span><text:span text:style-name="T4">cREAgal</text:span><text:span text:style-name="T3">, </text:span><text:span text:style-name="T5">publícase</text:span><text:span text:style-name="T3"> </text:span><text:span text:style-name="T5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5</meta:editing-cycles>
    <meta:editing-duration>PT13M8S</meta:editing-duration>
    <dc:date>2025-07-01T14:59:18.974277800</dc:date>
    <meta:document-statistic meta:table-count="0" meta:image-count="3" meta:object-count="0" meta:page-count="3" meta:paragraph-count="51" meta:word-count="409" meta:character-count="2400" meta:non-whitespace-character-count="1933"/>
  </office:meta>
</office:document-meta>
</file>