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07E0000003647B813F30D97E42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 Bold" svg:font-family="'Atkinson Hyperlegible Bold'" style:font-pitch="variable"/>
    <style:font-face style:name="Atkinson Hyperlegible Bold1" svg:font-family="'Atkinson Hyperlegible Bold'"/>
    <style:font-face style:name="Atkinson Hyperlegible1" svg:font-family="'Atkinson Hyperlegible'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solid" svg:stroke-width="0.265cm" svg:stroke-color="#000000" draw:stroke-linejoin="round" svg:stroke-linecap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 loext:decorative="false"/>
    </style:style>
    <style:style style:name="gr4" style:family="graphic" style:parent-style-name="standard">
      <style:graphic-properties draw:stroke="solid" svg:stroke-width="0.106cm" svg:stroke-color="#000000" draw:stroke-linejoin="miter" svg:stroke-linecap="square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solid" svg:stroke-width="0.106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solid" svg:stroke-width="0.106cm" svg:stroke-color="#000000" draw:stroke-linejoin="miter" svg:stroke-linecap="square" draw:fill="solid" draw:fill-color="#d9d9d9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4" style:family="graphic">
      <style:graphic-properties style:protect="size" loext:decorative="false"/>
    </style:style>
    <style:style style:name="gr15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solid" draw:fill-color="#d9d9d9"/>
      <style:paragraph-properties fo:text-align="start"/>
      <style:text-properties fo:font-size="18pt"/>
    </style:style>
    <style:style style:name="P5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0.592cm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0.592cm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0.592cm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0.592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loext:graphic-properties draw:fill="bitmap" draw:fill-image-name="msFillBitmap_20_2" style:repeat="stretch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.91cm" fo:text-align="center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.91cm" fo:text-align="center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4" style:family="paragraph">
      <style:paragraph-properties fo:margin-left="0cm" fo:margin-right="0cm" fo:margin-top="0cm" fo:margin-bottom="0cm" fo:line-height="0.752cm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0.752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6" style:family="paragraph">
      <style:paragraph-properties fo:margin-left="0cm" fo:margin-right="0cm" fo:margin-top="0cm" fo:margin-bottom="0cm" fo:line-height="1.127cm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1.127cm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8" style:family="paragraph">
      <loext:graphic-properties draw:fill="bitmap" draw:fill-image-name="msFillBitmap_20_3" style:repeat="stretch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2pt" fo:letter-spacing="normal" fo:language="en" fo:country="US" fo:font-style="normal" style:text-underline-style="none" fo:font-weight="normal" fo:background-color="transparent" style:font-name-asian="Atkinson Hyperlegible1" style:font-size-asian="12pt" style:font-style-asian="normal" style:font-weight-asian="normal" style:font-name-complex="Atkinson Hyperlegible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0pt" fo:letter-spacing="normal" fo:language="en" fo:country="US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3" style:family="text">
      <style:text-properties fo:font-variant="normal" fo:text-transform="none" fo:color="#007bc4" loext:opacity="100%" style:text-outline="false" style:text-line-through-style="none" style:text-line-through-type="none" style:text-position="0% 100%" style:font-name="Atkinson Hyperlegible1" fo:font-size="10pt" fo:letter-spacing="normal" fo:language="en" fo:country="US" fo:font-style="normal" style:text-underline-style="none" fo:font-weight="normal" fo:background-color="transparent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 Bold1" fo:font-size="38.7000007629395pt" fo:letter-spacing="normal" fo:language="en" fo:country="US" fo:font-style="normal" style:text-underline-style="none" fo:font-weight="bold" fo:background-color="transparent" style:font-name-asian="Atkinson Hyperlegible Bold1" style:font-size-asian="38.7000007629395pt" style:font-style-asian="normal" style:font-weight-asian="bold" style:font-name-complex="Atkinson Hyperlegible Bold1" style:font-size-complex="38.7000007629395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5.3000001907349pt" fo:letter-spacing="normal" fo:language="en" fo:country="US" fo:font-style="normal" style:text-underline-style="none" fo:font-weight="normal" fo:background-color="transparent" style:font-name-asian="Atkinson Hyperlegible1" style:font-size-asian="15.3000001907349pt" style:font-style-asian="normal" style:font-weight-asian="normal" style:font-name-complex="Atkinson Hyperlegible1" style:font-size-complex="15.300000190734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22.7999992370605pt" fo:letter-spacing="normal" fo:language="en" fo:country="US" fo:font-style="normal" style:text-underline-style="none" fo:font-weight="normal" fo:background-color="transparent" style:font-name-asian="Atkinson Hyperlegible1" style:font-size-asian="22.7999992370605pt" style:font-style-asian="normal" style:font-weight-asian="normal" style:font-name-complex="Atkinson Hyperlegible1" style:font-size-complex="22.799999237060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g draw:name="Group 2" draw:style-name="gr1">
          <draw:custom-shape draw:name="Freeform 3" draw:style-name="gr2" draw:text-style-name="P1" draw:layer="layout" svg:width="18.837cm" svg:height="26.748cm" svg:x="1.125cm" svg:y="1.563cm">
            <text:p/>
            <draw:enhanced-geometry draw:mirror-horizontal="false" draw:mirror-vertical="false" svg:viewBox="0 0 0 0" drawooo:sub-view-size="2430441 3451013" draw:text-areas="0 0 ?f0 ?f1" draw:type="ooxml-non-primitive" draw:enhanced-path="M 42238 0 L 2388202 0 C 2399405 0 2410148 4450 2418069 12371 2425991 20293 2430441 31036 2430441 42238 L 2430441 3408775 C 2430441 3432103 2411530 3451013 2388202 3451013 L 42238 3451013 C 31036 3451013 20293 3446563 12371 3438642 4450 3430721 0 3419977 0 3408775 L 0 42238 C 0 18911 18911 0 42238 0 Z N">
              <draw:equation draw:name="f0" draw:formula="logwidth"/>
              <draw:equation draw:name="f1" draw:formula="logheight"/>
            </draw:enhanced-geometry>
          </draw:custom-shape>
          <draw:custom-shape draw:name="TextBox 4" draw:style-name="gr3" draw:text-style-name="P2" draw:layer="layout" svg:width="18.837cm" svg:height="26.969cm" svg:x="1.125cm" svg:y="1.3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1">
          <draw:custom-shape draw:name="Freeform 6" draw:style-name="gr4" draw:text-style-name="P1" draw:layer="layout" svg:width="6.299cm" svg:height="6.299cm" svg:x="2.1cm" svg:y="3.144cm">
            <text:p/>
            <draw:enhanced-geometry draw:mirror-horizontal="false" draw:mirror-vertical="false" svg:viewBox="0 0 0 0" drawooo:sub-view-size="812800 812800" draw:text-areas="0 0 ?f0 ?f1" draw:type="ooxml-non-primitive" draw:enhanced-path="M 406400 0 C 181951 0 0 181951 0 406400 0 630849 181951 812800 406400 812800 630849 812800 812800 630849 812800 406400 812800 181951 630849 0 406400 0 Z N">
              <draw:equation draw:name="f0" draw:formula="logwidth"/>
              <draw:equation draw:name="f1" draw:formula="logheight"/>
            </draw:enhanced-geometry>
          </draw:custom-shape>
          <draw:custom-shape draw:name="TextBox 7" draw:style-name="gr3" draw:text-style-name="P2" draw:layer="layout" svg:width="5.118cm" svg:height="5.339cm" svg:x="2.691cm" svg:y="3.5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1">
          <draw:custom-shape draw:name="Freeform 9" draw:style-name="gr4" draw:text-style-name="P1" draw:layer="layout" svg:width="6.299cm" svg:height="6.299cm" svg:x="12.6cm" svg:y="20.914cm">
            <text:p/>
            <draw:enhanced-geometry draw:mirror-horizontal="false" draw:mirror-vertical="false" svg:viewBox="0 0 0 0" drawooo:sub-view-size="812800 812800" draw:text-areas="0 0 ?f0 ?f1" draw:type="ooxml-non-primitive" draw:enhanced-path="M 0 0 L 812800 0 812800 812800 0 812800 Z N">
              <draw:equation draw:name="f0" draw:formula="logwidth"/>
              <draw:equation draw:name="f1" draw:formula="logheight"/>
            </draw:enhanced-geometry>
          </draw:custom-shape>
          <draw:custom-shape draw:name="TextBox 10" draw:style-name="gr3" draw:text-style-name="P2" draw:layer="layout" svg:width="6.299cm" svg:height="6.52cm" svg:x="12.6cm" svg:y="20.6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AutoShape 11" draw:style-name="gr5" draw:text-style-name="P3" draw:layer="layout" svg:x1="2.1cm" svg:y1="10.721cm" svg:x2="18.9cm" svg:y2="10.722cm">
          <text:p/>
        </draw:line>
        <draw:line draw:name="AutoShape 12" draw:style-name="gr5" draw:text-style-name="P3" draw:layer="layout" svg:x1="2.144cm" svg:y1="12.044cm" svg:x2="18.944cm" svg:y2="12.045cm">
          <text:p/>
        </draw:line>
        <draw:line draw:name="AutoShape 13" draw:style-name="gr5" draw:text-style-name="P3" draw:layer="layout" svg:x1="2.188cm" svg:y1="13.367cm" svg:x2="18.988cm" svg:y2="13.368cm">
          <text:p/>
        </draw:line>
        <draw:line draw:name="AutoShape 14" draw:style-name="gr5" draw:text-style-name="P3" draw:layer="layout" svg:x1="2.1cm" svg:y1="14.797cm" svg:x2="18.9cm" svg:y2="14.798cm">
          <text:p/>
        </draw:line>
        <draw:line draw:name="AutoShape 15" draw:style-name="gr5" draw:text-style-name="P3" draw:layer="layout" svg:x1="2.1cm" svg:y1="16.013cm" svg:x2="18.9cm" svg:y2="16.014cm">
          <text:p/>
        </draw:line>
        <draw:line draw:name="AutoShape 16" draw:style-name="gr5" draw:text-style-name="P3" draw:layer="layout" svg:x1="2.1cm" svg:y1="17.441cm" svg:x2="18.9cm" svg:y2="17.442cm">
          <text:p/>
        </draw:line>
        <draw:line draw:name="AutoShape 17" draw:style-name="gr5" draw:text-style-name="P3" draw:layer="layout" svg:x1="2.1cm" svg:y1="18.658cm" svg:x2="18.9cm" svg:y2="18.659cm">
          <text:p/>
        </draw:line>
        <draw:line draw:name="AutoShape 18" draw:style-name="gr5" draw:text-style-name="P3" draw:layer="layout" svg:x1="2.1cm" svg:y1="19.981cm" svg:x2="18.9cm" svg:y2="19.982cm">
          <text:p/>
        </draw:line>
        <draw:line draw:name="AutoShape 19" draw:style-name="gr5" draw:text-style-name="P3" draw:layer="layout" svg:x1="2.1cm" svg:y1="22.03cm" svg:x2="11.333cm" svg:y2="22.031cm">
          <text:p/>
        </draw:line>
        <draw:line draw:name="AutoShape 20" draw:style-name="gr5" draw:text-style-name="P3" draw:layer="layout" svg:x1="2.1cm" svg:y1="23.353cm" svg:x2="11.333cm" svg:y2="23.354cm">
          <text:p/>
        </draw:line>
        <draw:line draw:name="AutoShape 21" draw:style-name="gr5" draw:text-style-name="P3" draw:layer="layout" svg:x1="2.1cm" svg:y1="24.675cm" svg:x2="11.333cm" svg:y2="24.676cm">
          <text:p/>
        </draw:line>
        <draw:line draw:name="AutoShape 22" draw:style-name="gr5" draw:text-style-name="P3" draw:layer="layout" svg:x1="2.1cm" svg:y1="25.998cm" svg:x2="11.333cm" svg:y2="25.999cm">
          <text:p/>
        </draw:line>
        <draw:line draw:name="AutoShape 23" draw:style-name="gr5" draw:text-style-name="P3" draw:layer="layout" svg:x1="9.666cm" svg:y1="4.106cm" svg:x2="18.9cm" svg:y2="4.107cm">
          <text:p/>
        </draw:line>
        <draw:line draw:name="AutoShape 24" draw:style-name="gr5" draw:text-style-name="P3" draw:layer="layout" svg:x1="9.666cm" svg:y1="5.323cm" svg:x2="18.9cm" svg:y2="5.324cm">
          <text:p/>
        </draw:line>
        <draw:line draw:name="AutoShape 25" draw:style-name="gr5" draw:text-style-name="P3" draw:layer="layout" svg:x1="9.666cm" svg:y1="6.541cm" svg:x2="18.9cm" svg:y2="6.542cm">
          <text:p/>
        </draw:line>
        <draw:line draw:name="AutoShape 26" draw:style-name="gr5" draw:text-style-name="P3" draw:layer="layout" svg:x1="9.666cm" svg:y1="7.758cm" svg:x2="18.9cm" svg:y2="7.759cm">
          <text:p/>
        </draw:line>
        <draw:line draw:name="AutoShape 27" draw:style-name="gr5" draw:text-style-name="P3" draw:layer="layout" svg:x1="9.666cm" svg:y1="8.975cm" svg:x2="18.9cm" svg:y2="8.976cm">
          <text:p/>
        </draw:line>
        <draw:g draw:name="Group 28" draw:style-name="gr1">
          <draw:custom-shape draw:name="Freeform 29" draw:style-name="gr6" draw:text-style-name="P4" draw:layer="layout" svg:width="6.299cm" svg:height="2.553cm" svg:x="11.334cm" svg:y="4.523cm">
            <text:p/>
            <draw:enhanced-geometry draw:mirror-horizontal="false" draw:mirror-vertical="false" svg:viewBox="0 0 0 0" drawooo:sub-view-size="812800 329528" draw:text-areas="0 0 ?f0 ?f1" draw:type="ooxml-non-primitive" draw:enhanced-path="M 0 0 L 812800 0 812800 329528 0 329528 Z N">
              <draw:equation draw:name="f0" draw:formula="logwidth"/>
              <draw:equation draw:name="f1" draw:formula="logheight"/>
            </draw:enhanced-geometry>
          </draw:custom-shape>
          <draw:custom-shape draw:name="TextBox 30" draw:style-name="gr3" draw:text-style-name="P2" draw:layer="layout" svg:width="6.299cm" svg:height="2.775cm" svg:x="11.334cm" svg:y="4.30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1" draw:style-name="gr1">
          <draw:custom-shape draw:name="Freeform 32" draw:style-name="gr6" draw:text-style-name="P4" draw:layer="layout" svg:width="6.299cm" svg:height="2.553cm" svg:x="3.133cm" svg:y="22.787cm">
            <text:p/>
            <draw:enhanced-geometry draw:mirror-horizontal="false" draw:mirror-vertical="false" svg:viewBox="0 0 0 0" drawooo:sub-view-size="812800 329528" draw:text-areas="0 0 ?f0 ?f1" draw:type="ooxml-non-primitive" draw:enhanced-path="M 0 0 L 812800 0 812800 329528 0 329528 Z N">
              <draw:equation draw:name="f0" draw:formula="logwidth"/>
              <draw:equation draw:name="f1" draw:formula="logheight"/>
            </draw:enhanced-geometry>
          </draw:custom-shape>
          <draw:custom-shape draw:name="TextBox 33" draw:style-name="gr3" draw:text-style-name="P2" draw:layer="layout" svg:width="6.299cm" svg:height="2.775cm" svg:x="3.133cm" svg:y="22.5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34" draw:style-name="gr1">
          <draw:custom-shape draw:name="Freeform 35" draw:style-name="gr6" draw:text-style-name="P4" draw:layer="layout" svg:width="6.299cm" svg:height="2.553cm" svg:x="6.983cm" svg:y="14.888cm">
            <text:p/>
            <draw:enhanced-geometry draw:mirror-horizontal="false" draw:mirror-vertical="false" svg:viewBox="0 0 0 0" drawooo:sub-view-size="812800 329528" draw:text-areas="0 0 ?f0 ?f1" draw:type="ooxml-non-primitive" draw:enhanced-path="M 0 0 L 812800 0 812800 329528 0 329528 Z N">
              <draw:equation draw:name="f0" draw:formula="logwidth"/>
              <draw:equation draw:name="f1" draw:formula="logheight"/>
            </draw:enhanced-geometry>
          </draw:custom-shape>
          <draw:custom-shape draw:name="TextBox 36" draw:style-name="gr3" draw:text-style-name="P2" draw:layer="layout" svg:width="6.299cm" svg:height="2.775cm" svg:x="6.983cm" svg:y="14.66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7" draw:style-name="gr7" draw:text-style-name="P5" draw:layer="layout" svg:width="2.116cm" svg:height="0.905cm" svg:x="1.695cm" svg:y="28.642cm">
          <text:p/>
          <draw:enhanced-geometry draw:mirror-horizontal="false" draw:mirror-vertical="false" svg:viewBox="0 0 0 0" drawooo:sub-view-size="762113 326272" draw:text-areas="0 0 ?f0 ?f1" draw:type="ooxml-non-primitive" draw:enhanced-path="M 0 0 L 762113 0 762113 326272 0 326272 0 0 Z N">
            <draw:equation draw:name="f0" draw:formula="logwidth"/>
            <draw:equation draw:name="f1" draw:formula="logheight"/>
          </draw:enhanced-geometry>
        </draw:custom-shape>
        <draw:custom-shape draw:name="TextBox 38" draw:style-name="gr8" draw:text-style-name="P7" draw:layer="layout" svg:width="1.553cm" svg:height="0.593cm" svg:x="4.357cm" svg:y="5.969cm">
          <text:p text:style-name="P6"><text:span text:style-name="T1">F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9" draw:style-name="gr9" draw:text-style-name="P7" draw:layer="layout" svg:width="2.352cm" svg:height="0.593cm" svg:x="14.573cm" svg:y="23.739cm">
          <text:p text:style-name="P6"><text:span text:style-name="T1">CÓDIGO Q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0" draw:style-name="gr10" draw:text-style-name="P9" draw:layer="layout" svg:width="5.868cm" svg:height="1.777cm" svg:x="11.549cm" svg:y="4.911cm">
          <text:p text:style-name="P8"><text:span text:style-name="T1">Cita más significativa de la entrevista, para captar el interés del público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1" draw:style-name="gr11" draw:text-style-name="P9" draw:layer="layout" svg:width="5.868cm" svg:height="1.777cm" svg:x="7.198cm" svg:y="15.281cm">
          <text:p text:style-name="P8"><text:span text:style-name="T1">Aspectos más relevantes de la biografía y logros de la entrevistad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2" draw:style-name="gr12" draw:text-style-name="P9" draw:layer="layout" svg:width="5.868cm" svg:height="0.593cm" svg:x="3.348cm" svg:y="23.3cm">
          <text:p text:style-name="P8"><text:span text:style-name="T1">Enseñanzas de la entrevis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3" draw:style-name="gr13" draw:text-style-name="P7" draw:layer="layout" svg:width="16.092cm" svg:height="0.593cm" svg:x="3.908cm" svg:y="28.822cm">
          <text:p text:style-name="P6"><text:span text:style-name="T2">Proxecto cREAgal. </text:span><text:span text:style-name="T3"><text:a xlink:href="https://creativecommons.org/licenses/by-nc-sa/4.0/deed.gl" xlink:type="simple">Licenza Creative Commons Recoñecemento Non-comercial Compartir igual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">
        <draw:g draw:name="Group 2" draw:style-name="gr1">
          <draw:custom-shape draw:name="Freeform 3" draw:style-name="gr2" draw:text-style-name="P1" draw:layer="layout" svg:width="18.837cm" svg:height="26.748cm" svg:x="1.125cm" svg:y="1.563cm">
            <text:p/>
            <draw:enhanced-geometry draw:mirror-horizontal="false" draw:mirror-vertical="false" svg:viewBox="0 0 0 0" drawooo:sub-view-size="2430441 3451013" draw:text-areas="0 0 ?f0 ?f1" draw:type="ooxml-non-primitive" draw:enhanced-path="M 42238 0 L 2388202 0 C 2399405 0 2410148 4450 2418069 12371 2425991 20293 2430441 31036 2430441 42238 L 2430441 3408775 C 2430441 3432103 2411530 3451013 2388202 3451013 L 42238 3451013 C 31036 3451013 20293 3446563 12371 3438642 4450 3430721 0 3419977 0 3408775 L 0 42238 C 0 18911 18911 0 42238 0 Z N">
              <draw:equation draw:name="f0" draw:formula="logwidth"/>
              <draw:equation draw:name="f1" draw:formula="logheight"/>
            </draw:enhanced-geometry>
          </draw:custom-shape>
          <draw:custom-shape draw:name="TextBox 4" draw:style-name="gr3" draw:text-style-name="P2" draw:layer="layout" svg:width="18.837cm" svg:height="26.969cm" svg:x="1.125cm" svg:y="1.3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1">
          <draw:custom-shape draw:name="Freeform 6" draw:style-name="gr4" draw:text-style-name="P1" draw:layer="layout" svg:width="6.299cm" svg:height="6.299cm" svg:x="2.1cm" svg:y="3.144cm">
            <text:p/>
            <draw:enhanced-geometry draw:mirror-horizontal="false" draw:mirror-vertical="false" svg:viewBox="0 0 0 0" drawooo:sub-view-size="812800 812800" draw:text-areas="0 0 ?f0 ?f1" draw:type="ooxml-non-primitive" draw:enhanced-path="M 406400 0 C 181951 0 0 181951 0 406400 0 630849 181951 812800 406400 812800 630849 812800 812800 630849 812800 406400 812800 181951 630849 0 406400 0 Z N">
              <draw:equation draw:name="f0" draw:formula="logwidth"/>
              <draw:equation draw:name="f1" draw:formula="logheight"/>
            </draw:enhanced-geometry>
          </draw:custom-shape>
          <draw:custom-shape draw:name="TextBox 7" draw:style-name="gr3" draw:text-style-name="P2" draw:layer="layout" svg:width="5.118cm" svg:height="5.339cm" svg:x="2.691cm" svg:y="3.5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1">
          <draw:custom-shape draw:name="Freeform 9" draw:style-name="gr4" draw:text-style-name="P1" draw:layer="layout" svg:width="6.299cm" svg:height="6.299cm" svg:x="12.6cm" svg:y="20.914cm">
            <text:p/>
            <draw:enhanced-geometry draw:mirror-horizontal="false" draw:mirror-vertical="false" svg:viewBox="0 0 0 0" drawooo:sub-view-size="812800 812800" draw:text-areas="0 0 ?f0 ?f1" draw:type="ooxml-non-primitive" draw:enhanced-path="M 0 0 L 812800 0 812800 812800 0 812800 Z N">
              <draw:equation draw:name="f0" draw:formula="logwidth"/>
              <draw:equation draw:name="f1" draw:formula="logheight"/>
            </draw:enhanced-geometry>
          </draw:custom-shape>
          <draw:custom-shape draw:name="TextBox 10" draw:style-name="gr3" draw:text-style-name="P2" draw:layer="layout" svg:width="6.299cm" svg:height="6.52cm" svg:x="12.6cm" svg:y="20.6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11" draw:style-name="gr15" draw:text-style-name="P11" draw:layer="layout" svg:width="2.116cm" svg:height="0.905cm" svg:x="1.495cm" svg:y="28.542cm">
          <text:p/>
          <draw:enhanced-geometry draw:mirror-horizontal="false" draw:mirror-vertical="false" svg:viewBox="0 0 0 0" drawooo:sub-view-size="762113 326272" draw:text-areas="0 0 ?f0 ?f1" draw:type="ooxml-non-primitive" draw:enhanced-path="M 0 0 L 762113 0 762113 326272 0 326272 0 0 Z N">
            <draw:equation draw:name="f0" draw:formula="logwidth"/>
            <draw:equation draw:name="f1" draw:formula="logheight"/>
          </draw:enhanced-geometry>
        </draw:custom-shape>
        <draw:custom-shape draw:name="TextBox 12" draw:style-name="gr16" draw:text-style-name="P7" draw:layer="layout" svg:width="1.129cm" svg:height="0.593cm" svg:x="4.708cm" svg:y="5.991cm">
          <text:p text:style-name="P6"><text:span text:style-name="T1">F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7" draw:text-style-name="P7" draw:layer="layout" svg:width="4.77cm" svg:height="1.777cm" svg:x="13.384cm" svg:y="23.181cm">
          <text:p text:style-name="P6"><text:span text:style-name="T1">CÓDIGO QR CON LA ENTREVISTA AL COMPLET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18" draw:text-style-name="P13" draw:layer="layout" svg:width="11.209cm" svg:height="5.731cm" svg:x="7.779cm" svg:y="2.816cm">
          <text:p text:style-name="P12"><text:span text:style-name="T4">“</text:span><text:span text:style-name="T4">Me sentía como una pirata científica”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19" draw:text-style-name="P15" draw:layer="layout" svg:width="17.485cm" svg:height="11.281cm" svg:x="2.037cm" svg:y="9.704cm">
          <text:p text:style-name="P14"><text:span text:style-name="T5">María de los Ángeles Alvariño fue una científica nacida el 3 de octubre de 1916 en Ferrol, en una familia acomodada. Su padre era médico y su madre profesora de piano.</text:span></text:p>
          <text:p text:style-name="P14"><text:span text:style-name="T5">Desde niña estaba fascinada por el mundo marino, leyendo libros sobre zoología que había en la biblioteca de su padre.</text:span></text:p>
          <text:p text:style-name="P14"><text:span text:style-name="T5">Se fue a estudiar a Santiago de Compostela, en donde terminó sus estudios con “Summa cum laude” en 1933.</text:span></text:p>
          <text:p text:style-name="P14"><text:span text:style-name="T5">Se casó y tuvo una hija, quien terminó siendo arquitecta urbanista en Estados Unidos.</text:span></text:p>
          <text:p text:style-name="P14"><text:span text:style-name="T5">La Guerra Civil interrumpió su formación, que retomó en 1941. En 1948, se trasladó a Madrid para trabajar como bióloga pesquera en el Departamento de Pesquerías Marinas. A pesar de las restricciones legales que impedían a las mujeres embarcarse en buques de investigación españoles, su destacado expediente académico le permitió acceder a ciertos cursos y realizar investigacion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20" draw:text-style-name="P17" draw:layer="layout" svg:width="9.53cm" svg:height="4.509cm" svg:x="2.168cm" svg:y="22.024cm">
          <text:p text:style-name="P16"><text:span text:style-name="T6">Sus logros y <text:s/>pasión por el océano son un faro que inspira a las generaciones presentes y futur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" draw:style-name="gr21" draw:text-style-name="P7" draw:layer="layout" svg:width="16.092cm" svg:height="0.593cm" svg:x="3.808cm" svg:y="28.622cm">
          <text:p text:style-name="P6"><text:span text:style-name="T2">Proxecto cREAgal. </text:span><text:span text:style-name="T3"><text:a xlink:href="https://creativecommons.org/licenses/by-nc-sa/4.0/deed.gl" xlink:type="simple">Licenza Creative Commons Recoñecemento Non-comercial Compartir igual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7.868cm" svg:height="11.136cm" svg:x="6.56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">
        <draw:g draw:name="Group 2" draw:style-name="gr1">
          <draw:custom-shape draw:name="Freeform 3" draw:style-name="gr2" draw:text-style-name="P1" draw:layer="layout" svg:width="18.837cm" svg:height="26.748cm" svg:x="1.125cm" svg:y="1.563cm">
            <text:p/>
            <draw:enhanced-geometry draw:mirror-horizontal="false" draw:mirror-vertical="false" svg:viewBox="0 0 0 0" drawooo:sub-view-size="2430441 3451013" draw:text-areas="0 0 ?f0 ?f1" draw:type="ooxml-non-primitive" draw:enhanced-path="M 42238 0 L 2388202 0 C 2399405 0 2410148 4450 2418069 12371 2425991 20293 2430441 31036 2430441 42238 L 2430441 3408775 C 2430441 3432103 2411530 3451013 2388202 3451013 L 42238 3451013 C 31036 3451013 20293 3446563 12371 3438642 4450 3430721 0 3419977 0 3408775 L 0 42238 C 0 18911 18911 0 42238 0 Z N">
              <draw:equation draw:name="f0" draw:formula="logwidth"/>
              <draw:equation draw:name="f1" draw:formula="logheight"/>
            </draw:enhanced-geometry>
          </draw:custom-shape>
          <draw:custom-shape draw:name="TextBox 4" draw:style-name="gr3" draw:text-style-name="P2" draw:layer="layout" svg:width="18.837cm" svg:height="26.969cm" svg:x="1.125cm" svg:y="1.3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" draw:style-name="gr1">
          <draw:custom-shape draw:name="Freeform 6" draw:style-name="gr4" draw:text-style-name="P1" draw:layer="layout" svg:width="6.299cm" svg:height="6.299cm" svg:x="2.1cm" svg:y="3.144cm">
            <text:p/>
            <draw:enhanced-geometry draw:mirror-horizontal="false" draw:mirror-vertical="false" svg:viewBox="0 0 0 0" drawooo:sub-view-size="812800 812800" draw:text-areas="0 0 ?f0 ?f1" draw:type="ooxml-non-primitive" draw:enhanced-path="M 406400 0 C 181951 0 0 181951 0 406400 0 630849 181951 812800 406400 812800 630849 812800 812800 630849 812800 406400 812800 181951 630849 0 406400 0 Z N">
              <draw:equation draw:name="f0" draw:formula="logwidth"/>
              <draw:equation draw:name="f1" draw:formula="logheight"/>
            </draw:enhanced-geometry>
          </draw:custom-shape>
          <draw:custom-shape draw:name="TextBox 7" draw:style-name="gr3" draw:text-style-name="P2" draw:layer="layout" svg:width="5.118cm" svg:height="5.339cm" svg:x="2.691cm" svg:y="3.51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8" draw:style-name="gr1">
          <draw:custom-shape draw:name="Freeform 9" draw:style-name="gr4" draw:text-style-name="P1" draw:layer="layout" svg:width="6.299cm" svg:height="6.299cm" svg:x="12.6cm" svg:y="20.914cm">
            <text:p/>
            <draw:enhanced-geometry draw:mirror-horizontal="false" draw:mirror-vertical="false" svg:viewBox="0 0 0 0" drawooo:sub-view-size="812800 812800" draw:text-areas="0 0 ?f0 ?f1" draw:type="ooxml-non-primitive" draw:enhanced-path="M 0 0 L 812800 0 812800 812800 0 812800 Z N">
              <draw:equation draw:name="f0" draw:formula="logwidth"/>
              <draw:equation draw:name="f1" draw:formula="logheight"/>
            </draw:enhanced-geometry>
          </draw:custom-shape>
          <draw:custom-shape draw:name="TextBox 10" draw:style-name="gr3" draw:text-style-name="P2" draw:layer="layout" svg:width="6.299cm" svg:height="6.52cm" svg:x="12.6cm" svg:y="20.69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line draw:name="AutoShape 11" draw:style-name="gr5" draw:text-style-name="P3" draw:layer="layout" svg:x1="2.1cm" svg:y1="10.721cm" svg:x2="18.9cm" svg:y2="10.722cm">
          <text:p/>
        </draw:line>
        <draw:line draw:name="AutoShape 12" draw:style-name="gr5" draw:text-style-name="P3" draw:layer="layout" svg:x1="2.144cm" svg:y1="12.044cm" svg:x2="18.944cm" svg:y2="12.045cm">
          <text:p/>
        </draw:line>
        <draw:line draw:name="AutoShape 13" draw:style-name="gr5" draw:text-style-name="P3" draw:layer="layout" svg:x1="2.188cm" svg:y1="13.367cm" svg:x2="18.988cm" svg:y2="13.368cm">
          <text:p/>
        </draw:line>
        <draw:line draw:name="AutoShape 14" draw:style-name="gr5" draw:text-style-name="P3" draw:layer="layout" svg:x1="2.1cm" svg:y1="14.797cm" svg:x2="18.9cm" svg:y2="14.798cm">
          <text:p/>
        </draw:line>
        <draw:line draw:name="AutoShape 15" draw:style-name="gr5" draw:text-style-name="P3" draw:layer="layout" svg:x1="2.1cm" svg:y1="16.013cm" svg:x2="18.9cm" svg:y2="16.014cm">
          <text:p/>
        </draw:line>
        <draw:line draw:name="AutoShape 16" draw:style-name="gr5" draw:text-style-name="P3" draw:layer="layout" svg:x1="2.1cm" svg:y1="17.441cm" svg:x2="18.9cm" svg:y2="17.442cm">
          <text:p/>
        </draw:line>
        <draw:line draw:name="AutoShape 17" draw:style-name="gr5" draw:text-style-name="P3" draw:layer="layout" svg:x1="2.1cm" svg:y1="18.658cm" svg:x2="18.9cm" svg:y2="18.659cm">
          <text:p/>
        </draw:line>
        <draw:line draw:name="AutoShape 18" draw:style-name="gr5" draw:text-style-name="P3" draw:layer="layout" svg:x1="2.1cm" svg:y1="19.981cm" svg:x2="18.9cm" svg:y2="19.982cm">
          <text:p/>
        </draw:line>
        <draw:line draw:name="AutoShape 19" draw:style-name="gr5" draw:text-style-name="P3" draw:layer="layout" svg:x1="2.1cm" svg:y1="22.03cm" svg:x2="11.333cm" svg:y2="22.031cm">
          <text:p/>
        </draw:line>
        <draw:line draw:name="AutoShape 20" draw:style-name="gr5" draw:text-style-name="P3" draw:layer="layout" svg:x1="2.1cm" svg:y1="23.353cm" svg:x2="11.333cm" svg:y2="23.354cm">
          <text:p/>
        </draw:line>
        <draw:line draw:name="AutoShape 21" draw:style-name="gr5" draw:text-style-name="P3" draw:layer="layout" svg:x1="2.1cm" svg:y1="24.675cm" svg:x2="11.333cm" svg:y2="24.676cm">
          <text:p/>
        </draw:line>
        <draw:line draw:name="AutoShape 22" draw:style-name="gr5" draw:text-style-name="P3" draw:layer="layout" svg:x1="2.1cm" svg:y1="25.998cm" svg:x2="11.333cm" svg:y2="25.999cm">
          <text:p/>
        </draw:line>
        <draw:line draw:name="AutoShape 23" draw:style-name="gr5" draw:text-style-name="P3" draw:layer="layout" svg:x1="9.666cm" svg:y1="4.106cm" svg:x2="18.9cm" svg:y2="4.107cm">
          <text:p/>
        </draw:line>
        <draw:line draw:name="AutoShape 24" draw:style-name="gr5" draw:text-style-name="P3" draw:layer="layout" svg:x1="9.666cm" svg:y1="5.323cm" svg:x2="18.9cm" svg:y2="5.324cm">
          <text:p/>
        </draw:line>
        <draw:line draw:name="AutoShape 25" draw:style-name="gr5" draw:text-style-name="P3" draw:layer="layout" svg:x1="9.666cm" svg:y1="6.541cm" svg:x2="18.9cm" svg:y2="6.542cm">
          <text:p/>
        </draw:line>
        <draw:line draw:name="AutoShape 26" draw:style-name="gr5" draw:text-style-name="P3" draw:layer="layout" svg:x1="9.666cm" svg:y1="7.758cm" svg:x2="18.9cm" svg:y2="7.759cm">
          <text:p/>
        </draw:line>
        <draw:line draw:name="AutoShape 27" draw:style-name="gr5" draw:text-style-name="P3" draw:layer="layout" svg:x1="9.666cm" svg:y1="8.975cm" svg:x2="18.9cm" svg:y2="8.976cm">
          <text:p/>
        </draw:line>
        <draw:custom-shape draw:name="Freeform 28" draw:style-name="gr22" draw:text-style-name="P18" draw:layer="layout" svg:width="2.116cm" svg:height="0.905cm" svg:x="1.695cm" svg:y="28.542cm">
          <text:p/>
          <draw:enhanced-geometry draw:mirror-horizontal="false" draw:mirror-vertical="false" svg:viewBox="0 0 0 0" drawooo:sub-view-size="762113 326272" draw:text-areas="0 0 ?f0 ?f1" draw:type="ooxml-non-primitive" draw:enhanced-path="M 0 0 L 762113 0 762113 326272 0 326272 0 0 Z N">
            <draw:equation draw:name="f0" draw:formula="logwidth"/>
            <draw:equation draw:name="f1" draw:formula="logheight"/>
          </draw:enhanced-geometry>
        </draw:custom-shape>
        <draw:custom-shape draw:name="TextBox 29" draw:style-name="gr23" draw:text-style-name="P7" draw:layer="layout" svg:width="1.341cm" svg:height="0.593cm" svg:x="4.708cm" svg:y="5.991cm">
          <text:p text:style-name="P6"><text:span text:style-name="T1">F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24" draw:text-style-name="P7" draw:layer="layout" svg:width="2.352cm" svg:height="0.593cm" svg:x="14.573cm" svg:y="23.739cm">
          <text:p text:style-name="P6"><text:span text:style-name="T1">CÓDIGO Q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25" draw:text-style-name="P7" draw:layer="layout" svg:width="16.092cm" svg:height="0.593cm" svg:x="3.908cm" svg:y="28.622cm">
          <text:p text:style-name="P6"><text:span text:style-name="T2">Proxecto cREAgal. </text:span><text:span text:style-name="T3"><text:a xlink:href="https://creativecommons.org/licenses/by-nc-sa/4.0/deed.gl" xlink:type="simple">Licenza Creative Commons Recoñecemento Non-comercial Compartir igual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4" draw:layer="layout" svg:width="7.868cm" svg:height="11.136cm" svg:x="6.565cm" svg:y="2.257cm" draw:page-number="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 Bold" svg:font-family="'Atkinson Hyperlegible Bold'" style:font-pitch="variable"/>
    <style:font-face style:name="Atkinson Hyperlegible Bold1" svg:font-family="'Atkinson Hyperlegible Bold'"/>
    <style:font-face style:name="Atkinson Hyperlegible1" svg:font-family="'Atkinson Hyperlegible'"/>
    <style:font-face style:name="Calibri" svg:font-family="Calibri" style:font-pitch="variable"/>
    <style:font-face style:name="Calibri1" svg:font-family="Calibri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10000007E0000003647B813F30D97E42E.png" xlink:type="simple" xlink:show="embed" xlink:actuate="onLoad"/>
    <draw:fill-image draw:name="msFillBitmap_20_2" draw:display-name="msFillBitmap 2" xlink:href="Pictures/100000010000007E0000003647B813F30D97E42E.png" xlink:type="simple" xlink:show="embed" xlink:actuate="onLoad"/>
    <draw:fill-image draw:name="msFillBitmap_20_3" draw:display-name="msFillBitmap 3" xlink:href="Pictures/100000010000007E0000003647B813F30D97E42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8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4.96cm" fo:min-width="18.89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7.228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4.96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7.228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5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000000" loext:opacity="100%" style:text-outline="false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Vertical Text Placeholder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8">Click to edit Master title style</text:span></text:p>
        </draw:text-box>
      </draw:frame>
      <draw:frame draw:name="Text Placeholder 2" presentation:style-name="Mpr21" draw:text-style-name="MP19" draw:layer="backgroundobjects" svg:width="21.589cm" svg:height="4.166cm" svg:x="2.006cm" svg:y="8.074cm" presentation:class="outline" presentation:user-transformed="true">
        <draw:text-box>
          <text:list text:style-name="ML3">
            <text:list-item>
              <text:p text:style-name="MP18"><text:span text:style-name="MT9">Click to edit Master text styles</text:span></text:p>
            </text:list-item>
          </text:list>
        </draw:text-box>
      </draw:frame>
      <draw:frame draw:name="Date Placeholder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26" draw:text-style-name="MP2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20"><text:span text:style-name="MT10">Fourth level</text:span></text:p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1" draw:layer="backgroundobjects" svg:width="11.217cm" svg:height="12.571cm" svg:x="12.912cm" svg:y="4.445cm" presentation:class="outline" presentation:user-transformed="true">
        <draw:text-box>
          <text:list text:style-name="ML4">
            <text:list-item>
              <text:p text:style-name="MP12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mparis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31" draw:text-style-name="MP23" draw:layer="backgroundobjects" svg:width="11.222cm" svg:height="1.776cm" svg:x="1.27cm" svg:y="4.264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</text:list-item>
          </text:list>
        </draw:text-box>
      </draw:frame>
      <draw:frame draw:name="Content Placeholder 3" presentation:style-name="Mpr32" draw:text-style-name="MP23" draw:layer="backgroundobjects" svg:width="11.222cm" svg:height="10.975cm" svg:x="1.27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3" draw:layer="backgroundobjects" svg:width="11.226cm" svg:height="1.776cm" svg:x="12.903cm" svg:y="4.264cm" presentation:class="outline" presentation:user-transformed="true">
        <draw:text-box>
          <text:p text:style-name="MP22"><text:span text:style-name="MT11">Click to edit Master text styles</text:span></text:p>
        </draw:text-box>
      </draw:frame>
      <draw:frame draw:name="Content Placeholder 5" presentation:style-name="Mpr32" draw:text-style-name="MP23" draw:layer="backgroundobjects" svg:width="11.226cm" svg:height="10.975cm" svg:x="12.903cm" svg:y="6.041cm" presentation:class="outline" presentation:user-transformed="true">
        <draw:text-box>
          <text:list text:style-name="ML4">
            <text:list-item>
              <text:p text:style-name="MP13"><text:span text:style-name="MT6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0"><text:span text:style-name="MT10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Date Placeholder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Blank-title" draw:layer="backgroundobjects" svg:width="18.89cm" svg:height="4.959cm" svg:x="1.049cm" svg:y="1.185cm" presentation:class="title" presentation:placeholder="true">
        <draw:text-box/>
      </draw:frame>
      <draw:frame presentation:style-name="Blank-outline1" draw:layer="backgroundobjects" svg:width="18.89cm" svg:height="17.227cm" svg:x="1.049cm" svg:y="6.95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Content Placeholder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3">
            <text:list-item>
              <text:p text:style-name="MP11"><text:span text:style-name="MT4">Click to edit Master text styles</text:span></text:p>
              <text:list>
                <text:list-item>
                  <text:p text:style-name="MP12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4"><text:span text:style-name="MT7">Fourth level</text:span></text:p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8.355cm" svg:height="13.03cm" svg:x="1.27cm" svg:y="3.986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16"><text:span text:style-name="MT13">Click to edit Master title style</text:span></text:p>
        </draw:text-box>
      </draw:frame>
      <draw:frame draw:name="Picture Placeholder 2" presentation:style-name="Picture_20_with_20_Caption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15.239cm" svg:height="2.235cm" svg:x="4.979cm" svg:y="14.909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Date Placeholder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ooter Placeholder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Slide Number Placeholder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lantilla entrevistas mural</dc:title>
    <meta:initial-creator>Fatima</meta:initial-creator>
    <meta:editing-cycles>4</meta:editing-cycles>
    <meta:creation-date>2006-08-16T00:00:00</meta:creation-date>
    <dc:date>2025-02-27T18:11:07.289000000</dc:date>
    <meta:editing-duration>PT5M19S</meta:editing-duration>
    <meta:generator>LibreOffice/7.6.3.2$Windows_X86_64 LibreOffice_project/29d686fea9f6705b262d369fede658f824154cc0</meta:generator>
    <meta:document-statistic meta:object-count="229"/>
    <meta:user-defined meta:name="AppVersion">16.0000</meta:user-defined>
    <meta:user-defined meta:name="OOXMLCorePropertyIdentifier">DAGciVIbqMA</meta:user-defined>
    <meta:user-defined meta:name="PresentationFormat">Personalizado</meta:user-defined>
    <meta:user-defined meta:name="Slides" meta:value-type="float">3</meta:user-defined>
  </office:meta>
</office:document-meta>
</file>