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2pt" fo:font-weight="bold" officeooo:rsid="000707f2" officeooo:paragraph-rsid="00060cae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2pt" fo:font-weight="bold" officeooo:rsid="00060cae" officeooo:paragraph-rsid="00060cae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1ca58" officeooo:paragraph-rsid="0001ca58" style:font-size-asian="11pt" style:font-size-complex="11pt"/>
    </style:style>
    <style:style style:name="P8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707f2" style:font-size-asian="10pt" style:font-size-complex="10pt"/>
    </style:style>
    <style:style style:name="P9" style:family="paragraph" style:parent-style-name="Footer_20_left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fo:language="gl" fo:country="ES" officeooo:paragraph-rsid="0001ca58" style:font-size-asian="11pt" style:font-size-complex="11pt"/>
    </style:style>
    <style:style style:name="P10" style:family="paragraph" style:parent-style-name="Footer_20_left">
      <style:text-properties fo:font-size="10pt" fo:language="gl" fo:country="ES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12" style:family="paragraph" style:parent-style-name="Footer_20_left">
      <style:text-properties fo:font-size="10pt" fo:language="gl" fo:country="ES" style:font-size-asian="10pt" style:font-size-complex="10pt"/>
    </style:style>
    <style:style style:name="P13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1ca58" style:font-size-asian="10pt" style:font-size-complex="10pt"/>
    </style:style>
    <style:style style:name="T3" style:family="text">
      <style:text-properties fo:font-size="10pt" fo:language="gl" fo:country="ES" officeooo:rsid="0004983b" style:font-size-asian="10pt" style:font-size-complex="10pt"/>
    </style:style>
    <style:style style:name="T4" style:family="text">
      <style:text-properties fo:font-size="10pt" fo:language="gl" fo:country="ES" officeooo:rsid="0005548f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officeooo:rsid="00033d25"/>
    </style:style>
    <style:style style:name="T7" style:family="text">
      <style:text-properties officeooo:rsid="0004983b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pan text:style-name="T7">TABLA DE INDICADORES</text:span>. EL RETO: PASO <text:span text:style-name="T6">5</text:span></text:p>
      <text:p text:style-name="P11">“<text:span text:style-name="T7">Cuidando los detalles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 table:style-name="TableLine93984369433072">
          <table:table-cell table:style-name="Táboa1.A1" office:value-type="string">
            <text:p text:style-name="P3"/>
            <text:p text:style-name="P2"><text:s text:c="2"/>NOMBRE:___________________________________________</text:p>
          </table:table-cell>
          <table:table-cell table:style-name="Táboa1.A1" office:value-type="string">
            <text:p text:style-name="P4">C</text:p>
          </table:table-cell>
          <table:table-cell table:style-name="Táboa1.A1" office:value-type="string">
            <text:p text:style-name="P5">EP</text:p>
          </table:table-cell>
          <table:table-cell table:style-name="Táboa1.D1" office:value-type="string">
            <text:p text:style-name="P5">CD</text:p>
          </table:table-cell>
        </table:table-row>
        <table:table-row table:style-name="TableLine93984369924512">
          <table:table-cell table:style-name="Táboa1.A2" office:value-type="string">
            <text:p text:style-name="P9">Utiliza la plantilla para el mural, cuidando la presentación, caligrafía, ortografía...</text:p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" office:value-type="string">
            <text:p text:style-name="P6"/>
          </table:table-cell>
        </table:table-row>
        <table:table-row table:style-name="TableLine93984279712480">
          <table:table-cell table:style-name="Táboa1.A3" office:value-type="string">
            <text:p text:style-name="P7">Crea una introducción atractiva, <text:span text:style-name="T7">e</text:span>xplica<text:span text:style-name="T7">n</text:span>d<text:span text:style-name="T7">o</text:span> quién fue la persona entrevistada, su importancia y por qué <text:span text:style-name="T7">se decidió</text:span> entrevistarla.</text:p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3" office:value-type="string">
            <text:p text:style-name="P6"/>
          </table:table-cell>
        </table:table-row>
        <table:table-row table:style-name="TableLine93984279771232">
          <table:table-cell table:style-name="Táboa1.A4" office:value-type="string">
            <text:p text:style-name="P7">Destaca lo más interesante, <text:span text:style-name="T7">eli</text:span>gi<text:span text:style-name="T7">en</text:span>d<text:span text:style-name="T7">o</text:span> las respuestas o citas <text:span text:style-name="T7">mas </text:span>llam<text:span text:style-name="T7">ativas</text:span> y q<text:span text:style-name="T7">ue</text:span> resuman la esencia de la entrevista.</text:p>
          </table:table-cell>
          <table:table-cell table:style-name="Táboa1.B4" office:value-type="string">
            <text:p text:style-name="P6"/>
          </table:table-cell>
          <table:table-cell table:style-name="Táboa1.C4" office:value-type="string">
            <text:p text:style-name="P6"/>
          </table:table-cell>
          <table:table-cell table:style-name="Táboa1.D4" office:value-type="string">
            <text:p text:style-name="P6"/>
          </table:table-cell>
        </table:table-row>
        <table:table-row table:style-name="TableLine93984279762832">
          <table:table-cell table:style-name="Táboa1.A5" office:value-type="string">
            <text:p text:style-name="P7">Usa <text:span text:style-name="T7">r</text:span>ecursos visuales <text:span text:style-name="T7">tales como f</text:span>oto<text:span text:style-name="T7">s</text:span> de <text:span text:style-name="T7">la </text:span>entrevistada.</text:p>
          </table:table-cell>
          <table:table-cell table:style-name="Táboa1.B5" office:value-type="string">
            <text:p text:style-name="P6"/>
          </table:table-cell>
          <table:table-cell table:style-name="Táboa1.C5" office:value-type="string">
            <text:p text:style-name="P6"/>
          </table:table-cell>
          <table:table-cell table:style-name="Táboa1.D5" office:value-type="string">
            <text:p text:style-name="P6"/>
          </table:table-cell>
        </table:table-row>
        <table:table-row table:style-name="TableLine93984279623824">
          <table:table-cell table:style-name="Táboa1.A6" table:number-columns-spanned="4" office:value-type="string">
            <text:p text:style-name="P8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">“</text:span></text:span><text:span text:style-name="Fuente_20_de_20_párrafo_20_predeter."><text:span text:style-name="T4">Tabla de indicadores</text:span></text:span><text:span text:style-name="Fuente_20_de_20_párrafo_20_predeter."><text:span text:style-name="T1">_</text:span></text:span><text:span text:style-name="Fuente_20_de_20_párrafo_20_predeter."><text:span text:style-name="T2">El reto Paso </text:span></text:span><text:span text:style-name="Fuente_20_de_20_párrafo_20_predeter."><text:span text:style-name="T3">5</text:span></text:span><text:span text:style-name="Fuente_20_de_20_párrafo_20_predeter."><text:span text:style-name="T1">”, do proxecto </text:span></text:span><text:span text:style-name="Fuente_20_de_20_párrafo_20_predeter."><text:span text:style-name="T5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initial-creator>Fatima</meta:initial-creator>
    <meta:creation-date>2025-01-23T16:08:00Z</meta:creation-date>
    <dc:date>2025-02-26T22:31:13.947501153</dc:date>
    <meta:editing-cycles>9</meta:editing-cycles>
    <meta:editing-duration>PT27M25S</meta:editing-duration>
    <meta:document-statistic meta:table-count="1" meta:image-count="3" meta:object-count="0" meta:page-count="1" meta:paragraph-count="13" meta:word-count="99" meta:character-count="707" meta:non-whitespace-character-count="618"/>
    <meta:template xlink:type="simple" xlink:actuate="onRequest" xlink:title="" xlink:href="Normal"/>
  </office:meta>
</office:document-meta>
</file>