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933e"/>
    </style:style>
    <style:style style:name="P3" style:family="paragraph" style:parent-style-name="Normal">
      <style:paragraph-properties fo:margin-top="0cm" fo:margin-bottom="0cm" style:contextual-spacing="false"/>
      <style:text-properties officeooo:paragraph-rsid="000bf9aa"/>
    </style:style>
    <style:style style:name="P4" style:family="paragraph" style:parent-style-name="Heading_20_1" style:master-page-name="MP0">
      <style:paragraph-properties fo:text-align="start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b6707" style:font-size-asian="10pt" style:font-size-complex="10pt"/>
    </style:style>
    <style:style style:name="T4" style:family="text">
      <style:text-properties fo:font-size="10pt" fo:language="gl" fo:country="ES" officeooo:rsid="000bf9aa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860539203" text:style-name="Outline">
        <text:list-item>
          <text:h text:style-name="P4" text:outline-level="1">La lucha por los derechos de las mujeres</text:h>
          <text:list>
            <text:list-item>
              <text:list>
                <text:list-item>
                  <text:list>
                    <text:list-item>
                      <text:h text:style-name="Heading_20_4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3">La igualdad de <text:span text:style-name="T1">jénero</text:span> ha sido un camino lleno de retos y logros importantes. Durante siglos, las <text:span text:style-name="T1">mugeres</text:span> han exigido <text:span text:style-name="T1">justicia</text:span>, pidiendo que se les reconozcan derechos básicos, como la educación, el <text:span text:style-name="T1">trabajo</text:span> o la participación política. Estos derechos no son un <text:span text:style-name="T6">juego</text:span> ni un regalo, sino algo que debe garantizarse para construir una sociedad más <text:span text:style-name="T1">justa</text:span> y equitativa.</text:p>
      <text:p text:style-name="P3"/>
      <text:p text:style-name="P3">En el pasado, muchas <text:span text:style-name="T1">mujeres</text:span> valientes se enfrentaron a la <text:span text:style-name="T1">güerra</text:span> de prejuicios que las limitaban a ciertos roles. Con gran esfuerzo, lograron abrir caminos en la ciencia, la política y las artes, demostrando que la <text:span text:style-name="T1">intelijencia</text:span> y la creatividad no tienen <text:span text:style-name="T1">jénero</text:span>. Su lucha no solo benefició a las <text:span text:style-name="T1">jeneraciones</text:span> futuras, sino que también cambió la mentalidad de miles de personas.</text:p>
      <text:p text:style-name="P3"/>
      <text:p text:style-name="P3">Hoy en día, aunque se han conseguido grandes avances, todavía hay <text:span text:style-name="T1">rejiones</text:span> del mundo donde las <text:span text:style-name="T1">mugeres</text:span> no pueden <text:span text:style-name="T1">gozar</text:span> de los mismos derechos que los hombres. En algunos lugares, niñas y adolescentes son obligadas a abandonar la escuela para casarse o <text:span text:style-name="T1">trabagar</text:span> en condiciones <text:span text:style-name="T6">injustas</text:span>.</text:p>
      <text:p text:style-name="P3"/>
      <text:p text:style-name="P3">La educación <text:span text:style-name="T1">guega</text:span> un papel clave en esta transformación. Enseñar a las nuevas <text:span text:style-name="T1">generaciones</text:span> sobre la igualdad y el respeto ayuda a <text:span text:style-name="T1">jenerar</text:span> un mundo en el que <text:span text:style-name="T1">mugeres</text:span> y hombres puedan convivir con libertad y dignidad. Todos debemos comprometernos a <text:span text:style-name="T1">protejer</text:span> los derechos de todas las personas, independientemente de su <text:span text:style-name="T1">género</text:span>, y a rechazar cualquier forma de violencia o discriminación.</text:p>
      <text:p text:style-name="P3"/>
      <text:p text:style-name="P3">Las mujeres son <text:span text:style-name="T1">ajentes</text:span> de cambio y líderes en sus comunidades. Su valentía y <text:span text:style-name="T1">generosidad</text:span> inspiran a otros a unirse a esta lucha, que no es solo de ellas, sino de toda la humanidad. Al final, solo <text:span text:style-name="T1">trabagando</text:span> juntos, lograremos un mundo donde la igualdad <text:span text:style-name="T1">dege</text:span> de ser un sueño y se convierta en una realidad.</text:p>
      <text:p text:style-name="P3"/>
      <text:p text:style-name="P3"/>
      <text:p text:style-name="P3"/>
      <text:p text:style-name="P3"/>
      <text:p text:style-name="P3"/>
      <text:p text:style-name="P3"/>
      <text:p text:style-name="P2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4A978C00992CA248.png" xlink:type="simple" xlink:show="embed" xlink:actuate="onLoad" draw:mime-type="image/png"/></draw:frame></draw:a><text:span text:style-name="T2">“</text:span><text:span text:style-name="T4">La lucha por los derechos de las mujeres</text:span><text:span text:style-name="T2">”, do proxecto </text:span><text:span text:style-name="T5">cREAgal</text:span><text:span text:style-name="T2">, </text:span><text:span text:style-name="T3">publícase</text:span><text:span text:style-name="T2"> </text:span><text:span text:style-name="T3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4-26T06:59:47.455458197</meta:creation-date>
    <meta:editing-cycles>5</meta:editing-cycles>
    <meta:editing-duration>PT37M38S</meta:editing-duration>
    <dc:date>2025-01-15T19:23:45.109779461</dc:date>
    <meta:document-statistic meta:table-count="0" meta:image-count="3" meta:object-count="0" meta:page-count="1" meta:paragraph-count="8" meta:word-count="314" meta:character-count="1909" meta:non-whitespace-character-count="1603"/>
  </office:meta>
</office:document-meta>
</file>