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6800000725000002332479037D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_20_left" style:master-page-name="MP0">
      <style:paragraph-properties style:page-number="auto" fo:break-before="page"/>
      <style:text-properties fo:color="#002b4a" loext:opacity="100%" fo:font-size="28pt" fo:font-weight="bold" style:font-size-asian="28pt" style:font-weight-asian="bold" style:font-size-complex="28pt" style:font-weight-complex="bold"/>
    </style:style>
    <style:style style:name="P2" style:family="paragraph">
      <loext:graphic-properties draw:fill="none"/>
    </style:style>
    <style:style style:name="P3" style:family="paragraph" style:parent-style-name="Footer_20_left">
      <style:text-properties fo:color="#70ad47" loext:opacity="100%" fo:font-size="14pt" fo:font-weight="bold" style:font-size-asian="14pt" style:font-weight-asian="bold" style:font-size-complex="14pt" style:font-weight-complex="bold"/>
    </style:style>
    <style:style style:name="P4" style:family="paragraph" style:parent-style-name="Footer_20_left">
      <style:paragraph-properties fo:text-align="justify" style:justify-single-word="false"/>
      <style:text-properties fo:color="#002b4a" loext:opacity="100%" fo:font-weight="bold" style:font-weight-asian="bold" style:font-weight-complex="bold"/>
    </style:style>
    <style:style style:name="P5" style:family="paragraph" style:parent-style-name="Footer_20_left">
      <style:paragraph-properties fo:text-align="justify" style:justify-single-word="false"/>
    </style:style>
    <style:style style:name="P6" style:family="paragraph" style:parent-style-name="Footer_20_left">
      <style:paragraph-properties fo:text-align="justify" style:justify-single-word="false"/>
      <style:text-properties fo:color="#70ad47" loext:opacity="100%" fo:font-size="14pt" fo:font-weight="bold" style:font-size-asian="14pt" style:font-weight-asian="bold" style:font-size-complex="14pt" style:font-weight-complex="bold"/>
    </style:style>
    <style:style style:name="P7" style:family="paragraph" style:parent-style-name="Footer_20_left">
      <style:paragraph-properties fo:text-align="justify" style:justify-single-word="false"/>
      <style:text-properties fo:color="#002b4a" loext:opacity="100%"/>
    </style:style>
    <style:style style:name="T1" style:family="text">
      <style:text-properties fo:color="#002b4a" loext:opacity="100%" fo:font-weight="bold" style:font-weight-asian="bold" style:font-weight-complex="bold"/>
    </style:style>
    <style:style style:name="T2" style:family="text">
      <style:text-properties fo:color="#002b4a" loext:opacity="100%"/>
    </style:style>
    <style:style style:name="T3" style:family="text">
      <style:text-properties fo:font-size="10pt" fo:language="gl" fo:country="ES" style:font-size-asian="10pt" style:font-size-complex="10pt"/>
    </style:style>
    <style:style style:name="T4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172c51" svg:stroke-opacity="100%" draw:stroke-linejoin="miter" svg:stroke-linecap="butt" draw:fill="none" fo:min-height="0cm" fo:min-width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na pionera de la ciencia marina</text:p>
      <text:p text:style-name="Footer_20_left"><draw:custom-shape text:anchor-type="paragraph" draw:z-index="5" draw:name="Rectángulo 1" draw:style-name="gr1" draw:text-style-name="P2" svg:width="17.701cm" svg:height="7.226cm" svg:x="-0.36cm" svg:y="0.349cm"><text:p/><draw:enhanced-geometry svg:viewBox="0 0 21600 21600" draw:mirror-horizontal="false" draw:mirror-vertical="false" draw:type="non-primitive" draw:enhanced-path="M 0 0 L 21600 0 21600 21600 0 21600 Z N"/></draw:custom-shape><text:span text:style-name="Fuente_20_de_20_párrafo_20_predeter."><text:span text:style-name="T1"/></text:span></text:p>
      <text:p text:style-name="P3">INTRODUCCIÓN</text:p>
      <text:p text:style-name="P4">Periodista: nos encontramos con María de los Ángeles Alvariño González, una de las científicas más destacadas de nuestro país. Ángeles abrió caminos en el mundo de la investigación marina, a la cual queremos agradecer su predisposición para estar aquí. Ángeles, naciste en 1916 en Ferrol, un lugar tan ligado al mar. ¿Cómo influyó ese entorno en tu fascinación por el océano?</text:p>
      <text:p text:style-name="P4"/>
      <text:p text:style-name="P5"><text:span text:style-name="Fuente_20_de_20_párrafo_20_predeter."><text:span text:style-name="T1">Ángeles:</text:span></text:span><text:span text:style-name="Fuente_20_de_20_párrafo_20_predeter."><text:span text:style-name="T2"> Crecer rodeada de paisajes marinos y barcos pesqueros fue inspirador. Desde pequeña, el océano era un misterio que me llamaba, y soñaba con explorarlo, descubrir secretos que nadie más hubiera visto.</text:span></text:span></text:p>
      <text:p text:style-name="P5"><text:span text:style-name="Fuente_20_de_20_párrafo_20_predeter."><text:span text:style-name="T1"/></text:span></text:p>
      <text:p text:style-name="P4"><draw:custom-shape text:anchor-type="paragraph" draw:z-index="6" draw:name="Rectángulo 1" draw:style-name="gr1" draw:text-style-name="P2" svg:width="17.701cm" svg:height="16.647cm" svg:x="-0.36cm" svg:y="8.539cm"><text:p/><draw:enhanced-geometry svg:viewBox="0 0 21600 21600" draw:mirror-horizontal="false" draw:mirror-vertical="false" draw:type="non-primitive" draw:enhanced-path="M 0 0 L 21600 0 21600 21600 0 21600 Z N"/></draw:custom-shape></text:p>
      <text:p text:style-name="P6">CUERPO</text:p>
      <text:p text:style-name="P4">Periodista: Te convertiste en experta en estudiar el fitoplancton y el zooplancton. ¿Qué te atraía de estas pequeñas criaturas?</text:p>
      <text:p text:style-name="P4"/>
      <text:p text:style-name="P5"><text:span text:style-name="Fuente_20_de_20_párrafo_20_predeter."><text:span text:style-name="T1">Ángeles:</text:span></text:span><text:span text:style-name="Fuente_20_de_20_párrafo_20_predeter."><text:span text:style-name="T2"> Son asombrosas. Aunque son diminutas e invisibles a simple vista, tienen un papel vital: alimentan a muchos animales marinos y producen oxígeno, el mismo que respiramos. Me fascinaba entender cómo funcionan y cómo sostienen la vida en el planeta.</text:span></text:span></text:p>
      <text:p text:style-name="P7"/>
      <text:p text:style-name="P4">Periodista: ¿Cómo usaste las fórmulas matemáticas y químicas para estudiar los ecosistemas marinos?</text:p>
      <text:p text:style-name="P4"/>
      <text:p text:style-name="P5"><text:span text:style-name="Fuente_20_de_20_párrafo_20_predeter."><text:span text:style-name="T1">Ángeles:</text:span></text:span><text:span text:style-name="Fuente_20_de_20_párrafo_20_predeter."><text:span text:style-name="T2"> Analizaba qué elementos químicos necesitaban estas criaturas para vivir y cómo los cambios en el océano, como la temperatura o la contaminación, afectaban su existencia. Gracias a estas fórmulas, descubrí nuevas especies y aporté conocimientos para proteger los ecosistemas marinos.</text:span></text:span></text:p>
      <text:p text:style-name="P7"/>
      <text:p text:style-name="P4">Periodista: Fuiste la primera mujer española en trabajar en barcos científicos internacionales, algo revolucionario en tu tiempo. ¿Cómo viviste esa experiencia?</text:p>
      <text:p text:style-name="P4"/>
      <text:p text:style-name="P5"><text:span text:style-name="Fuente_20_de_20_párrafo_20_predeter."><text:span text:style-name="T1">Ángeles:</text:span></text:span><text:span text:style-name="Fuente_20_de_20_párrafo_20_predeter."><text:span text:style-name="T2"> Fue un reto emocionante. En una época donde las mujeres casi no tenían lugar en la ciencia, tuve la oportunidad de subirme a grandes buques y </text:span></text:span><text:soft-page-break/><text:span text:style-name="Fuente_20_de_20_párrafo_20_predeter."><text:span text:style-name="T2">cartografiar la vida marina. Me sentía como una pirata científica, explorando territorios desconocidos con mis herramientas y fórmulas.</text:span></text:span></text:p>
      <text:p text:style-name="P7"/>
      <text:p text:style-name="P4">Periodista: ¿Qué mensaje quisieras dejar a quienes sueñan con explorar y proteger el mundo?</text:p>
      <text:p text:style-name="P4"/>
      <text:p text:style-name="P5"><text:span text:style-name="Fuente_20_de_20_párrafo_20_predeter."><text:span text:style-name="T1">Ángeles:</text:span></text:span><text:span text:style-name="Fuente_20_de_20_párrafo_20_predeter."><text:span text:style-name="T2"> Que nunca dejen de ser curiosos y valientes. Con un poco de matemáticas, química y pasión, podemos resolver grandes misterios y contribuir al bienestar del planeta. Las fórmulas son poderosas herramientas para entender y compartir el mundo que nos rodea.</text:span></text:span></text:p>
      <text:p text:style-name="P7"/>
      <text:p text:style-name="P7"/>
      <text:p text:style-name="P7"/>
      <text:p text:style-name="P5"/>
      <text:p text:style-name="P5"><draw:custom-shape text:anchor-type="paragraph" draw:z-index="7" draw:name="Rectángulo 1" draw:style-name="gr1" draw:text-style-name="P2" svg:width="17.754cm" svg:height="5.479cm" svg:x="-0.413cm" svg:y="0.372cm"><text:p/><draw:enhanced-geometry svg:viewBox="0 0 21600 21600" draw:type="non-primitive" draw:enhanced-path="M 0 0 L 21600 0 21600 21600 0 21600 Z N"/></draw:custom-shape><text:span text:style-name="Fuente_20_de_20_párrafo_20_predeter."><text:span text:style-name="T1"/></text:span></text:p>
      <text:p text:style-name="P6">CIERRE</text:p>
      <text:p text:style-name="P4">Periodista: Ángeles, muchas gracias por compartir tu historia y tu visión. Sin duda, tus logros y tu pasión por el océano son un faro que inspira a las generaciones presentes y futuras.</text:p>
      <text:p text:style-name="P4"/>
      <text:p text:style-name="P5"><text:span text:style-name="Fuente_20_de_20_párrafo_20_predeter."><text:span text:style-name="T1">Ángeles:</text:span></text:span><text:span text:style-name="Fuente_20_de_20_párrafo_20_predeter."><text:span text:style-name="T2"> Gracias a ti por darme esta oportunidad de recordar lo maravilloso que es el mundo que habitamos. Espero que estas palabras animen a más personas a explorar, cuidar y proteger la naturaleza, porque el conocimiento y el respeto por nuestro planeta son esenciales para el futuro.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Footer_20_left"><draw:frame draw:style-name="fr1" draw:name="HTTPS://CREATIVECOMMONS.ORG/LICENSES/BY-NC-SA/4.0/DEED.GL" text:anchor-type="paragraph" svg:x="0cm" svg:width="2.586cm" style:rel-width="scale" svg:height="0.907cm" style:rel-height="scale" draw:z-index="4"><draw:image xlink:href="Pictures/100000000000017C00000085E0180CE7.png" xlink:type="simple" xlink:show="embed" xlink:actuate="onLoad" draw:mime-type="image/png"/></draw:frame><text:span text:style-name="Fuente_20_de_20_párrafo_20_predeter."><text:span text:style-name="T3">“Entrevista: Una pionera de la ciencia marina”, do proxecto </text:span></text:span><text:span text:style-name="Fuente_20_de_20_párrafo_20_predeter."><text:span text:style-name="T4">cREAgal</text:span></text:span><text:span text:style-name="Fuente_20_de_20_párrafo_20_predeter."><text:span text:style-name="T3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3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 fo:hyphenation-keep="auto" loext:hyphenation-keep-type="column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3"><draw:image xlink:href="Pictures/1000036800000725000002332479037D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Creagal</dc:title>
    <meta:initial-creator>Fatima</meta:initial-creator>
    <meta:creation-date>2025-01-29T19:20:00Z</meta:creation-date>
    <dc:date>2025-02-27T19:39:57.449000000</dc:date>
    <meta:print-date>2025-02-27T19:39:46.609000000</meta:print-date>
    <meta:editing-cycles>5</meta:editing-cycles>
    <meta:editing-duration>PT10M51S</meta:editing-duration>
    <meta:printed-by>Archivos PDF</meta:printed-by>
    <meta:document-statistic meta:table-count="0" meta:image-count="3" meta:object-count="0" meta:page-count="2" meta:paragraph-count="18" meta:word-count="436" meta:character-count="2838" meta:non-whitespace-character-count="2420"/>
    <meta:template xlink:type="simple" xlink:actuate="onRequest" xlink:title="" xlink:href="../../3.1.1_Ejemplo_partes_de_una_entrevista.odt/Normal"/>
  </office:meta>
</office:document-meta>
</file>