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ooterleft" style:master-page-name="MP0" style:family="paragraph">
      <style:paragraph-properties fo:break-before="page"/>
      <style:text-properties fo:font-weight="bold" style:font-weight-asian="bold" style:font-weight-complex="bold" fo:color="#002B4A" fo:font-size="28pt" style:font-size-asian="28pt" style:font-size-complex="28pt"/>
    </style:style>
    <style:style style:name="P3" style:parent-style-name="Footerleft" style:family="paragraph">
      <style:text-properties fo:font-weight="bold" style:font-weight-asian="bold" style:font-weight-complex="bold" fo:color="#002B4A" fo:font-size="14pt" style:font-size-asian="14pt" style:font-size-complex="14pt"/>
    </style:style>
    <style:style style:name="P4" style:parent-style-name="Footerleft" style:family="paragraph">
      <style:paragraph-properties fo:text-align="justify"/>
      <style:text-properties fo:font-weight="bold" style:font-weight-asian="bold" style:font-weight-complex="bold" fo:color="#002B4A"/>
    </style:style>
    <style:style style:name="P5" style:parent-style-name="Footerleft" style:family="paragraph">
      <style:paragraph-properties fo:text-align="justify"/>
      <style:text-properties fo:font-weight="bold" style:font-weight-asian="bold" style:font-weight-complex="bold" fo:color="#002B4A"/>
    </style:style>
    <style:style style:name="P6" style:parent-style-name="Footerleft" style:family="paragraph">
      <style:paragraph-properties fo:text-align="justify"/>
    </style:style>
    <style:style style:name="T7" style:parent-style-name="Fuentedepárrafopredeter." style:family="text">
      <style:text-properties fo:font-weight="bold" style:font-weight-asian="bold" style:font-weight-complex="bold" fo:color="#002B4A"/>
    </style:style>
    <style:style style:name="T8" style:parent-style-name="Fuentedepárrafopredeter." style:family="text">
      <style:text-properties fo:color="#002B4A"/>
    </style:style>
    <style:style style:name="P9" style:parent-style-name="Footerleft" style:family="paragraph">
      <style:paragraph-properties fo:text-align="justify"/>
      <style:text-properties fo:color="#002B4A"/>
    </style:style>
    <style:style style:name="P10" style:parent-style-name="Footerleft" style:family="paragraph">
      <style:paragraph-properties fo:text-align="justify"/>
      <style:text-properties fo:font-weight="bold" style:font-weight-asian="bold" style:font-weight-complex="bold" fo:color="#002B4A"/>
    </style:style>
    <style:style style:name="P11" style:parent-style-name="Footerleft" style:family="paragraph">
      <style:paragraph-properties fo:text-align="justify"/>
      <style:text-properties fo:font-weight="bold" style:font-weight-asian="bold" style:font-weight-complex="bold" fo:color="#002B4A"/>
    </style:style>
    <style:style style:name="P12" style:parent-style-name="Footerleft" style:family="paragraph">
      <style:paragraph-properties fo:text-align="justify"/>
    </style:style>
    <style:style style:name="T13" style:parent-style-name="Fuentedepárrafopredeter." style:family="text">
      <style:text-properties fo:font-weight="bold" style:font-weight-asian="bold" style:font-weight-complex="bold" fo:color="#002B4A"/>
    </style:style>
    <style:style style:name="T14" style:parent-style-name="Fuentedepárrafopredeter." style:family="text">
      <style:text-properties fo:color="#002B4A"/>
    </style:style>
    <style:style style:name="P15" style:parent-style-name="Footerleft" style:family="paragraph">
      <style:paragraph-properties fo:text-align="justify"/>
      <style:text-properties fo:color="#002B4A"/>
    </style:style>
    <style:style style:name="P16" style:parent-style-name="Footerleft" style:family="paragraph">
      <style:paragraph-properties fo:text-align="justify"/>
      <style:text-properties fo:font-weight="bold" style:font-weight-asian="bold" style:font-weight-complex="bold" fo:color="#002B4A"/>
    </style:style>
    <style:style style:name="P17" style:parent-style-name="Footerleft" style:family="paragraph">
      <style:paragraph-properties fo:text-align="justify"/>
      <style:text-properties fo:font-weight="bold" style:font-weight-asian="bold" style:font-weight-complex="bold" fo:color="#002B4A"/>
    </style:style>
    <style:style style:name="P18" style:parent-style-name="Footerleft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 fo:color="#002B4A"/>
    </style:style>
    <style:style style:name="T20" style:parent-style-name="Fuentedepárrafopredeter." style:family="text">
      <style:text-properties fo:color="#002B4A"/>
    </style:style>
    <style:style style:name="P21" style:parent-style-name="Footerleft" style:family="paragraph">
      <style:paragraph-properties fo:text-align="justify"/>
      <style:text-properties fo:color="#002B4A"/>
    </style:style>
    <style:style style:name="P22" style:parent-style-name="Footerleft" style:family="paragraph">
      <style:paragraph-properties fo:text-align="justify"/>
      <style:text-properties fo:font-weight="bold" style:font-weight-asian="bold" style:font-weight-complex="bold" fo:color="#002B4A"/>
    </style:style>
    <style:style style:name="P23" style:parent-style-name="Footerleft" style:family="paragraph">
      <style:paragraph-properties fo:text-align="justify"/>
      <style:text-properties fo:font-weight="bold" style:font-weight-asian="bold" style:font-weight-complex="bold" fo:color="#002B4A"/>
    </style:style>
    <style:style style:name="P24" style:parent-style-name="Footerleft" style:family="paragraph">
      <style:paragraph-properties fo:text-align="justify"/>
    </style:style>
    <style:style style:name="T25" style:parent-style-name="Fuentedepárrafopredeter." style:family="text">
      <style:text-properties fo:font-weight="bold" style:font-weight-asian="bold" style:font-weight-complex="bold" fo:color="#002B4A"/>
    </style:style>
    <style:style style:name="T26" style:parent-style-name="Fuentedepárrafopredeter." style:family="text">
      <style:text-properties fo:color="#002B4A"/>
    </style:style>
    <style:style style:name="P27" style:parent-style-name="Footerleft" style:family="paragraph">
      <style:paragraph-properties fo:text-align="justify"/>
      <style:text-properties fo:color="#002B4A"/>
    </style:style>
    <style:style style:name="P28" style:parent-style-name="Footerleft" style:family="paragraph">
      <style:paragraph-properties fo:text-align="justify"/>
      <style:text-properties fo:font-weight="bold" style:font-weight-asian="bold" style:font-weight-complex="bold" fo:color="#002B4A"/>
    </style:style>
    <style:style style:name="P29" style:parent-style-name="Footerleft" style:family="paragraph">
      <style:paragraph-properties fo:text-align="justify"/>
      <style:text-properties fo:font-weight="bold" style:font-weight-asian="bold" style:font-weight-complex="bold" fo:color="#002B4A"/>
    </style:style>
    <style:style style:name="P30" style:parent-style-name="Footerleft" style:family="paragraph">
      <style:paragraph-properties fo:text-align="justify"/>
    </style:style>
    <style:style style:name="T31" style:parent-style-name="Fuentedepárrafopredeter." style:family="text">
      <style:text-properties fo:font-weight="bold" style:font-weight-asian="bold" style:font-weight-complex="bold" fo:color="#002B4A"/>
    </style:style>
    <style:style style:name="T32" style:parent-style-name="Fuentedepárrafopredeter." style:family="text">
      <style:text-properties fo:color="#002B4A"/>
    </style:style>
    <style:style style:name="T33" style:parent-style-name="Fuentedepárrafopredeter." style:family="text">
      <style:text-properties fo:color="#002B4A"/>
    </style:style>
    <style:style style:name="T34" style:parent-style-name="Fuentedepárrafopredeter." style:family="text">
      <style:text-properties fo:color="#002B4A"/>
    </style:style>
    <style:style style:name="P35" style:parent-style-name="Footerleft" style:family="paragraph">
      <style:paragraph-properties fo:text-align="justify"/>
      <style:text-properties fo:color="#002B4A"/>
    </style:style>
    <style:style style:name="P36" style:parent-style-name="Footerleft" style:family="paragraph">
      <style:paragraph-properties fo:text-align="justify"/>
      <style:text-properties fo:font-weight="bold" style:font-weight-asian="bold" style:font-weight-complex="bold" fo:color="#002B4A"/>
    </style:style>
    <style:style style:name="P37" style:parent-style-name="Footerleft" style:family="paragraph">
      <style:paragraph-properties fo:text-align="justify"/>
      <style:text-properties fo:font-weight="bold" style:font-weight-asian="bold" style:font-weight-complex="bold" fo:color="#002B4A"/>
    </style:style>
    <style:style style:name="P38" style:parent-style-name="Footerleft" style:family="paragraph">
      <style:paragraph-properties fo:text-align="justify"/>
    </style:style>
    <style:style style:name="T39" style:parent-style-name="Fuentedepárrafopredeter." style:family="text">
      <style:text-properties fo:font-weight="bold" style:font-weight-asian="bold" style:font-weight-complex="bold" fo:color="#002B4A"/>
    </style:style>
    <style:style style:name="T40" style:parent-style-name="Fuentedepárrafopredeter." style:family="text">
      <style:text-properties fo:color="#002B4A"/>
    </style:style>
    <style:style style:name="P41" style:parent-style-name="Footerleft" style:family="paragraph">
      <style:paragraph-properties fo:text-align="justify"/>
    </style:style>
    <style:style style:name="T42" style:parent-style-name="Fuentedepárrafopredeter." style:family="text">
      <style:text-properties fo:font-size="10pt" style:font-size-asian="10pt" style:font-size-complex="10pt" fo:language="gl" fo:country="ES"/>
    </style:style>
    <style:style style:name="T43" style:parent-style-name="Fuentedepárrafopredeter." style:family="text">
      <style:text-properties fo:font-style="italic" style:font-style-asian="italic" style:font-style-complex="italic" fo:font-size="10pt" style:font-size-asian="10pt" style:font-size-complex="10pt" fo:language="gl" fo:country="ES"/>
    </style:style>
    <style:style style:name="T44" style:parent-style-name="Fuentedepárrafopredeter." style:family="text">
      <style:text-properties fo:font-size="10pt" style:font-size-asian="10pt" style:font-size-complex="10pt" fo:language="gl" fo:country="ES"/>
    </style:style>
    <style:style style:name="T45" style:parent-style-name="Fuentedepárrafopredeter." style:family="text">
      <style:text-properties fo:font-size="10pt" style:font-size-asian="10pt" style:font-size-complex="10pt" fo:language="gl" fo:country="ES"/>
    </style:style>
    <style:style style:name="P46" style:parent-style-name="Footerleft" style:family="paragraph">
      <style:paragraph-properties fo:text-align="justify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middle" draw:luminance="0%" draw:contrast="0%" draw:image-opacity="100%"/>
    </style:style>
  </office:automatic-styles>
  <office:body>
    <office:text text:use-soft-page-breaks="true">
      <text:p text:style-name="P1">Una pionera de la ciencia marina</text:p>
      <text:p text:style-name="P3"/>
      <text:p text:style-name="P4">Periodista: nos encontramos con María de los Ángeles Alvariño González, una de las científicas más destacadas de nuestro país. Ángeles abrió caminos en el mundo de la investigación marina, a la cual queremos agradecer su predisposición para estar aquí. Ángeles, naciste en 1916 en Ferrol, un lugar tan ligado al mar. ¿Cómo influyó ese entorno en tu fascinación por el océano?</text:p>
      <text:p text:style-name="P5"/>
      <text:p text:style-name="P6"><text:span text:style-name="T7">Ángeles:</text:span><text:span text:style-name="T8"><text:s/>Crecer rodeada de paisajes marinos y barcos pesqueros fue inspirador. Desde pequeña, el océano era un misterio que me llamaba, y soñaba con explorarlo, descubrir secretos que nadie más hubiera visto.</text:span></text:p>
      <text:p text:style-name="P9"/>
      <text:p text:style-name="P10">Periodista:<text:s/>Te convertiste en experta en estudiar el fitoplancton y el zooplancton. ¿Qué te atraía de estas pequeñas criaturas?</text:p>
      <text:p text:style-name="P11"/>
      <text:p text:style-name="P12"><text:span text:style-name="T13">Ángeles:</text:span><text:span text:style-name="T14"><text:s/>Son asombrosas. Aunque son diminutas e invisibles a simple vista, tienen un papel vital: alimentan a muchos animales marinos y producen oxígeno, el mismo que respiramos. Me fascinaba entender cómo funcionan y cómo sostienen la vida en el planeta.</text:span></text:p>
      <text:p text:style-name="P15"/>
      <text:p text:style-name="P16">Periodista:<text:s/>¿Cómo usaste las<text:s/>fórmulas matemáticas y químicas para estudiar los ecosistemas marinos?</text:p>
      <text:p text:style-name="P17"/>
      <text:p text:style-name="P18"><text:span text:style-name="T19">Ángeles:</text:span><text:span text:style-name="T20"><text:s/>Analizaba qué elementos químicos necesitaban estas criaturas para vivir y cómo los cambios en el océano, como la temperatura o la contaminación, afectaban su existencia. Gracias a estas fórmulas, descubrí nuevas especies y aporté conocimientos para proteger los ecosistemas marinos.</text:span></text:p>
      <text:p text:style-name="P21"/>
      <text:p text:style-name="P22">Periodista: Fuiste la primera mujer española en trabajar en barcos científicos internacionales, algo revolucionario en tu tiempo. ¿Cómo viviste esa experiencia?</text:p>
      <text:p text:style-name="P23"/>
      <text:p text:style-name="P24"><text:span text:style-name="T25">Ángeles:</text:span><text:span text:style-name="T26"><text:s/>Fue un reto emocionante. En una época donde las mujeres casi no tenían lugar en la ciencia, tuve la oportunidad de subirme a grandes buques y cartografiar la vida marina. Me sentía como una pirata científica, explorando territorios desconocidos con mis herramientas y fórmulas.</text:span></text:p>
      <text:p text:style-name="P27"/>
      <text:p text:style-name="P28">Periodista: ¿Qué mensaje quisieras dejar a quienes sueñan con explorar y proteger el mundo?</text:p>
      <text:p text:style-name="P29"/>
      <text:p text:style-name="P30"><text:span text:style-name="T31">Ángeles:</text:span><text:span text:style-name="T32"><text:s/>Que nunca dejen de ser curiosos y valientes. Con un poco de matemáticas, química y pasión, podemos resolver grandes misterios y contribuir al bienestar del planeta. Las fórmulas</text:span><text:span text:style-name="T33"><text:s/></text:span><text:span text:style-name="T34">son poderosas herramientas para entender y compartir el mundo que nos rodea.</text:span></text:p>
      <text:p text:style-name="P35"/>
      <text:p text:style-name="P36">Periodista: Ángeles, muchas gracias por compartir tu historia y tu visión. Sin duda, tus logros y tu pasión por el océano son un faro que inspira a las generaciones presentes y futuras.</text:p>
      <text:p text:style-name="P37"/>
      <text:p text:style-name="P38"><text:span text:style-name="T39">Ángeles:</text:span><text:span text:style-name="T40"><text:s/>Gracias a ti por darme esta oportunidad de recordar lo maravilloso que es el mundo que habitamos. Espero que estas palabras animen a más personas a explorar, cuidar y proteger la naturaleza, porque el conocimiento y el respeto por nuestro planeta son esenciales para el futuro.</text:span></text:p>
      <text:p text:style-name="P41"/>
      <text:soft-page-break/>
      <text:p text:style-name="Footerleft"><draw:frame draw:z-index="251659264" draw:style-name="a2" draw:name="HTTPS://CREATIVECOMMONS.ORG/LICENSES/BY-NC-SA/4.0/DEED.GL" text:anchor-type="paragraph" svg:x="0in" svg:y="0in" svg:width="1.01811in" svg:height="0.35709in" style:rel-width="scale" style:rel-height="scale"><draw:image xlink:href="media/image3.png" xlink:type="simple" xlink:show="embed" xlink:actuate="onLoad"/><svg:title/><svg:desc/></draw:frame><text:span text:style-name="T42">“Entrevista: Una pionera de la ciencia marina”, do proxecto<text:s/></text:span><text:span text:style-name="T43">cREAgal</text:span><text:span text:style-name="T44">, publícase coa<text:s/></text:span><text:a xlink:href="https://creativecommons.org/licenses/by-nc-sa/4.0/deed.gl" office:target-frame-name="_top" xlink:show="replace"><text:span text:style-name="T45">Licenza Creative Commons Recoñecemento Non-comercial Compartir igual 4.0</text:span></text:a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CregalTítuloH1" style:next-style-name="Textbody" style:default-outline-level="1">
      <style:text-properties fo:hyphenate="false"/>
    </style:style>
    <style:style style:name="Título2" style:display-name="Título 2" style:family="paragraph" style:parent-style-name="CreagalSubtítuloH2" style:next-style-name="Textbody" style:default-outline-level="2">
      <style:paragraph-properties fo:text-align="start" fo:margin-top="0.1666in" fo:margin-bottom="0.0416in"/>
      <style:text-properties fo:font-size="20pt" style:font-size-asian="20pt" fo:hyphenate="false"/>
    </style:style>
    <style:style style:name="Título3" style:display-name="Título 3" style:family="paragraph" style:parent-style-name="CregalTitularH3" style:next-style-name="Normal" style:default-outline-level="3">
      <style:text-properties fo:font-size="16pt" style:font-size-asian="16pt" fo:hyphenate="false"/>
    </style:style>
    <style:style style:name="Título4" style:display-name="Título 4" style:family="paragraph" style:parent-style-name="Normal" style:next-style-name="Textbody" style:default-outline-level="4">
      <style:paragraph-properties fo:margin-top="0in" fo:margin-bottom="0in"/>
      <style:text-properties fo:font-weight="bold" style:font-weight-asian="bold" style:font-weight-complex="bold" fo:color="#007BC4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416in" fo:margin-bottom="0in"/>
      <style:text-properties style:font-name-asian="Times New Roman" style:font-name-complex="Mangal" fo:font-weight="bold" style:font-weight-asian="bold" fo:font-size="13pt" style:font-size-asian="13pt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size="9pt" style:font-size-asian="9pt" style:font-size-complex="9pt" fo:hyphenate="false"/>
    </style:style>
    <style:style style:name="Normal" style:display-name="Normal" style:family="paragraph">
      <style:paragraph-properties fo:text-align="justify" fo:margin-top="0.0833in" fo:margin-bottom="0.1666in" fo:line-height="115%"/>
      <style:text-properties style:font-name="Atkinson hyperlegible" style:font-name-asian="Atkinson hyperlegible" style:font-name-complex="Atkinson hyperlegible" fo:color="#002B4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right" style:display-name="Header right" style:family="paragraph" style:parent-style-name="Encabezado">
      <style:paragraph-properties fo:text-align="end"/>
      <style:text-properties fo:hyphenate="false"/>
    </style:style>
    <style:style style:name="CreagalCabeceraDerecha" style:display-name="Creagal Cabecera Derecha" style:family="paragraph" style:parent-style-name="Headerright">
      <style:paragraph-properties fo:line-height="115%"/>
      <style:text-properties fo:color="#007BC4" fo:font-size="10pt" style:font-size-asian="10pt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UserIndexHeading" style:display-name="User Index Heading" style:family="paragraph" style:parent-style-name="Títulodeíndice">
      <style:text-properties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regalTítuloH1" style:display-name="Cregal Título H1" style:family="paragraph" style:parent-style-name="Heading">
      <style:paragraph-properties fo:margin-top="0.3937in" fo:line-height="115%"/>
      <style:text-properties fo:color="#002B4A" fo:hyphenate="false"/>
    </style:style>
    <style:style style:name="Tableindexheading" style:display-name="Table index heading" style:family="paragraph" style:parent-style-name="Títulodeíndice">
      <style:text-properties fo:hyphenate="false"/>
    </style:style>
    <style:style style:name="Objectindexheading" style:display-name="Object index heading" style:family="paragraph" style:parent-style-name="Títulodeíndice">
      <style:text-properties fo:hyphenate="false"/>
    </style:style>
    <style:style style:name="FigureIndexHeading" style:display-name="Figure Index Heading" style:family="paragraph" style:parent-style-name="Títulodeíndice">
      <style:text-properties fo:hyphenate="false"/>
    </style:style>
    <style:style style:name="BibliographyHeading" style:display-name="Bibliography Heading" style:family="paragraph" style:parent-style-name="Títulodeíndice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size="9pt" style:font-size-asian="9pt" style:font-size-complex="9pt" fo:hyphenate="false"/>
    </style:style>
    <style:style style:name="Appendix" style:display-name="Appendix" style:family="paragraph" style:parent-style-name="Heading" style:next-style-name="Textbody">
      <style:text-properties fo:font-size="16pt" style:font-size-asian="16pt" style:font-size-complex="16pt" fo:hyphenate="false"/>
    </style:style>
    <style:style style:name="CreagalSubtítuloH2" style:display-name="Creagal Subtítulo H2" style:family="paragraph" style:parent-style-name="Título1" style:default-outline-level="1">
      <style:paragraph-properties fo:margin-top="0in" fo:margin-bottom="0.0826in"/>
      <style:text-properties fo:color="#007BC4"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regalTitularH3" style:display-name="Cregal Titular H3" style:family="paragraph" style:parent-style-name="Subtítulo">
      <style:paragraph-properties fo:margin-top="0.3937in" fo:margin-bottom="0.0826in" fo:line-height="115%"/>
      <style:text-properties fo:color="#002B4A" fo:font-size="14pt" style:font-size-asian="14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CreagalCuerpodetextoH4" style:display-name="Creagal Cuerpo de texto H4" style:family="paragraph" style:parent-style-name="Textbodyindent">
      <style:paragraph-properties fo:text-align="justify" fo:margin-top="0.0986in" fo:margin-bottom="0.0986in" fo:margin-left="0in">
        <style:tab-stops/>
      </style:paragraph-properties>
      <style:text-properties fo:color="#002B4A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CreagalNotaalpieH5" style:display-name="Creagal Nota al pie H5" style:family="paragraph" style:parent-style-name="Footnote">
      <style:text-properties fo:font-style="italic" style:font-style-asian="italic" fo:color="#80BDE1" fo:font-size="8pt" style:font-size-asian="8pt"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Footerleft" style:display-name="Footer left" style:family="paragraph" style:parent-style-name="Piedepágina">
      <style:text-properties fo:hyphenate="false"/>
    </style:style>
    <style:style style:name="Footerright" style:display-name="Footer right" style:family="paragraph" style:parent-style-name="Piedepágina">
      <style:paragraph-properties fo:text-align="end"/>
      <style:text-properties fo:hyphenate="false"/>
    </style:style>
    <style:style style:name="CregalPiedePáginaDerechaPaginación" style:display-name="Cregal Pie de Página Derecha Paginación" style:family="paragraph" style:parent-style-name="Footerright">
      <style:text-properties fo:font-weight="bold" style:font-weight-asian="bold" fo:color="#002B4A"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3Car" style:display-name="Título 3 Car" style:family="text" style:parent-style-name="Fuentedepárrafopredeter.">
      <style:text-properties style:font-name="Atkinson hyperlegible" style:font-name-asian="Atkinson hyperlegible" style:font-name-complex="Atkinson hyperlegible" fo:font-weight="bold" style:font-weight-asian="bold" fo:color="#002B4A" fo:font-size="14pt" style:font-size-asian="14pt" style:font-size-complex="18pt"/>
    </style:style>
    <style:style style:name="Título5Car" style:display-name="Título 5 Car" style:family="text" style:parent-style-name="Fuentedepárrafopredeter.">
      <style:text-properties style:font-name="Atkinson hyperlegible" style:font-name-asian="Times New Roman" style:font-name-complex="Mangal" fo:font-weight="bold" style:font-weight-asian="bold" fo:color="#002B4A"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regalPiedePáginaDerechaPaginación" style:family="paragraph">
      <style:paragraph-properties fo:margin-right="0.708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reagalCabeceraDerecha"><draw:frame draw:z-index="251659264" draw:style-name="a0" draw:name="Imagen1 Copy 1" text:anchor-type="paragraph" svg:x="0.00079in" svg:y="-0.38661in" svg:width="1.5752in" svg:height="0.5in" style:rel-width="scale" style:rel-height="scale"><draw:image xlink:href="media/image1.png" xlink:type="simple" xlink:show="embed" xlink:actuate="onLoad"/><svg:title/><svg:desc/></draw:frame></text:p>
        <text:p text:style-name="CreagalCabeceraDerecha"/>
      </style:header>
      <style:footer>
        <text:p text:style-name="CregalPiedePáginaDerechaPaginación"/>
        <text:p text:style-name="P2"><draw:frame draw:z-index="251661312" draw:style-name="a1" draw:name="Imagen1 Copy 1 Copy 2" text:anchor-type="paragraph" svg:x="6.1in" svg:y="0.00354in" svg:width="0.59291in" svg:height="0.18386in" style:rel-width="scale" style:rel-height="scale"><draw:image xlink:href="media/image2.svg" xlink:type="simple" xlink:show="embed" xlink:actuate="onLoad"/><svg:title/><svg:desc/></draw:frame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eagal</dc:title>
    <meta:initial-creator>Fatima</meta:initial-creator>
    <dc:creator>fatimolagarcia@outlook.com</dc:creator>
    <meta:creation-date>2025-01-15T19:29:00Z</meta:creation-date>
    <dc:date>2025-01-23T09:20:00Z</dc:date>
    <meta:print-date>2025-01-15T19:29:00Z</meta:print-date>
    <meta:template xlink:href="Normal" xlink:type="simple"/>
    <meta:editing-cycles>4</meta:editing-cycles>
    <meta:editing-duration>PT900S</meta:editing-duration>
    <meta:document-statistic meta:page-count="2" meta:paragraph-count="5" meta:word-count="448" meta:character-count="2913" meta:row-count="20" meta:non-whitespace-character-count="2470"/>
  </office:meta>
</office:document-meta>
</file>