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1" style:family="table-row">
      <style:table-row-properties style:min-row-height="1.715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" fo:font-size="28pt" fo:font-weight="bold" officeooo:rsid="000ae932" officeooo:paragraph-rsid="000ae932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Heading_20_2">
      <style:text-properties fo:color="#007bc4" loext:opacity="100%" style:font-name="Atkinson Hyperlegible" fo:font-size="20pt" fo:font-weight="bold" officeooo:rsid="000ae932" officeooo:paragraph-rsid="000ae932" style:font-name-asian="Atkinson Hyperlegible" style:font-size-asian="20pt" style:font-weight-asian="bold" style:font-name-complex="Atkinson Hyperlegible" style:font-size-complex="28pt" style:font-weight-complex="bold"/>
    </style:style>
    <style:style style:name="P3" style:family="paragraph" style:parent-style-name="Text_20_body">
      <style:text-properties fo:color="#007bc4" loext:opacity="100%" style:font-name="Atkinson Hyperlegible" fo:font-size="14pt" fo:font-weight="bold" officeooo:rsid="000ae932" officeooo:paragraph-rsid="000ae932" style:font-name-asian="Atkinson Hyperlegible" style:font-size-asian="12.25pt" style:font-weight-asian="bold" style:font-name-complex="Atkinson Hyperlegible" style:font-size-complex="14pt" style:font-weight-complex="bold"/>
    </style:style>
    <style:style style:name="P4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2pt" officeooo:rsid="000ae932" officeooo:paragraph-rsid="000ae932" style:font-name-asian="Atkinson Hyperlegible" style:font-size-asian="10pt" style:font-name-complex="Atkinson Hyperlegible"/>
    </style:style>
    <style:style style:name="P5" style:family="paragraph" style:parent-style-name="Standard">
      <style:paragraph-properties fo:margin-top="0cm" fo:margin-bottom="0cm" style:contextual-spacing="false"/>
      <style:text-properties fo:font-variant="normal" fo:text-transform="none" fo:color="#002b4a" loext:opacity="100%" style:text-line-through-style="none" style:text-line-through-type="none" style:font-name="Atkinson Hyperlegible" fo:font-size="12pt" fo:font-style="normal" style:text-underline-style="none" fo:font-weight="normal" officeooo:rsid="000ae932" officeooo:paragraph-rsid="000ae932" style:text-blinking="false" fo:background-color="transparent" style:font-name-asian="Atkinson Hyperlegible" style:font-size-asian="10pt" style:font-name-complex="Atkinson Hyperlegible"/>
    </style:style>
    <style:style style:name="P6" style:family="paragraph" style:parent-style-name="Text_20_body">
      <style:text-properties fo:language="gl" fo:country="ES" officeooo:paragraph-rsid="000ae932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014f9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Actividad en la biblioteca escolar</text:h>
          <text:list>
            <text:list-item>
              <text:h text:style-name="P2" text:outline-level="2">Encuentra una mujer que… </text:h>
            </text:list-item>
          </text:list>
        </text:list-item>
      </text:list>
      <text:p text:style-name="P3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4">Sea científica y haya hecho un descubrimiento importante.</text:p>
          </table:table-cell>
          <table:table-cell table:style-name="Táboa1.B1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5"><text:bookmark text:name="docs-internal-guid-d3b4f782-7fff-15a1-a558-8450309a8239"/>Haya sido la primera en algo (ejemplo: primera astronauta, primera en ganar un premio, etc.).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5"><text:bookmark text:name="docs-internal-guid-98c24a07-7fff-5e56-b6d6-c3cd20236c8b"/>Sea escritora y haya publicado al menos un libro.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5"><text:bookmark text:name="docs-internal-guid-281165c8-7fff-8b36-22b0-81565bd25069"/>Haya luchado por los derechos humanos o la igualdad.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5"><text:bookmark text:name="docs-internal-guid-fb398398-7fff-c11e-a7f7-7c8060d3064a"/>Haya sido una artista reconocida (pintura, música, cine, etc.).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5"><text:bookmark text:name="docs-internal-guid-834cfa7d-7fff-e9ce-8084-7d7dc90a718a"/>Haya participado en la política y cambiado leyes.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5"><text:bookmark text:name="docs-internal-guid-9d9132b6-7fff-5b5a-d0c8-4fb3bc48a5b6"/>Sea una deportista famosa.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5"><text:bookmark text:name="docs-internal-guid-55e04504-7fff-2638-7d63-7e131162f627"/>Haya ganado un Premio Nobel.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5"><text:bookmark text:name="docs-internal-guid-93978939-7fff-d1d0-2d59-72e96cbd73e0"/>Sea de tu país o ciudad y que haya hecho historia.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5"><text:bookmark text:name="docs-internal-guid-ec0cf037-7fff-9753-4003-7c69a6a6109d"/>Haya vivido antes del siglo XX y dejado un impacto en la historia.</text:p>
          </table:table-cell>
          <table:table-cell table:style-name="Táboa1.B2" office:value-type="string">
            <text:p text:style-name="Table_20_Contents"/>
          </table:table-cell>
        </table:table-row>
      </table:table>
      <text:p text:style-name="P6"><text:soft-page-break/></text:p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1">“</text:span><text:span text:style-name="T2">Encuentra una mujer que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6</meta:editing-cycles>
    <meta:editing-duration>PT13M12S</meta:editing-duration>
    <dc:date>2025-02-27T19:33:12.394000000</dc:date>
    <meta:document-statistic meta:table-count="1" meta:image-count="3" meta:object-count="0" meta:page-count="2" meta:paragraph-count="14" meta:word-count="118" meta:character-count="727" meta:non-whitespace-character-count="622"/>
  </office:meta>
</office:document-meta>
</file>