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Footerleft" style:master-page-name="MP0" style:family="paragraph">
      <style:paragraph-properties fo:break-before="page"/>
      <style:text-properties fo:font-weight="bold" style:font-weight-asian="bold" style:font-weight-complex="bold" fo:color="#002B4A" fo:font-size="28pt" style:font-size-asian="28pt" style:font-size-complex="28pt"/>
    </style:style>
    <style:style style:name="P3" style:parent-style-name="Footerleft" style:family="paragraph">
      <style:text-properties fo:font-weight="bold" style:font-weight-asian="bold" style:font-weight-complex="bold" fo:color="#002B4A"/>
    </style:style>
    <style:style style:name="P4" style:parent-style-name="Footerleft" style:family="paragraph">
      <style:text-properties fo:color="#002B4A"/>
    </style:style>
    <style:style style:name="P5" style:parent-style-name="Footerleft" style:family="paragraph">
      <style:text-properties fo:color="#002B4A"/>
    </style:style>
    <style:style style:name="TableColumn7" style:family="table-column">
      <style:table-column-properties style:column-width="6.6861in"/>
    </style:style>
    <style:style style:name="Table6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Fuentedepárrafopredeter." style:family="text">
      <style:text-properties fo:color="#00B0F0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Footerleft" style:family="paragraph">
      <style:text-properties fo:color="#002B4A"/>
    </style:style>
    <style:style style:name="P14" style:parent-style-name="Footerleft" style:family="paragraph">
      <style:text-properties fo:color="#002B4A"/>
    </style:style>
    <style:style style:name="P15" style:parent-style-name="Footerleft" style:family="paragraph">
      <style:text-properties fo:color="#002B4A"/>
    </style:style>
    <style:style style:name="P16" style:parent-style-name="Footerleft" style:family="paragraph">
      <style:text-properties fo:color="#002B4A"/>
    </style:style>
    <style:style style:name="P17" style:parent-style-name="Footerleft" style:family="paragraph">
      <style:text-properties fo:color="#002B4A"/>
    </style:style>
    <style:style style:name="P18" style:parent-style-name="Footerleft" style:family="paragraph">
      <style:text-properties fo:color="#002B4A"/>
    </style:style>
    <style:style style:name="P19" style:parent-style-name="Footerleft" style:family="paragraph">
      <style:text-properties fo:color="#002B4A"/>
    </style:style>
    <style:style style:name="P20" style:parent-style-name="Footerleft" style:family="paragraph">
      <style:text-properties fo:color="#002B4A"/>
    </style:style>
    <style:style style:name="P21" style:parent-style-name="Footerleft" style:family="paragraph">
      <style:text-properties fo:color="#002B4A"/>
    </style:style>
    <style:style style:name="P22" style:parent-style-name="Footerleft" style:family="paragraph">
      <style:text-properties fo:color="#002B4A"/>
    </style:style>
    <style:style style:name="P23" style:parent-style-name="Footerleft" style:family="paragraph">
      <style:text-properties fo:color="#002B4A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Fuentedepárrafopredeter." style:family="text">
      <style:text-properties fo:color="#00B0F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Footerleft" style:family="paragraph">
      <style:text-properties fo:color="#002B4A"/>
    </style:style>
    <style:style style:name="P30" style:parent-style-name="Footerleft" style:family="paragraph">
      <style:text-properties fo:color="#002B4A"/>
    </style:style>
    <style:style style:name="P31" style:parent-style-name="Footerleft" style:family="paragraph">
      <style:text-properties fo:color="#002B4A"/>
    </style:style>
    <style:style style:name="P32" style:parent-style-name="Footerleft" style:family="paragraph">
      <style:text-properties fo:color="#002B4A"/>
    </style:style>
    <style:style style:name="P33" style:parent-style-name="Footerleft" style:family="paragraph">
      <style:text-properties fo:color="#002B4A"/>
    </style:style>
    <style:style style:name="P34" style:parent-style-name="Footerleft" style:family="paragraph">
      <style:text-properties fo:color="#002B4A"/>
    </style:style>
    <style:style style:name="P35" style:parent-style-name="Footerleft" style:family="paragraph">
      <style:text-properties fo:color="#002B4A"/>
    </style:style>
    <style:style style:name="P36" style:parent-style-name="Footerleft" style:family="paragraph">
      <style:text-properties fo:color="#002B4A"/>
    </style:style>
    <style:style style:name="P37" style:parent-style-name="Footerleft" style:family="paragraph">
      <style:text-properties fo:color="#002B4A"/>
    </style:style>
    <style:style style:name="P38" style:parent-style-name="Footerleft" style:family="paragraph">
      <style:text-properties fo:color="#002B4A"/>
    </style:style>
    <style:style style:name="P39" style:parent-style-name="Footerleft" style:family="paragraph">
      <style:text-properties fo:color="#002B4A"/>
    </style:style>
    <style:style style:name="P40" style:parent-style-name="Footerleft" style:family="paragraph">
      <style:text-properties fo:color="#002B4A"/>
    </style:style>
    <style:style style:name="P41" style:parent-style-name="Footerleft" style:family="paragraph">
      <style:text-properties fo:color="#002B4A"/>
    </style:style>
    <style:style style:name="P42" style:parent-style-name="Footerleft" style:family="paragraph">
      <style:text-properties fo:color="#002B4A"/>
    </style:style>
    <style:style style:name="P43" style:parent-style-name="Footerleft" style:family="paragraph">
      <style:text-properties fo:color="#002B4A"/>
    </style:style>
    <style:style style:name="P44" style:parent-style-name="Footerleft" style:family="paragraph">
      <style:text-properties fo:color="#002B4A"/>
    </style:style>
    <style:style style:name="P45" style:parent-style-name="Footerleft" style:family="paragraph">
      <style:text-properties fo:color="#002B4A"/>
    </style:style>
    <style:style style:name="P46" style:parent-style-name="Footerleft" style:family="paragraph">
      <style:text-properties fo:color="#002B4A"/>
    </style:style>
    <style:style style:name="P47" style:parent-style-name="Footerleft" style:family="paragraph">
      <style:text-properties fo:color="#002B4A"/>
    </style:style>
    <style:style style:name="P48" style:parent-style-name="Footerleft" style:family="paragraph">
      <style:text-properties fo:color="#002B4A"/>
    </style:style>
    <style:style style:name="P49" style:parent-style-name="Footerleft" style:family="paragraph">
      <style:text-properties fo:color="#002B4A"/>
    </style:style>
    <style:style style:name="P50" style:parent-style-name="Footerleft" style:family="paragraph">
      <style:text-properties fo:color="#002B4A"/>
    </style:style>
    <style:style style:name="P51" style:parent-style-name="Footerleft" style:family="paragraph">
      <style:text-properties fo:color="#002B4A"/>
    </style:style>
    <style:style style:name="P52" style:parent-style-name="Footerleft" style:family="paragraph">
      <style:text-properties fo:color="#002B4A"/>
    </style:style>
    <style:style style:name="P53" style:parent-style-name="Footerleft" style:family="paragraph">
      <style:text-properties fo:color="#002B4A"/>
    </style:style>
    <style:style style:name="P54" style:parent-style-name="Footerleft" style:family="paragraph">
      <style:text-properties fo:color="#002B4A"/>
    </style:style>
    <style:style style:name="P55" style:parent-style-name="Footerleft" style:family="paragraph">
      <style:text-properties fo:color="#002B4A"/>
    </style:style>
    <style:style style:name="P56" style:parent-style-name="Footerleft" style:family="paragraph">
      <style:text-properties fo:color="#002B4A"/>
    </style:style>
    <style:style style:name="P57" style:parent-style-name="Footerleft" style:family="paragraph">
      <style:text-properties fo:color="#002B4A"/>
    </style:style>
    <style:style style:name="P58" style:parent-style-name="Footerleft" style:family="paragraph">
      <style:text-properties fo:color="#002B4A"/>
    </style:style>
    <style:style style:name="TableColumn60" style:family="table-column">
      <style:table-column-properties style:column-width="6.6861in"/>
    </style:style>
    <style:style style:name="Table59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Fuentedepárrafopredeter." style:family="text">
      <style:text-properties fo:font-weight="bold" style:font-weight-asian="bold" style:font-weight-complex="bold" fo:color="#00B0F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Fuentedepárrafopredeter." style:family="text">
      <style:text-properties fo:font-weight="bold" style:font-weight-asian="bold" style:font-weight-complex="bold" fo:color="#00B0F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Fuentedepárrafopredeter." style:family="text">
      <style:text-properties fo:font-weight="bold" style:font-weight-asian="bold" style:font-weight-complex="bold" fo:color="#00B0F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Fuentedepárrafopredeter." style:family="text">
      <style:text-properties fo:font-weight="bold" style:font-weight-asian="bold" style:font-weight-complex="bold" fo:color="#00B0F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Fuentedepárrafopredeter." style:family="text">
      <style:text-properties fo:font-size="10pt" style:font-size-asian="10pt" style:font-size-complex="10pt" fo:language="gl" fo:country="ES"/>
    </style:style>
    <style:style style:name="T82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83" style:parent-style-name="Fuentedepárrafopredeter." style:family="text">
      <style:text-properties fo:font-size="10pt" style:font-size-asian="10pt" style:font-size-complex="10pt" fo:language="gl" fo:country="ES"/>
    </style:style>
    <style:style style:name="T84" style:parent-style-name="Fuentedepárrafopredeter." style:family="text">
      <style:text-properties fo:font-size="10pt" style:font-size-asian="10pt" style:font-size-complex="10pt" fo:language="gl" fo:country="ES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Planificación de la entrevista</text:p>
      <text:p text:style-name="P3"/>
      <text:p text:style-name="P4">Para realizar el reto y evitar errores, id cubriendo la siguiente plantilla que os guiará en todo este proceso.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Footerleft"><text:span text:style-name="T10">PASO 1: ¿Quién?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>Escribid las mujeres a las que proponéis cada uno para la entrevista: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Footerleft"><text:span text:style-name="T26">PASO 2: Lluvia de preguntas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>Escribid todas las preguntas que se os ocurran.<text:s/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Footerleft"><text:span text:style-name="T63">PASO 3: Puesta a punto</text:span></text:p>
          </table:table-cell>
        </table:table-row>
        <table:table-row table:style-name="TableRow64">
          <table:table-cell table:style-name="TableCell65">
            <text:p text:style-name="Footerleft"/>
            <text:p text:style-name="Footerleft">Escribid la lista del material necesario, quién de vosotros lo llevará.</text:p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</table:table-cell>
        </table:table-row>
        <table:table-row table:style-name="TableRow66">
          <table:table-cell table:style-name="TableCell67">
            <text:p text:style-name="Footerleft"><text:span text:style-name="T68">PASO 4: Un desorden ordenado</text:span></text:p>
          </table:table-cell>
        </table:table-row>
        <table:table-row table:style-name="TableRow69">
          <table:table-cell table:style-name="TableCell70">
            <text:p text:style-name="Footerleft"/>
            <text:p text:style-name="Footerleft">Escribid qué aspectos queréis incluir en la entrevista y en qué orden.</text:p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</table:table-cell>
        </table:table-row>
        <table:table-row table:style-name="TableRow71">
          <table:table-cell table:style-name="TableCell72">
            <text:p text:style-name="Footerleft"><text:span text:style-name="T73">PASO 5: Cuidando los detalles</text:span></text:p>
          </table:table-cell>
        </table:table-row>
        <table:table-row table:style-name="TableRow74">
          <table:table-cell table:style-name="TableCell75">
            <text:p text:style-name="Footerleft"/>
            <text:p text:style-name="Footerleft">Escribid<text:s/>las ideas que tengáis para la presentación.</text:p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</table:table-cell>
        </table:table-row>
        <table:table-row table:style-name="TableRow76">
          <table:table-cell table:style-name="TableCell77">
            <text:p text:style-name="Footerleft"><text:span text:style-name="T78">PASO 6: Impresionad con vuestro trabajo</text:span></text:p>
          </table:table-cell>
        </table:table-row>
        <table:table-row table:style-name="TableRow79">
          <table:table-cell table:style-name="TableCell80">
            <text:p text:style-name="Footerleft"/>
            <text:p text:style-name="Footerleft">Escribid quién explicará cada parte y el orden en lo que lo haréis.</text:p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  <text:p text:style-name="Footerleft"/>
          </table:table-cell>
        </table:table-row>
      </table:table>
      <text:p text:style-name="Footerleft"/>
      <text:p text:style-name="Normal"/>
      <text:p text:style-name="Normal"/>
      <text:p text:style-name="Normal"/>
      <text:p text:style-name="Footerleft"><draw:frame draw:z-index="6" draw:style-name="a2" draw:name="HTTPS://CREATIVECOMMONS.ORG/LICENSES/BY-NC-SA/4.0/DEED.GL" text:anchor-type="paragraph" svg:x="0in" svg:y="0.01793in" svg:width="1.01811in" svg:height="0.35709in" style:rel-width="scale" style:rel-height="scale"><draw:image xlink:href="media/image3.png" xlink:type="simple" xlink:show="embed" xlink:actuate="onLoad"/><svg:title/><svg:desc/></draw:frame><text:span text:style-name="T81">“Planificación de la entrevista”, do proxecto<text:s/></text:span><text:span text:style-name="T82">cREAgal</text:span><text:span text:style-name="T83">, publícase coa<text:s/></text:span><text:a xlink:href="https://creativecommons.org/licenses/by-nc-sa/4.0/deed.gl" office:target-frame-name="_top" xlink:show="replace"><text:span text:style-name="T84">Licenza Creative Commons Recoñecemento Non-comercial Compartir igual 4.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p>
        <text:p text:style-name="CreagalCabeceraDerecha"/>
      </style:header>
      <style:footer>
        <text:p text:style-name="CregalPiedePáginaDerechaPaginación"/>
        <text:p text:style-name="P2"><draw:frame draw:z-index="251661312" draw:style-name="a1" draw:name="Imagen1 Copy 1 Copy 2" text:anchor-type="paragraph" svg:x="6.1in" svg:y="0.00354in" svg:width="0.59291in" svg:height="0.18386in" style:rel-width="scale" style:rel-height="scale"><draw:image xlink:href="media/image2.svg" xlink:type="simple" xlink:show="embed" xlink:actuate="onLoad"/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Fatima</meta:initial-creator>
    <dc:creator>fatimolagarcia@outlook.com</dc:creator>
    <meta:creation-date>2025-01-25T20:27:00Z</meta:creation-date>
    <dc:date>2025-01-25T20:27:00Z</dc:date>
    <meta:template xlink:href="Normal" xlink:type="simple"/>
    <meta:editing-cycles>2</meta:editing-cycles>
    <meta:editing-duration>PT360S</meta:editing-duration>
    <meta:document-statistic meta:page-count="3" meta:paragraph-count="2" meta:word-count="160" meta:character-count="1044" meta:row-count="7" meta:non-whitespace-character-count="886"/>
  </office:meta>
</office:document-meta>
</file>