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páxina_20_especial_20_con_20_número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páxina_20_especial_20_con_20_número-outline1">
      <style:graphic-properties fo:min-height="12.75cm" loext:decorative="false"/>
      <style:paragraph-properties style:writing-mode="lr-tb"/>
    </style:style>
    <style:style style:name="pr3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language="gl" fo:country="ES"/>
    </style:style>
    <style:style style:name="P3" style:family="paragraph">
      <style:paragraph-properties fo:line-height="115%" style:writing-mode="lr-tb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language="gl" fo:country="ES"/>
    </style:style>
    <style:style style:name="P7" style:family="paragraph">
      <loext:graphic-properties draw:fill-color="#ffffff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size="26pt" fo:language="gl" fo:country="ES" fo:font-weight="bold" style:font-size-asian="26pt" style:font-weight-asian="bold" style:font-size-complex="26pt" style:font-weight-complex="bold"/>
    </style:style>
    <style:style style:name="T3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17.74cm" svg:height="2.5cm" svg:x="4cm" svg:y="0.5cm" presentation:class="title" presentation:user-transformed="true">
          <draw:text-box>
            <text:p text:style-name="P1"><text:span text:style-name="T1">Técnica cooperativa 1-2-4</text:span></text:p>
          </draw:text-box>
        </draw:frame>
        <draw:frame presentation:style-name="pr2" draw:text-style-name="P2" draw:layer="layout" svg:width="20.307cm" svg:height="11cm" svg:x="1.5cm" svg:y="4.7cm" presentation:class="outline" presentation:user-transformed="true">
          <draw:text-box>
            <text:list text:style-name="L2">
              <text:list-header>
                <text:p text:style-name="P3"><text:span text:style-name="T2">1</text:span><text:span text:style-name="T1">. Cada persona escribe en su hoja, sin hablar con nadie. El tiempo lo marcará vuestro profesor o profesora.</text:span></text:p>
                <text:p text:style-name="P3"><text:span text:style-name="T2">2</text:span><text:span text:style-name="T1">. Cuando vuestro profesor o vuestra profesora os avise, compartirás con la persona que esté a tu lado lo que habéis escrito, corrigiendo y completando la información conjuntamente.</text:span></text:p>
                <text:p text:style-name="P3"><text:span text:style-name="T2">4</text:span><text:span text:style-name="T1">. De nuevo, cuando vuestro profesor o vuestra profesora os avise, compartiréis vuestra información con el resto del grupo, corrigiendo y completando la información entre el grupo.</text:span></text:p>
                <text:p text:style-name="P1"><text:span text:style-name="T1"/></text:p>
              </text:list-header>
              <text:list-item>
                <text:p text:style-name="P1"><text:span text:style-name="T1">NOTA: Debes prestar atención al tiempo marcado, trabajar en equipo y corregir, cuando creas que algo no es correcto, con educación y explicando tus razones.</text:span></text:p>
                <text:p text:style-name="P1"><text:span text:style-name="T1"/></text:p>
              </text:list-item>
            </text:list>
          </draw:text-box>
        </draw:frame>
        <draw:frame draw:style-name="gr1" draw:text-style-name="P4" draw:layer="layout" svg:width="3.416cm" svg:height="1.189cm" draw:transform="rotate (-0.00314159265358984) translate (1.804cm 16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6" draw:layer="layout" svg:width="26.6cm" svg:height="1.649cm" svg:x="5.1cm" svg:y="16.601cm">
          <draw:text-box>
            <text:p text:style-name="P5"><text:span text:style-name="T3">Proxecto CREAgal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3" draw:layer="layout" svg:width="16.932cm" svg:height="9.524cm" svg:x="1.058cm" svg:y="1.93cm" draw:page-number="1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96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946cm" svg:x="28.287cm" svg:y="17.718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46cm" svg:x="28.287cm" svg:y="17.719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46cm" svg:x="28.287cm" svg:y="17.719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5</meta:editing-cycles>
    <meta:creation-date>2025-03-19T18:05:59.072619136</meta:creation-date>
    <meta:editing-duration>PT5M43S</meta:editing-duration>
    <meta:generator>LibreOffice/25.2.4.3$Windows_X86_64 LibreOffice_project/33e196637044ead23f5c3226cde09b47731f7e27</meta:generator>
    <dc:date>2025-07-09T14:59:26.744358200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